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left="0.0784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style-name="a0" draw:name="image1.png" text:anchor-type="paragraph" svg:x="0.21in" svg:y="0.11in" svg:width="8.055in" svg:height="11.585in" style:rel-width="scale" style:rel-height="scale"><draw:image xlink:href="media/image1.png" xlink:type="simple" xlink:show="embed" xlink:actuate="onLoad"/><svg:title/><svg:desc/></draw:frame></text:p>
      <text:soft-page-break/>
      <text:p text:style-name="P2"><text:span text:style-name="T3"><draw:frame draw:style-name="a1" draw:name="image2.png" text:anchor-type="as-char" svg:x="0in" svg:y="0in" svg:width="7.91281in" svg:height="11.3289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1111in" fo:margin-left="0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1111in" fo:margin-left="0.11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novatica Gestión</dc:creator>
    <meta:creation-date>2022-10-27T07:16:00Z</meta:creation-date>
    <dc:date>2022-10-27T07:16:00Z</dc:date>
    <meta:template xlink:href="Normal.dotm" xlink:type="simple"/>
    <meta:editing-cycles>2</meta:editing-cycles>
    <meta:editing-duration>PT0S</meta:editing-duration>
    <meta:user-defined meta:name="Created" meta:value-type="date">2021-01-26T00:00:00Z</meta:user-defined>
    <meta:user-defined meta:name="Creator">RICOH Aficio MP 4002</meta:user-defined>
    <meta:user-defined meta:name="LastSaved" meta:value-type="date">2022-10-26T00:00:00Z</meta:user-defined>
    <meta:document-statistic meta:page-count="2" meta:paragraph-count="1" meta:word-count="0" meta:character-count="4" meta:row-count="1" meta:non-whitespace-character-count="4"/>
  </office:meta>
</office:document-meta>
</file>