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 fo:text-indent="-0.2756in"/>
    </style:style>
    <style:style style:name="T4" style:parent-style-name="Fuentedepárrafopredeter." style:family="text">
      <style:text-properties style:font-name="Times New Roman" fo:font-size="9pt" style:font-size-asian="9pt"/>
    </style:style>
    <style:style style:name="P5" style:parent-style-name="Normal" style:family="paragraph">
      <style:paragraph-properties fo:text-align="justify" fo:text-indent="-0.2756in"/>
    </style:style>
    <style:style style:name="T6" style:parent-style-name="Fuentedepárrafopredeter." style:family="text">
      <style:text-properties style:font-name="Times New Roman" fo:font-size="9pt" style:font-size-asian="9pt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T10" style:parent-style-name="Fuentedepárrafopredeter." style:family="text">
      <style:text-properties style:font-name="Arial" style:font-name-complex="Arial" fo:color="#313131" fo:background-color="#FFFFFF"/>
    </style:style>
    <style:style style:name="P11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12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3.680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6805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42708in" svg:height="1.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pan text:style-name="T4">C/ San Francisco, n.º 29A</text:span></text:p>
      <text:p text:style-name="P5"><text:span text:style-name="T6">38600 Granadilla de Abona</text:span></text:p>
      <text:p text:style-name="P7"/>
      <text:p text:style-name="P8"/>
      <text:p text:style-name="P9"><text:span text:style-name="T10">Durante el año 2021, el Ayuntamiento no aprobó Planes Estratégicos de Ayudas ni Subvenciones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Innovatica Gestión</dc:creator>
    <meta:creation-date>2022-10-27T13:31:00Z</meta:creation-date>
    <dc:date>2022-10-27T13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3" meta:row-count="1" meta:non-whitespace-character-count="156"/>
  </office:meta>
</office:document-meta>
</file>