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 fo:text-indent="-0.2756in"/>
    </style:style>
    <style:style style:name="T4" style:parent-style-name="Fuentedepárrafopredeter." style:family="text">
      <style:text-properties style:font-name="Times New Roman" fo:font-size="9pt" style:font-size-asian="9pt"/>
    </style:style>
    <style:style style:name="P5" style:parent-style-name="Normal" style:family="paragraph">
      <style:paragraph-properties fo:text-align="justify" fo:text-indent="-0.2756in"/>
    </style:style>
    <style:style style:name="T6" style:parent-style-name="Fuentedepárrafopredeter." style:family="text">
      <style:text-properties style:font-name="Times New Roman" fo:font-size="9pt" style:font-size-asian="9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T10" style:parent-style-name="Fuentedepárrafopredeter." style:family="text">
      <style:text-properties style:font-name="Arial" style:font-name-complex="Arial" fo:color="#313131" fo:background-color="#FFFFFF"/>
    </style:style>
    <style:style style:name="T11" style:parent-style-name="Hipervínculo" style:family="text">
      <style:text-properties style:font-name="Arial" style:font-name-complex="Arial" fo:font-weight="bold" style:font-weight-asian="bold" style:font-weight-complex="bold" fo:color="#0092DE"/>
    </style:style>
    <style:style style:name="T12" style:parent-style-name="Textoennegrita" style:family="text">
      <style:text-properties style:font-name="Arial" style:font-name-complex="Arial" fo:color="#313131" fo:background-color="#FFFFFF"/>
    </style:style>
    <style:style style:name="P13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680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680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42708in" svg:height="1.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C/ San Francisco, n.º 29A</text:span></text:p>
      <text:p text:style-name="P5"><text:span text:style-name="T6">38600 Granadilla de Abona</text:span></text:p>
      <text:p text:style-name="P7"/>
      <text:p text:style-name="P8"/>
      <text:p text:style-name="P9"><text:span text:style-name="T10">Durante el año 2021, no ha constado la existencia de modificaciones en contratos formalizados, acorde a lo determinado en el </text:span><text:a xlink:href="https://transparencia.granadilladeabona.org/wp-content/uploads/2021/Documentos/12.9.12_Real%20Decreto%20Legislativo%203-2011%2C%20de%2014%20de%20noviembre%2C%20por%20el%20que%20se%20aprueba%20el%20texto%20refundido%20de%20la%20Ley%20de%20Contratos%20del%20Sector%20P%C3%BAblico_PDF.pdf" office:target-frame-name="_blank" xlink:show="new"><text:span text:style-name="T11">Real Decreto Legislativo 3/2011, de 14 de noviembre, por el que se aprueba el texto refundido de la Ley de Contratos del Sector Público</text:span></text:a><text:span text:style-name="T12">.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Innovatica Gestión</dc:creator>
    <meta:creation-date>2022-10-27T13:35:00Z</meta:creation-date>
    <dc:date>2022-10-27T13:35:00Z</dc:date>
    <meta:print-date>2022-10-27T13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2" meta:character-count="666" meta:row-count="4" meta:non-whitespace-character-count="565"/>
  </office:meta>
</office:document-meta>
</file>