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 fo:text-indent="-0.2756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justify" fo:text-indent="-0.2756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2708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C/ San Francisco, n.º 29A</text:span></text:p>
      <text:p text:style-name="P7"><text:span text:style-name="T8">38600 Granadilla de Abona</text:span></text:p>
      <text:p text:style-name="P9"/>
      <text:p text:style-name="P10"/>
      <text:p text:style-name="P11"/>
      <text:p text:style-name="P12">En el año 2021 no se ha contado con información respecto al grado de cumplimiento y evaluación de los resultados y programas, ni han existido modificaciones.<text:span text:style-name="T13"><text:tab/></text:span></text:p>
      <text:p text:style-name="P14"><text:span text:style-name="T15"><text:tab/></text:span></text:p>
      <text:p text:style-name="P16"><text:span text:style-name="T17">En Granadilla de Abona,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Innovatica Gestión</dc:creator>
    <meta:creation-date>2022-10-26T08:07:00Z</meta:creation-date>
    <dc:date>2022-10-26T08:07:00Z</dc:date>
    <meta:print-date>2022-10-26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3" meta:row-count="2" meta:non-whitespace-character-count="241"/>
  </office:meta>
</office:document-meta>
</file>