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" style:family="table-cell" style:parent-style-name="Default" style:data-style-name="N19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4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.9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CUFADE 2020, SEGUNDO SEMESTRE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231004890000</text:p>
          </table:table-cell>
          <table:table-cell office:value-type="date" office:date-value="2021-02-23T00:00:00" table:style-name="ce4">
            <text:p>23/02/2021</text:p>
          </table:table-cell>
          <table:table-cell office:value-type="string" table:style-name="ce3">
            <text:p>G38877312 ACUFADE</text:p>
          </table:table-cell>
          <table:table-cell office:value-type="float" office:value="87313.9" table:style-name="ce5">
            <text:p>87.313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PROMINSUR 2020, segundo semestre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231004890000</text:p>
          </table:table-cell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G38249512 ASOCIACION PROMINUSVALIDOS DEL SUR DE TENERIFE</text:p>
          </table:table-cell>
          <table:table-cell office:value-type="float" office:value="27500" table:style-name="ce5">
            <text:p>27.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 la Asociación Mercado del Agricultor de Granadilla de Abona 2020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410004890000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3">
            <text:p>G38389466 ASOC. MERCADO DEL AGRICULTOR DE GRANADILLA DE ABON</text:p>
          </table:table-cell>
          <table:table-cell office:value-type="float" office:value="20000" table:style-name="ce5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 la Asociación de Criadores de la Abeja Negra Canaria 2020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410004890000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G76590207 CRIANCA (ASOC CRIADORES ABEJAS NEGRAS CANARIAS)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*1894* NENE CHRISTIANA ASOMBA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9416** ADELA ROJO ROS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9879** DANIA DELGADO CRUZ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0486** ANTONIO ADOLFO DIAZ DOMIN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6689** ANDREA IVANA CONTARDI DIOS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*7703* TAMAS LASZLO VISNYE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6566** LALLA HETRA DENE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II Concurso Premios Literarios "Isabel Medina" 2020</text:p>
          </table:table-cell>
          <table:table-cell office:value-type="string" table:style-name="ce3">
            <text:p>http://www.bopsantacruzdetenerife.org/descargar/2020/07/082/Bop082-20.pdf</text:p>
          </table:table-cell>
          <table:table-cell office:value-type="string" table:style-name="ce3">
            <text:p>2021-327104810000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***5295** SONIA GONZALEZ NUÑ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Caritas Diocesana de Tenerife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231004890000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3">
            <text:p>R3800003J CARITAS DIOCESANA DE TENERIFE</text:p>
          </table:table-cell>
          <table:table-cell office:value-type="float" office:value="8000" table:style-name="ce5">
            <text:p>8.00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Asignaciones a grupos políticos que componen la Corporación Municipal correspondientes a 2020</text:p>
          </table:table-cell>
          <table:table-cell office:value-type="string" table:style-name="ce3">
            <text:p>https://sede.granadilladeabona.es/portal/sede/se_contenedor1.jsp?seccion=s_fdoc_d4_v1.jsp&amp;contenido=11809&amp;tipo=5&amp;nivel=1400&amp;layout=se_contenedor1.jsp&amp;codResi=1&amp;language=es&amp;codMenu=42&amp;codMenuPN=6&amp;codMenuSN=27</text:p>
          </table:table-cell>
          <table:table-cell office:value-type="string" table:style-name="ce3">
            <text:p>2021-912004890020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3">
            <text:p>V76796002 GRUPO MUNICIPAL COALICION CANARIA GRANADILLA</text:p>
          </table:table-cell>
          <table:table-cell office:value-type="float" office:value="7182" table:style-name="ce5">
            <text:p>7.182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Asignaciones a grupos políticos que componen la Corporación Municipal correspondientes a 2020</text:p>
          </table:table-cell>
          <table:table-cell office:value-type="string" table:style-name="ce3">
            <text:p>https://sede.granadilladeabona.es/portal/sede/se_contenedor1.jsp?seccion=s_fdoc_d4_v1.jsp&amp;contenido=11809&amp;tipo=5&amp;nivel=1400&amp;layout=se_contenedor1.jsp&amp;codResi=1&amp;language=es&amp;codMenu=42&amp;codMenuPN=6&amp;codMenuSN=27</text:p>
          </table:table-cell>
          <table:table-cell office:value-type="string" table:style-name="ce3">
            <text:p>2021-912004890020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3">
            <text:p>V76699214 GRUPO MUNICIPAL POPULAR GRANADILLA ABONA</text:p>
          </table:table-cell>
          <table:table-cell office:value-type="float" office:value="3762" table:style-name="ce5">
            <text:p>3.762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0</text:p>
          </table:table-cell>
          <table:table-cell office:value-type="string" table:style-name="ce3">
            <text:p>http://www.bopsantacruzdetenerife.org/descargar/2020/06/068/Bop068-20.pdf</text:p>
          </table:table-cell>
          <table:table-cell office:value-type="string" table:style-name="ce3">
            <text:p>2021-433004790000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3">
            <text:p>****4006* MALGORZATA EWA OSINSKA</text:p>
          </table:table-cell>
          <table:table-cell office:value-type="float" office:value="896.43" table:style-name="ce5">
            <text:p>896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ECC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23100489000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3">
            <text:p>G28197564 ASOCIACIÓN ESPAÑOLA CONTRA EL CANCER</text:p>
          </table:table-cell>
          <table:table-cell office:value-type="float" office:value="6000" table:style-name="ce5">
            <text:p>6.0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G38945069 APA MONTAÑA PELADA DEL IES EL MEDANO</text:p>
          </table:table-cell>
          <table:table-cell office:value-type="float" office:value="1530" table:style-name="ce5">
            <text:p>1.53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G38351656 APA LOS BLANQUITOS DEL COLEGIO PUBLICO SAN BENITO</text:p>
          </table:table-cell>
          <table:table-cell office:value-type="float" office:value="1185" table:style-name="ce5">
            <text:p>1.185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760" table:style-name="ce5">
            <text:p>76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2607.8000000000002" table:style-name="ce5">
            <text:p>2.607,8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1771.09" table:style-name="ce5">
            <text:p>1.771,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1103.72" table:style-name="ce5">
            <text:p>1.103,72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497.47" table:style-name="ce5">
            <text:p>497,4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2882.3" table:style-name="ce5">
            <text:p>2.882,3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con destino a centros de educación pública no universitaria y AMPAS del Municipio de Granadilla de Abona 2021</text:p>
          </table:table-cell>
          <table:table-cell office:value-type="string" table:style-name="ce3">
            <text:p>http://www.bopsantacruzdetenerife.org/descargar/2017/05/062/Bop062-17.pdf</text:p>
          </table:table-cell>
          <table:table-cell office:value-type="string" table:style-name="ce3">
            <text:p>2021-326004890000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2640" table:style-name="ce5">
            <text:p>2.6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Baloncesto Granad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3200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3">
            <text:p>G38343232 CLUB BALONCESTO GRANADA</text:p>
          </table:table-cell>
          <table:table-cell office:value-type="float" office:value="36000" table:style-name="ce5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Escudería Atogo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4300</text:p>
          </table:table-cell>
          <table:table-cell office:value-type="date" office:date-value="2021-06-02T00:00:00" table:style-name="ce4">
            <text:p>02/06/2021</text:p>
          </table:table-cell>
          <table:table-cell office:value-type="string" table:style-name="ce3">
            <text:p>G38298915 ESCUDERIA ATOGO</text:p>
          </table:table-cell>
          <table:table-cell office:value-type="float" office:value="31500" table:style-name="ce5">
            <text:p>31.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D Aguabuey Granadill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2700</text:p>
          </table:table-cell>
          <table:table-cell office:value-type="date" office:date-value="2021-06-03T00:00:00" table:style-name="ce4">
            <text:p>03/06/2021</text:p>
          </table:table-cell>
          <table:table-cell office:value-type="string" table:style-name="ce3">
            <text:p>G76539139 C.D. AGUABUEY-GRANADILLA</text:p>
          </table:table-cell>
          <table:table-cell office:value-type="float" office:value="27000" table:style-name="ce5">
            <text:p>27.00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9737** JOSÉ RAMÓN ÁLVAREZ GONZÁL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8370** SARA ARIZA DORT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7835** JUAN RAMÓN BARROSO BARRER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1216** MINERVA BEJARANO MONFORTE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*4401* ALAIN CAIRONI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9307** FERNANDO ANTONIO CALVILLO QUINTER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7094** YAIZA MARIA CASANOVA SANTIAG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4196** MARÍA CARMEN CELIS MORALES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9895** JHOIBER ALEXANDER CHIRAMO MARRER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1543** FRANCISCA CORTES NUÑ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*1435* CLAUDIA DA MOMMI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*1607* MOHAMED EL OUAKILI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1511** MANUEL FERRO ALAYÓN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5962** LÁZARO RAFAEL GARCÍA NÁPOLES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5137** BUENAVENTURA GARCÍA HERNÁND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4828** EUGENIO GONZÁLEZ GONZÁL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4640** DOLORES HEREDIA SANTIAG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6276** JUAN DAVID LUIS MEDIN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4058** ÁNGELES DOLORES LUTZARDO MONTESDEOC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5611** VANESA MACHÍN GIL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3206** MARIA DEL CARMEN MARRERO EXPÓSIT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7194** LAZARO FLORENCIO MORALES HERNAND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3044** NELSY GABRIELA MORENO FLOR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1004** JUANA NUÑEZ CAN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0467** JENARO JUAN OBAL RODRÍGU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8744** MARÍA CONCEPCIÓN OLIVA CLEMENTE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0310** ISABEL ORAMAS RIVER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8039** DOMINGO CESAREO PADILLA GUTIÉRR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*1473* FRANCISCO PEÑA ARCI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3270** RAQUEL REBOLLIDO AGRAFOJO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0763** JOSÉ MANUEL RODRÍGUEZ LEM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3186** FRANCISCA RODRÍGUEZ REY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6931** KARINA RAFAELA SUÁREZ PÁEZ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ones directas a personas desempleadas que participen en la fase formativa del proyecto financiado por el Cabildo de Tenerife “Granadilla Progresa 2020”</text:p>
          </table:table-cell>
          <table:table-cell office:value-type="string" table:style-name="ce3">
            <text:p>https://sede.granadilladeabona.es/portal/sede/se_contenedor1.jsp?seccion=s_fdoc_d4_v1.jsp&amp;contenido=12833&amp;tipo=5&amp;nivel=1400&amp;layout=se_contenedor1.jsp&amp;codResi=1&amp;language=es&amp;codMenu=42&amp;codMenuPN=6&amp;codMenuSN=27</text:p>
          </table:table-cell>
          <table:table-cell office:value-type="string" table:style-name="ce3">
            <text:p>2021-24104481000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***9069** CRISTINA MARÍA PÉREZ HERRERA</text:p>
          </table:table-cell>
          <table:table-cell office:value-type="float" office:value="480" table:style-name="ce5">
            <text:p>4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Granasur Acojej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3900</text:p>
          </table:table-cell>
          <table:table-cell office:value-type="date" office:date-value="2021-06-21T00:00:00" table:style-name="ce4">
            <text:p>21/06/2021</text:p>
          </table:table-cell>
          <table:table-cell office:value-type="string" table:style-name="ce3">
            <text:p>G38985610 CLUB DEPORTIVO GRANASUR ACOJEJA</text:p>
          </table:table-cell>
          <table:table-cell office:value-type="float" office:value="3600" table:style-name="ce5">
            <text:p>3.6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CUFADE 2021, primer semestre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231004890000</text:p>
          </table:table-cell>
          <table:table-cell office:value-type="date" office:date-value="2021-06-23T00:00:00" table:style-name="ce4">
            <text:p>23/06/2021</text:p>
          </table:table-cell>
          <table:table-cell office:value-type="string" table:style-name="ce3">
            <text:p>G38877312 ACUFADE</text:p>
          </table:table-cell>
          <table:table-cell office:value-type="float" office:value="145000" table:style-name="ce5">
            <text:p>145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IES Los Cardones 2021 por uso del pabellón deportivo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1500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>S3511001D COMUNIDAD AUTÓNOMA DE CANARIAS</text:p>
          </table:table-cell>
          <table:table-cell office:value-type="float" office:value="4000" table:style-name="ce5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Taebek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4200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3">
            <text:p>G76548262 CLUB DEPORTIVO TAEBEK</text:p>
          </table:table-cell>
          <table:table-cell office:value-type="float" office:value="10800" table:style-name="ce5">
            <text:p>10.8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ESMUGRAN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0000</text:p>
          </table:table-cell>
          <table:table-cell office:value-type="date" office:date-value="2021-07-06T00:00:00" table:style-name="ce4">
            <text:p>06/07/2021</text:p>
          </table:table-cell>
          <table:table-cell office:value-type="string" table:style-name="ce3">
            <text:p>G76604453 ASOC DEPORTIVA ESMUGRAN</text:p>
          </table:table-cell>
          <table:table-cell office:value-type="float" office:value="275000" table:style-name="ce5">
            <text:p>275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8897* MALLELIN DANIELA MORATINOS DELGADO</text:p>
          </table:table-cell>
          <table:table-cell office:value-type="float" office:value="1950" table:style-name="ce5">
            <text:p>1.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8897* MALLELIN DANIELA MORATINOS DELGADO</text:p>
          </table:table-cell>
          <table:table-cell office:value-type="float" office:value="1775" table:style-name="ce5">
            <text:p>1.77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1984** SHEILA RODRIGUEZ CARBALLO</text:p>
          </table:table-cell>
          <table:table-cell office:value-type="float" office:value="2733.2" table:style-name="ce5">
            <text:p>2.733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5058** ANA MARIA FRESCO IGLESIAS</text:p>
          </table:table-cell>
          <table:table-cell office:value-type="float" office:value="1850" table:style-name="ce5">
            <text:p>1.8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6595** SONIA LOIS GARCIA</text:p>
          </table:table-cell>
          <table:table-cell office:value-type="float" office:value="1167" table:style-name="ce5">
            <text:p>1.167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4288** ANA MARIA BOULLON SABIN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1472** JUAN PEDRO ALONSO LLANOS</text:p>
          </table:table-cell>
          <table:table-cell office:value-type="float" office:value="2373.5700000000002" table:style-name="ce5">
            <text:p>2.37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1472** JUAN PEDRO ALONSO LLANOS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2657* SIMON PAUL GILL</text:p>
          </table:table-cell>
          <table:table-cell office:value-type="float" office:value="882.65" table:style-name="ce5">
            <text:p>882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2292** LAURA CARVAJAL LOPEZ</text:p>
          </table:table-cell>
          <table:table-cell office:value-type="float" office:value="1600" table:style-name="ce5">
            <text:p>1.6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2292** LAURA CARVAJAL LOPEZ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8810** ROSA MARIA SANCHIDRIAN GARCIA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9523** PAULA FERNANDEZ DONATE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4821** ANA MARIA ALONSO DIAZ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9748* DANIEL FERNANDO LOZANO BERNAL</text:p>
          </table:table-cell>
          <table:table-cell office:value-type="float" office:value="1100" table:style-name="ce5">
            <text:p>1.1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9078* GISSELLA ELIZABETH GARCIA MACHADO</text:p>
          </table:table-cell>
          <table:table-cell office:value-type="float" office:value="950" table:style-name="ce5">
            <text:p>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8342* TABITA TOSSIGHINI</text:p>
          </table:table-cell>
          <table:table-cell office:value-type="float" office:value="1100" table:style-name="ce5">
            <text:p>1.1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2779** LUIS HERNANDEZ CANO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462** JOSE DAVID MARTINEZ RODRIGUEZ</text:p>
          </table:table-cell>
          <table:table-cell office:value-type="float" office:value="1312" table:style-name="ce5">
            <text:p>1.312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168** JOSE MANUEL MORALES FLORES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2714** VANESSA GARCIA MURO</text:p>
          </table:table-cell>
          <table:table-cell office:value-type="float" office:value="950" table:style-name="ce5">
            <text:p>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912** ALBANIA HERNANDEZ CORREA</text:p>
          </table:table-cell>
          <table:table-cell office:value-type="float" office:value="800" table:style-name="ce5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912** ALBANIA HERNANDEZ CORREA</text:p>
          </table:table-cell>
          <table:table-cell office:value-type="float" office:value="750" table:style-name="ce5">
            <text:p>7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8170** JOSE RAMON MARIÑO NIETO</text:p>
          </table:table-cell>
          <table:table-cell office:value-type="float" office:value="1100" table:style-name="ce5">
            <text:p>1.1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7594** SERGIO RODRIGUEZ PALACIOS</text:p>
          </table:table-cell>
          <table:table-cell office:value-type="float" office:value="700" table:style-name="ce5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3399* DANA BADEA</text:p>
          </table:table-cell>
          <table:table-cell office:value-type="float" office:value="950" table:style-name="ce5">
            <text:p>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9772** PENELOPE EXPOSITO OVAL</text:p>
          </table:table-cell>
          <table:table-cell office:value-type="float" office:value="900" table:style-name="ce5">
            <text:p>9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793** BEATRIZ CARRILLO CANO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096** VICTOR DAMASO GARCIA ALVAREZ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2137* PATRICIA MABEL CARABANTE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515** ISRAEL GARCIA CARRERA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4676** MARTIN DAVID DOÑA MORALES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1694* JETTE ANITA NIELSEN</text:p>
          </table:table-cell>
          <table:table-cell office:value-type="float" office:value="2000" table:style-name="ce5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1694* JETTE ANITA NIELSEN</text:p>
          </table:table-cell>
          <table:table-cell office:value-type="float" office:value="700" table:style-name="ce5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0590** NAYRA MARIA HERNANDEZ CANO</text:p>
          </table:table-cell>
          <table:table-cell office:value-type="float" office:value="1278" table:style-name="ce5">
            <text:p>1.278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7823** SILVIA SORAYA CANAL RODRIGUEZ</text:p>
          </table:table-cell>
          <table:table-cell office:value-type="float" office:value="1470" table:style-name="ce5">
            <text:p>1.4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3927** GIOVANNI FARIÑA GARCIA</text:p>
          </table:table-cell>
          <table:table-cell office:value-type="float" office:value="2445.4899999999998" table:style-name="ce5">
            <text:p>2.445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7060** VERONICA PAZ HENRIQUEZ</text:p>
          </table:table-cell>
          <table:table-cell office:value-type="float" office:value="1100" table:style-name="ce5">
            <text:p>1.1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5733** GHEORGHE MAMALIGA MAMALIGA</text:p>
          </table:table-cell>
          <table:table-cell office:value-type="float" office:value="700" table:style-name="ce5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5733** GHEORGHE MAMALIGA MAMALIGA</text:p>
          </table:table-cell>
          <table:table-cell office:value-type="float" office:value="950" table:style-name="ce5">
            <text:p>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*2479* CHIARA MUCCHIUT</text:p>
          </table:table-cell>
          <table:table-cell office:value-type="float" office:value="1438.52" table:style-name="ce5">
            <text:p>1.438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9610** DAVID DELGADO HERNANDEZ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9074** DOMINGO GARCIA ORRIBO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5548** ANGEL LAZARO GARCIA MAGDALENA</text:p>
          </table:table-cell>
          <table:table-cell office:value-type="float" office:value="2157.79" table:style-name="ce5">
            <text:p>2.15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<text:s/>a deportistas individuales 2021</text:p>
          </table:table-cell>
          <table:table-cell office:value-type="string" table:style-name="ce3">
            <text:p>http://www.bopsantacruzdetenerife.org/descargar/2020/03/038/Bop038-20-AI.pdf</text:p>
          </table:table-cell>
          <table:table-cell office:value-type="string" table:style-name="ce3">
            <text:p>2021-341004890100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***2782** LUCIA DIAZ GARCIA</text:p>
          </table:table-cell>
          <table:table-cell office:value-type="float" office:value="2000" table:style-name="ce5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Charcay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3600</text:p>
          </table:table-cell>
          <table:table-cell office:value-type="date" office:date-value="2021-07-22T00:00:00" table:style-name="ce4">
            <text:p>22/07/2021</text:p>
          </table:table-cell>
          <table:table-cell office:value-type="string" table:style-name="ce3">
            <text:p>G38789517 C.D CHARCAY</text:p>
          </table:table-cell>
          <table:table-cell office:value-type="float" office:value="4500" table:style-name="ce5">
            <text:p>4.5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para el fomento empresarial, ejercicio 2021</text:p>
          </table:table-cell>
          <table:table-cell office:value-type="string" table:style-name="ce3">
            <text:p>http://www.bopsantacruzdetenerife.org/descargar/2019/03/029/Bop029-19.pdf</text:p>
          </table:table-cell>
          <table:table-cell office:value-type="string" table:style-name="ce3">
            <text:p>2021-433004790000</text:p>
          </table:table-cell>
          <table:table-cell office:value-type="date" office:date-value="2021-07-30T00:00:00" table:style-name="ce4">
            <text:p>30/07/2021</text:p>
          </table:table-cell>
          <table:table-cell office:value-type="string" table:style-name="ce3">
            <text:p>G38814646 ASOCIACION DE EMPRESARIOS Y PROFESIONALES DE SAN ISIDRO</text:p>
          </table:table-cell>
          <table:table-cell office:value-type="float" office:value="4000" table:style-name="ce5">
            <text:p>4.0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 la Asociación de Pescadores de Granadilla de Abona 2021 para gastos corrientes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410004890000</text:p>
          </table:table-cell>
          <table:table-cell office:value-type="date" office:date-value="2021-08-10T00:00:00" table:style-name="ce4">
            <text:p>10/08/2021</text:p>
          </table:table-cell>
          <table:table-cell office:value-type="string" table:style-name="ce3">
            <text:p>G76592799 ASOCIACION DE PESCADORES DE GRANADILLA</text:p>
          </table:table-cell>
          <table:table-cell office:value-type="float" office:value="40000" table:style-name="ce5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Prominsur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231004890000</text:p>
          </table:table-cell>
          <table:table-cell office:value-type="date" office:date-value="2021-08-18T00:00:00" table:style-name="ce4">
            <text:p>18/08/2021</text:p>
          </table:table-cell>
          <table:table-cell office:value-type="string" table:style-name="ce3">
            <text:p>G38249512 ASOCIACION PROMINUSVALIDOS DEL SUR DE TENERIFE</text:p>
          </table:table-cell>
          <table:table-cell office:value-type="float" office:value="46870.95" table:style-name="ce5">
            <text:p>46.87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Asignaciones a grupos políticos que componen la Corporación Municipal correspondientes a 2021</text:p>
          </table:table-cell>
          <table:table-cell office:value-type="string" table:style-name="ce3">
            <text:p>https://sede.granadilladeabona.es/portal/sede/se_contenedor1.jsp?seccion=s_fdoc_d4_v1.jsp&amp;contenido=11809&amp;tipo=5&amp;nivel=1400&amp;layout=se_contenedor1.jsp&amp;codResi=1&amp;language=es&amp;codMenu=42&amp;codMenuPN=6&amp;codMenuSN=27</text:p>
          </table:table-cell>
          <table:table-cell office:value-type="string" table:style-name="ce3">
            <text:p>2021-912004890000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3">
            <text:p>V76796002 GRUPO MUNICIPAL COALICION CANARIA GRANADILLA</text:p>
          </table:table-cell>
          <table:table-cell office:value-type="float" office:value="4189.5" table:style-name="ce5">
            <text:p>4.189,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YUNTAMIENTO DE GRANADILLA DE ABONA</text:p>
          </table:table-cell>
          <table:table-cell office:value-type="string" table:style-name="ce3">
            <text:p>Asignaciones a grupos políticos que componen la Corporación Municipal correspondientes a 2021</text:p>
          </table:table-cell>
          <table:table-cell office:value-type="string" table:style-name="ce3">
            <text:p>https://sede.granadilladeabona.es/portal/sede/se_contenedor1.jsp?seccion=s_fdoc_d4_v1.jsp&amp;contenido=11809&amp;tipo=5&amp;nivel=1400&amp;layout=se_contenedor1.jsp&amp;codResi=1&amp;language=es&amp;codMenu=42&amp;codMenuPN=6&amp;codMenuSN=27</text:p>
          </table:table-cell>
          <table:table-cell office:value-type="string" table:style-name="ce3">
            <text:p>2021-912004890000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3">
            <text:p>V76699214 GRUPO MUNICIPAL POPULAR GRANADILLA ABONA</text:p>
          </table:table-cell>
          <table:table-cell office:value-type="float" office:value="2194.5" table:style-name="ce5">
            <text:p>2.194,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223** MIREM ARGIÑE RODRIGUEZ AMESTI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696** GABRIEL IGLESIAS LAZA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162** MARINA BECERRA SANCHEZ PRIETO</text:p>
          </table:table-cell>
          <table:table-cell office:value-type="float" office:value="721.01" table:style-name="ce5">
            <text:p>721,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163** JOSEFINA MARTINEZ BOT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105** ANA CARMEN LOPEZ F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555** CRISTIAN PINTOR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794** MARIA MAR CASTRILLO ORTEGA</text:p>
          </table:table-cell>
          <table:table-cell office:value-type="float" office:value="1199.53" table:style-name="ce5">
            <text:p>1.199,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961** ALFONSO MARTINEZ LOPEZ</text:p>
          </table:table-cell>
          <table:table-cell office:value-type="float" office:value="791.1" table:style-name="ce5">
            <text:p>791,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887** MACARENA ROCIO ROMERO BA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357** CANDIDA MARIA SAMBAD ALVARELLO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633** ERICA SANCHEZ RODRIGUEZ</text:p>
          </table:table-cell>
          <table:table-cell office:value-type="float" office:value="1194.1500000000001" table:style-name="ce5">
            <text:p>1.194,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950** SALVADOR IVAN LOPEZ FRANCO</text:p>
          </table:table-cell>
          <table:table-cell office:value-type="float" office:value="806.08" table:style-name="ce5">
            <text:p>806,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51** MARIA DEL CARMEN OUTON SARTA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789** PABLO MARTINEZ LOP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249** M. VICTORIA GUILLEN CAMPO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437** BRUNO DELGADO GUILLE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347** JUAN PEDRO GONZALEZ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695** MANUEL CALIXTO HERNANDEZ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132** NICOLAS DORTA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036** MANUEL DELGADO DELGAD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304** RAMON ORAMAS REY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516** ANTONIO MIGUEL PEREZ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612** MARIA SOL PULIDO GASPA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232** FRANCISCO DE JESUS GONZALEZ REGALAD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766** PEDRO CANO CA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799** AQUILINO ENRIQUE HERNANDEZ CASAÑA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938** NICOMEDES YANES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328** ANA ROSA MORA SAMAR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599** ANTONIO MANUEL CEJAS RANCE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185** M. ELBA RODRIGUEZ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315** FRANCISCO ARTEAGA ARTEAG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370** WALQUIRIA DIAZ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422** ALFONSO JULIO SANCHEZ TOLED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905** JUAN JOSE MARTIN DONAT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370** MARIA DE LOS ANGELES MELIAN PEÑ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370** NICASIO MELIAN PEÑ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23** CLORINDA RODRIGUEZ ALONS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52** MARCELINO CHINEA NAVAR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342** FLORENCIO SALAZAR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984** PLACIDO CANO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023** PEDRO JOSE DIAZ PINT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048** RAMON MANUEL DIAZ DOMINGUEZ</text:p>
          </table:table-cell>
          <table:table-cell office:value-type="float" office:value="1117.68" table:style-name="ce5">
            <text:p>1.117,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075** JULIAN BARTOLO MARRERO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533** OLGA MARIA SIERRA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686** JOSE ANTONIO CANO TORR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003** ANGEL RAMON NAVARRO MORAL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073** ELADIO HERRERA PLASEN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106** PEDRO ANTONIO DELGADO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207** JORGE MIRANDA SANCH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267** HIPOLITO ANTONIO CHINEA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428** VICTORIA MESA MEDIN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582** ARMENIA QUINTERO SALAZAR</text:p>
          </table:table-cell>
          <table:table-cell office:value-type="float" office:value="1136.48" table:style-name="ce5">
            <text:p>1.136,4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818** FRANCISCO MANUEL GONZALEZ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817** FRANCISCO GIL DOMIN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175** JUAN IGNACIO TOLEDO ARMAS</text:p>
          </table:table-cell>
          <table:table-cell office:value-type="float" office:value="447" table:style-name="ce5">
            <text:p>447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310** LUCIANO ROSA DELGADO</text:p>
          </table:table-cell>
          <table:table-cell office:value-type="float" office:value="1003.85" table:style-name="ce5">
            <text:p>1.003,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380** MONTSERRAT CASANOVA QUINTE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502** LUCIANO GOMEZ VARGA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191** EUGENIO NAVARRO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191** JACINTA TERESA CABRERA ESTEV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264** JUAN ANTONIO HERNANDEZ RIVE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04** DULCE M. AMARAL DIA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38** ELADIO MARTIN GONZALEZ GASPAR</text:p>
          </table:table-cell>
          <table:table-cell office:value-type="float" office:value="447" table:style-name="ce5">
            <text:p>447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915** PEDRO DUQUEZ RAMOS</text:p>
          </table:table-cell>
          <table:table-cell office:value-type="float" office:value="288.97000000000003" table:style-name="ce5">
            <text:p>288,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951** MARIA CANDELARIA PIMIENTA FRAG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975** LEANDRO ROSA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985** ALEJO JUAN SANCHEZ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061** BLAS ANTONIO SOCAS LEO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292** ROSAURA BARROSO BARR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325** ANGEL LUIS DELGADO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355** JUAN JOSE TOLEDO COELL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622** MARIA DEL MAR MARTIN YAN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787** JUAN RADAMES CASANOVA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830** ALVARO MANUEL DELGADO CABR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040** JUAN JOSE PEÑA QUINTE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231** ROSA MARIA DELGADO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464** SANTIAGO OVAL GASPAR</text:p>
          </table:table-cell>
          <table:table-cell office:value-type="float" office:value="1115.56" table:style-name="ce5">
            <text:p>1.115,5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820** EUGENIO DOMINGO MENDOZA MORAL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830** ALFONSO DELGADO CASANOVA</text:p>
          </table:table-cell>
          <table:table-cell office:value-type="float" office:value="413.76" table:style-name="ce5">
            <text:p>413,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038** JUAN PABLO MESA NAVAR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299** ANGEL FREDDY CORREA CORRE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493** RICARDO JESUS OBAL CANO</text:p>
          </table:table-cell>
          <table:table-cell office:value-type="float" office:value="1108.52" table:style-name="ce5">
            <text:p>1.108,5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572** JUAN ANTONIO DELGADO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746** OLEGARIO GONZALEZ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13** ADAN MARTIN DELGADO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17** PEDRO MIGUEL DONATE DONAT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94** TERESA DE JESUS RODRIGUEZ OLIV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038** JOSE DANIEL MORALES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600** VICTOR SERVANDO GONZALEZ LEO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112** REYKIN FRANCISCO GOMEZ PAULI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670** OMAYRA DE LAS NIEVES GONZALEZ BARRETO</text:p>
          </table:table-cell>
          <table:table-cell office:value-type="float" office:value="989.23" table:style-name="ce5">
            <text:p>989,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352** NICOLAS EDUARDO HERNANDEZ RAMOS</text:p>
          </table:table-cell>
          <table:table-cell office:value-type="float" office:value="853.19" table:style-name="ce5">
            <text:p>853,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784** DULCE MARIA MORALES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813** JOSE MANUEL LUIS FUME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747** ANDRES RICARDO MARTIN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446** MANUEL GARCIA QUINTELA</text:p>
          </table:table-cell>
          <table:table-cell office:value-type="float" office:value="270" table:style-name="ce5">
            <text:p>27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07** PEDRO PIÑERO GASPA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260** PABLO ALONSO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083** JOSE CARLOS MARTIN CABRERA</text:p>
          </table:table-cell>
          <table:table-cell office:value-type="float" office:value="656.97" table:style-name="ce5">
            <text:p>656,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116** JUAN JOSE GONZALEZ DONATE</text:p>
          </table:table-cell>
          <table:table-cell office:value-type="float" office:value="695.67" table:style-name="ce5">
            <text:p>695,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763** MANUEL JESUS CHICO PULID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444** JOSE FRANCISCO DIAZ DIA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362** JOSE LUIS PIMIENTA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434** CANDELARIA CRUZ HERNANDEZ</text:p>
          </table:table-cell>
          <table:table-cell office:value-type="float" office:value="976.07" table:style-name="ce5">
            <text:p>976,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737** JOSE ANTONIO GONZALEZ BRIT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888** FRANCISCO JAVIER CANO MO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909** BLAS HERRERA SANTO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169** JOSE LUIS TOLEDO DONAT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291** PEDRO ANTONIO GOMEZ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379** DAVID DELGADO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594** CARMEN LUISA FEO OVA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701** INMACULADA MARTIN DORT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991** JOSE MANUEL EVORA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096** JESUS ALEXIS PLASENCIA NAVARRO</text:p>
          </table:table-cell>
          <table:table-cell office:value-type="float" office:value="1183.32" table:style-name="ce5">
            <text:p>1.183,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375** MARIA CANDELARIA VILCHEZ DONAT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622** CRISTO MANUEL GARCIA DOMINGUEZ</text:p>
          </table:table-cell>
          <table:table-cell office:value-type="float" office:value="462" table:style-name="ce5">
            <text:p>462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79** JOSE CARLOS CAMPOS TEJ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93** JORGE ANTONIO DIAZ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980** MARGARITA M. PIMIENTA HERNANDEZ</text:p>
          </table:table-cell>
          <table:table-cell office:value-type="float" office:value="1037.3" table:style-name="ce5">
            <text:p>1.037,3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29** KATIUSKA GONZALEZ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85** MARIA ISABEL ALFARO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101** JOSE LUIS ARTEAGA CONRAD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181** JUANA NUÑEZ CA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231** GUSTAVO ADOLFO RODRIGUEZ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333** JUAN FRANCISCO DORTA F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334** GUILLERMO XIMENEZ CRUZ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528** FRANCISCO MANUEL LEAL VENTURA</text:p>
          </table:table-cell>
          <table:table-cell office:value-type="float" office:value="1100.95" table:style-name="ce5">
            <text:p>1.100,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724** MARCOS ANDRES NAVARRO ORTI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782** ELISA ISABEL GONZALEZ MEDIN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879** VICTOR JAVIER RAMOS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854** ANTONIO SIVERIO JIMEN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905** MARIA JOSE PEREZ ACOST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85** MATILDE MARIA LUIS FLOR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94** OLIVER REINA RIVE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205** TRINO FERMIN GASPAR ALONS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223** MARIA CANDELARIA DONATE LUI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291** JERONIMO OBAL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303** JOSE MANUEL PORTO MA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321** FRANCISCO JOSE GONZALEZ CASANOVA</text:p>
          </table:table-cell>
          <table:table-cell office:value-type="float" office:value="1199.78" table:style-name="ce5">
            <text:p>1.199,7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349** LIDIA ESTHER GONZALEZ ME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389** JOSE FRANCISCO CABRERA ESTEV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420** JEANETTE ACEVEDO TRUJILL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582** FRANCISCO JAVIER GONZALEZ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627** JOSE CARLOS GONZALEZ GASPAR</text:p>
          </table:table-cell>
          <table:table-cell office:value-type="float" office:value="643.02" table:style-name="ce5">
            <text:p>643,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665** JESUS IVAN GASPAR CASANOV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706** MARIA MAGNOLIA GONZALEZ ARZOL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722** LUCIA MARIA ARMAS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725** ANTONIO MIGUEL PEREZ MELIA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726** PEDRO MELIAN DELGADO</text:p>
          </table:table-cell>
          <table:table-cell office:value-type="float" office:value="253" table:style-name="ce5">
            <text:p>253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857** GERMAN LAHUERTA AMAT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938** OMAYRA DIAZ HERNANDEZ</text:p>
          </table:table-cell>
          <table:table-cell office:value-type="float" office:value="901.86" table:style-name="ce5">
            <text:p>901,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958** VICTORIA EUGENIA OVAL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035** SANET SANTIAGO CORREA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046** SILVIA MARTI VALLDECABR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047** GUACIMARA SALAZAR LEO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074** YAIZA RODRIGUEZ RANCE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526** JONAY FARIÑA ACOST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687** CRISTINA CASANOVA CEJA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722** AYOZE JESUS GONZALEZ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791** YAIZA MARRERO GONZALEZ</text:p>
          </table:table-cell>
          <table:table-cell office:value-type="float" office:value="637.76" table:style-name="ce5">
            <text:p>637,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811** LUIS AIRAN CHINEA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898** ARTEMI GASPAR CASANOV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901** YORDI YERAY DELGADO BETHENCOURT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970** DAVINIA MARIA CABRERA BAEZ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125** ISAAC SAMUEL GUARDIA PER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162** AROA ALVAREZ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171** DUNIA ESTHER CABRERA ARMA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3436** MARIA DE LOS ANGELES ARIAS CAMACH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182** CORINA YASMINA HERNANDEZ FONT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273** HASSAN NASSEREDDINE MAMLOUK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354** ESTHER DELGADO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361** JOSE GABRIEL RAMOS CHINE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71** MARIA DEL CARMEN VALIDO FANTI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683** MABEL PAISAN DOMIN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545** JOSE MANUEL GONZALEZ GONZALEZ</text:p>
          </table:table-cell>
          <table:table-cell office:value-type="float" office:value="1015.17" table:style-name="ce5">
            <text:p>1.015,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772** ERASMO BARTOLOME MORALES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65** PATRICIA FERNANDEZ ME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150** PABLO GASTON CORBALAN HERR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813** JOSE PITEIRO AREA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360** EMILIO CARLOS BARROS REG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11** MARIA ELIDA PAJOY CASTILL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76** MARIA LAURA LEDESMA MELGAREJ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622** ZORAN VRANIC MARKOVIC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408** JANIRA ROSER ANDREU GARROF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437** DULCE MARIA FERNANDEZ TORR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697** CARLOS GARCIA LAGAR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483** GASTON OSCAR MANCHON AGUIRRE</text:p>
          </table:table-cell>
          <table:table-cell office:value-type="float" office:value="907.8" table:style-name="ce5">
            <text:p>907,8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615** DIEGO FELIPE ZAPATA MOLA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813** MARIA CAMILA OSSA AGUDEL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453** FERNANDO ESPINOSA RINCON</text:p>
          </table:table-cell>
          <table:table-cell office:value-type="float" office:value="449.1" table:style-name="ce5">
            <text:p>449,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216** ANTONIO MANUEL GONZALEZ ORA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887** KRISTIAN RODRIGUEZ ALVA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844** MARIA IRENE ROCHA LAMA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280** CANDELARIA CHINEA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5650** ELIO JOSE ALBERTO QUINTAN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815** CRISTIAN SEBASTIAN SOSA PETE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870** ADA LEMUS LOZA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537** XIMENA MICAELA AHUMADA SORAT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649** JORGE LUIS LICOR ALVA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6827** AGAPITO GONZALEZ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369** JUAN TOLEDO SALAZA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384** OLIVIA RODRIGUEZ ALONS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901** HONORIO RODRIGUEZ FARIÑ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655** JOSE ANTONIO GONZALEZ SALAZA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863** JESUS MANUEL LEON LEO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937** JOSE LUIS RODRIGUEZ HERR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8263** DAMIAN GARCIA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466** JOSE ANTONIO ALVAREZ REGALAD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472** FRANCISCA RODRIGUEZ LORENZ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605** JOSE MENDOZA MORALE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62** LINO DANIEL MENDOZA MENDOZA</text:p>
          </table:table-cell>
          <table:table-cell office:value-type="float" office:value="728.6" table:style-name="ce5">
            <text:p>728,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898** JOSE MANUEL OVAL MARTIN</text:p>
          </table:table-cell>
          <table:table-cell office:value-type="float" office:value="538.69000000000005" table:style-name="ce5">
            <text:p>538,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987** JUAN JESUS GASPAR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045** JOSE MIGUEL MENDOZA GARCI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167** SANTIAGO MANUEL ARMAS H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377** JOSE FRANCISCO RANCEL ME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416** RUBEN ANTONIO VILCHEZ CEJA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473** PEDRO VICENTE REBOSO SIER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554** NATALIA MARTIN GONZAL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576** FERNANDO DORTA GARCIA</text:p>
          </table:table-cell>
          <table:table-cell office:value-type="float" office:value="1157.96" table:style-name="ce5">
            <text:p>1.157,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589** JUAN PEDRO DONIZ MARRER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627** ANGEL MIGUEL OBAL MARTI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659** MARIA VERONICA DONATE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721** JOSE RAMON FERNANDEZ RANCE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830** JOSE ANTONIO GONZALEZ DIAZ</text:p>
          </table:table-cell>
          <table:table-cell office:value-type="float" office:value="1039.18" table:style-name="ce5">
            <text:p>1.039,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4352** MARIA NISAMAR MARTIN PE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7333** FRANCISCO JESUS CORREA HERRER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094** JOSE MANUEL SALAZAR GUILLEN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097** JOSE ANGEL GONZALEZ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100** SERVANDO JESUS MARTIN ALBERTO</text:p>
          </table:table-cell>
          <table:table-cell office:value-type="float" office:value="919.61" table:style-name="ce5">
            <text:p>919,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140** SILVIA TERESA NAVARRO ORTI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174** M. BELEN GONZALEZ SALAZA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209** MARCOS RAMOS AMARAL</text:p>
          </table:table-cell>
          <table:table-cell office:value-type="float" office:value="1122.45" table:style-name="ce5">
            <text:p>1.122,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216** JOSE ANTONIO HERNANDEZ ACOST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941** RAUL SANCHEZ MEDIN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0899** JAVIER MARTIN GONZALEZ GOM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828** NICOLAS CHRISTOPHER GARCIA RODRIGU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1854** SARA DIAZ MARCELI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444** SARA JHENNY PEREZ ALVA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2534** FRANCISCO JAVIER JORGE BAUT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938** ALMARA ALMANZA MENE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9941** ANDRES FELIPE RAMIREZ ZAPATA</text:p>
          </table:table-cell>
          <table:table-cell office:value-type="float" office:value="555.24" table:style-name="ce5">
            <text:p>555,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079471 AUTOS BELLO S 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093787 GRAFICAS ABON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380705 PELIYAI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399150 D V IMPORTACIONE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456828 ARTISTAS DE TENERIFE SL</text:p>
          </table:table-cell>
          <table:table-cell office:value-type="float" office:value="371.77" table:style-name="ce5">
            <text:p>371,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574232 ZULIA LA CASA DEL VAQUERO,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649083 UNITRANSUR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688164 BERNARDINO RENT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724225 CONSTRUCCIONES CHARCO DEL PINO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728952 PAMPA EN TENERIFE SL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730073 ARQUINUR RODRIGUEZ GONZALEZ SLP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752143 ALUXSA TENERIFE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754651 CONSMAR PELUQUERA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803029 GRUPO JOSAMAN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886255 ADMINISTRACION ARTISTIC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890471 ESTACION LAVADO MORA-GONZALEZ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941134 KAYLA WEAR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38976254 CLINICA DENTAL MEDICAL IMPLANT SLN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522820 DECO WINDSOR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557321 SOLUCIONES CONSTRUCTIVAS MEDANO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559764 FOLKERTS TRADING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560226 SOLUCIONES MODULARES DE ALMACENAJE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581164 ACTIVIDADES EDUCATIVAS FORMATIVAS PSICOPEDAGOGICAS,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593425 GESTIONES Y SERVICIOS BHRTENERIFE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00113 IMPRENTA HERMANO PEDRO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03042 PARTY HOBBY IMPORTACION Y ESPECTACULOS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13637 GELATERIA DEMAESTRI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17885 JANUS LODGE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22174 CANARIAS BEDDING COMFORT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25672 RECUNCHO CELT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31712 TEKNIA SOLUCIONES CONSTRUCTIVAS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35465 ZOE 2009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59358 MARISALDI &amp; DEPAOLI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68862 SYLERI MOTOR CANARIA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85890 SHOW TIME STAR</text:p>
          </table:table-cell>
          <table:table-cell office:value-type="float" office:value="876.01" table:style-name="ce5">
            <text:p>876,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87078 WAIRU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93449 LOVE HOME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697523 MDEUX CANARIA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07769 VIAJE E INVERSIONES RUMBO DOS CUARENT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23360 ALOMAR ISLAND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49795 GALPO EXPLOTACIONE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51114 PASTELERIAS MUNDO DULCE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51882 ISKAY SINCHI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53094 XULI Y FAMILY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56998 TRANSPORTES MARCELINO CHINE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76786383 COCHES ISLAS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86654787 ALTAI AVENTURA ESPAÑA SL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B90297508 DESARROLLOS IGNA SL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E76617307 CB GONHE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E76639376 MIGAS CB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G38814646 ASOCIACION DE EMPRESARIOS Y PROFESIONALES DE SAN ISIDRO</text:p>
          </table:table-cell>
          <table:table-cell office:value-type="float" office:value="4000" table:style-name="ce5">
            <text:p>4.0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J76700368 NUÑEZ Y ROMANELLI SC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J76725720 TENESAN S.C</text:p>
          </table:table-cell>
          <table:table-cell office:value-type="float" office:value="887.13" table:style-name="ce5">
            <text:p>887,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4006* MALGORZATA EWA OSINSKA</text:p>
          </table:table-cell>
          <table:table-cell office:value-type="float" office:value="896.43" table:style-name="ce5">
            <text:p>896,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0139* DARREN JOHN OLDFIELD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0199* MICHELE BIANC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5695* AART JAN VEERMAN</text:p>
          </table:table-cell>
          <table:table-cell office:value-type="float" office:value="286.14999999999998" table:style-name="ce5">
            <text:p>286,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5296* ERNESTO DOMINGOS SOARES SILV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8286* ASTRID OHEIM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0172* INGE ELISABETH VERCRUYSSE</text:p>
          </table:table-cell>
          <table:table-cell office:value-type="float" office:value="342.4" table:style-name="ce5">
            <text:p>342,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6924* PAULINE LOUISE MARTIN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3455* LUCIA CAMERINO</text:p>
          </table:table-cell>
          <table:table-cell office:value-type="float" office:value="1190.74" table:style-name="ce5">
            <text:p>1.190,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3714* ERIKA BERENICE DEL C YANEZ GUTIERR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1824* MARCO CORDON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2148* FABRIZIO SALGADO</text:p>
          </table:table-cell>
          <table:table-cell office:value-type="float" office:value="699.86" table:style-name="ce5">
            <text:p>699,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9231* CRISTIANO TRAVI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9915* MARTIM ANATOLIO DOS SANTO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2933* GARY PAUL HILL</text:p>
          </table:table-cell>
          <table:table-cell office:value-type="float" office:value="707.09" table:style-name="ce5">
            <text:p>707,0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2893* GODOFREDO MONTEROLA QUIARO</text:p>
          </table:table-cell>
          <table:table-cell office:value-type="float" office:value="1174.07" table:style-name="ce5">
            <text:p>1.174,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6084* JHEYSON GUAMANGA BOLAÑOS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4539* MICHAEL DAVID CARTER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8648* PETER ANTHONY SHARMAN</text:p>
          </table:table-cell>
          <table:table-cell office:value-type="float" office:value="997.53" table:style-name="ce5">
            <text:p>997,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5396* STEFANIA FERNANDEZ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9446* LAURA BENOTT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9966* TATIANA SALTYKOV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0839* CRISTIANO LUIGI MEGALE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3401* FRANCESCO IURILLI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5029* CARLO ANDREA LAZZANO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4685* IVALDO MARCEC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2007* CARMELO ANTONIO SANCHEZ LEON</text:p>
          </table:table-cell>
          <table:table-cell office:value-type="float" office:value="75" table:style-name="ce5">
            <text:p>75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0682* ANDRZEJ ADAM JOZWIK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4142* LUCA CARRARO</text:p>
          </table:table-cell>
          <table:table-cell office:value-type="float" office:value="519.08000000000004" table:style-name="ce5">
            <text:p>519,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6119* EMANUELA RONCARI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5286* LEONARDO CALCABRIN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0130* ANNA BEATA KOPEC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1779* VITALIE ROTARU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6785* LAETITIA SYLVIE L CLOBERT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6701* STEFANO SACCHI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destinadas a autónomos, micro y pequeñas empresas del municipio de Granadilla de Abona para atenuar el impacto económico del COVID-19, ejercicio 2021</text:p>
          </table:table-cell>
          <table:table-cell office:value-type="string" table:style-name="ce3">
            <text:p>http://www.bopsantacruzdetenerife.es/boletines/2021/30-4-21/30-4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****7416* ANYELO JOEL PEREZ MOT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 la Asociación de Criadores de la Abeja Negra Canari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4100048900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G76590207 CRIANCA (ASOC CRIADORES ABEJAS NEGRAS CANARIAS)</text:p>
          </table:table-cell>
          <table:table-cell office:value-type="float" office:value="4289.25" table:style-name="ce5">
            <text:p>4.289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ón directa a la Asociación Mercado del Agricultor de Granadilla de Abon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410004890000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3">
            <text:p>G38389466 ASOC. MERCADO DEL AGRICULTOR DE GRANADILLA DE ABON</text:p>
          </table:table-cell>
          <table:table-cell office:value-type="float" office:value="20000" table:style-name="ce5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Triteide Spiridon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0300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3">
            <text:p>G76530757 AS TRITEIDE SPIRIDON</text:p>
          </table:table-cell>
          <table:table-cell office:value-type="float" office:value="9000" table:style-name="ce5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Argonautas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4400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3">
            <text:p>G38789293 CLUB DEPORTIVO ARGONAUTAS DEL MEDANO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Mencey Atxona 2021</text:p>
          </table:table-cell>
          <table:table-cell office:value-type="string" table:style-name="ce3">
            <text:p>URL de la publicación de las Bases Reguladoras en la Sede Eléctrónica del Ayuntamiento <text:s/>(copiar y pegar enlace) ORDENANZA GENERAL DE SUBVENCIONES DEL ILUSTRE AYUNTAMIENTO DE GRANADILLA DE ABONA https://sede.granadilladeabona.es/portal/sede/RecursosWeb/DOC</text:p>
          </table:table-cell>
          <table:table-cell office:value-type="string" table:style-name="ce3">
            <text:p>2021-341004894000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3">
            <text:p>G38836888 CLUB DEPORTIVO MENCEY ATXONA</text:p>
          </table:table-cell>
          <table:table-cell office:value-type="float" office:value="22500" table:style-name="ce5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Charco del Pino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2800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3">
            <text:p>G38400511 CLUB DEPORTIVO CHARCO DEL PINO</text:p>
          </table:table-cell>
          <table:table-cell office:value-type="float" office:value="24300" table:style-name="ce5">
            <text:p>24.3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Anadon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2600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3">
            <text:p>G01637669 CLUB DEPORTIVO ANADONA EL MEDANO CLUB DE FUTBOL</text:p>
          </table:table-cell>
          <table:table-cell office:value-type="float" office:value="40000" table:style-name="ce5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Fundación Pedro Rodríguez Ledesm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4800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3">
            <text:p>G76641901 FUNDACIÓN CANARIA PEDRO RODRÍGUEZ LEDESMA</text:p>
          </table:table-cell>
          <table:table-cell office:value-type="float" office:value="9000" table:style-name="ce5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Espíritu Triabona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4600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G76560499 CLUB DEPORTIVO ESPIRITU TRIABONA</text:p>
          </table:table-cell>
          <table:table-cell office:value-type="float" office:value="5200" table:style-name="ce5">
            <text:p>5.2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01605070 CLUB DEPORTIVO VOLEIBOL SIATKARKI</text:p>
          </table:table-cell>
          <table:table-cell office:value-type="float" office:value="7000" table:style-name="ce5">
            <text:p>7.0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76615046 CLUB DEPORTIVO LOS BOATMEN DE EL MEDANO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38363032 CLUB COLOMBOFILO ABONA SUR</text:p>
          </table:table-cell>
          <table:table-cell office:value-type="float" office:value="3828.93" table:style-name="ce5">
            <text:p>3.828,9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76776061 CLUB DEPORTIVO CHIÑAMA CHASNA</text:p>
          </table:table-cell>
          <table:table-cell office:value-type="float" office:value="3500" table:style-name="ce5">
            <text:p>3.5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76740125 CLUB DEPORTIVO MAR RODRÍGUEZ NITSUGA</text:p>
          </table:table-cell>
          <table:table-cell office:value-type="float" office:value="4002.97" table:style-name="ce5">
            <text:p>4.002,9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38900775 CLUB DE PESCA DEPORTIVA LA PERLA ROJ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38324943 SOCIEDAD DE CAZADORES ABONA GRANADILLA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38834198 ASOCIACION DEPORTIVA GRANAVENTURA</text:p>
          </table:table-cell>
          <table:table-cell office:value-type="float" office:value="8702.11" table:style-name="ce5">
            <text:p>8.702,1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38952420 BEPAY CLUB DEPORTIVO</text:p>
          </table:table-cell>
          <table:table-cell office:value-type="float" office:value="1740.42" table:style-name="ce5">
            <text:p>1.740,42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<text:s/>de subvenciones <text:s/>a clubes yo asociaciones deportivas del Municipio de Granadilla de Abona, <text:s/>ejercicio 2021</text:p>
          </table:table-cell>
          <table:table-cell office:value-type="string" table:style-name="ce3">
            <text:p>http://www.bopsantacruzdetenerife.org/descargar/2020/03/027/Bop027-20.pdf</text:p>
          </table:table-cell>
          <table:table-cell office:value-type="string" table:style-name="ce3">
            <text:p>2021-34100489010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G76808369 CLUB DEPORTIVO EL MEDANO KITE CLUB</text:p>
          </table:table-cell>
          <table:table-cell office:value-type="float" office:value="1740.42" table:style-name="ce5">
            <text:p>1.740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Subvención nominativa Club Deportivo Mances 78 2021</text:p>
          </table:table-cell>
          <table:table-cell office:value-type="string" table:style-name="ce3">
            <text:p>https://sede.granadilladeabona.es/portal/sede/RecursosWeb/DOCUMENTOS/1/0_811_1.pdf</text:p>
          </table:table-cell>
          <table:table-cell office:value-type="string" table:style-name="ce3">
            <text:p>2021-341004894900</text:p>
          </table:table-cell>
          <table:table-cell office:value-type="date" office:date-value="2021-10-28T00:00:00" table:style-name="ce4">
            <text:p>28/10/2021</text:p>
          </table:table-cell>
          <table:table-cell office:value-type="string" table:style-name="ce3">
            <text:p>G76807064 CLUB MANCES78</text:p>
          </table:table-cell>
          <table:table-cell office:value-type="float" office:value="8290.24" table:style-name="ce5">
            <text:p>8.290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para la puesta en marcha de las iniciativas empresariales, ejercicio 2021</text:p>
          </table:table-cell>
          <table:table-cell office:value-type="string" table:style-name="ce3">
            <text:p>http://www.bopsantacruzdetenerife.es/boletines/2021/7-5-21/7-5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J05267448 EL CESTO DE FELISA SOCIEDAD CIVIL</text:p>
          </table:table-cell>
          <table:table-cell office:value-type="float" office:value="733.15" table:style-name="ce5">
            <text:p>733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para la puesta en marcha de las iniciativas empresariales, ejercicio 2021</text:p>
          </table:table-cell>
          <table:table-cell office:value-type="string" table:style-name="ce3">
            <text:p>http://www.bopsantacruzdetenerife.es/boletines/2021/7-5-21/7-5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***7735** ANA SANDRA SUAREZ AMAYA</text:p>
          </table:table-cell>
          <table:table-cell office:value-type="float" office:value="733.15" table:style-name="ce5">
            <text:p>733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para la puesta en marcha de las iniciativas empresariales, ejercicio 2021</text:p>
          </table:table-cell>
          <table:table-cell office:value-type="string" table:style-name="ce3">
            <text:p>http://www.bopsantacruzdetenerife.es/boletines/2021/7-5-21/7-5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***7353** ANTONIO FRANCISCO RIVERO PIÑOL</text:p>
          </table:table-cell>
          <table:table-cell office:value-type="float" office:value="533.20000000000005" table:style-name="ce5">
            <text:p>533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para la puesta en marcha de las iniciativas empresariales, ejercicio 2021</text:p>
          </table:table-cell>
          <table:table-cell office:value-type="string" table:style-name="ce3">
            <text:p>http://www.bopsantacruzdetenerife.es/boletines/2021/7-5-21/7-5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***4438** SADDAM BELGLAIAA JANIDE</text:p>
          </table:table-cell>
          <table:table-cell office:value-type="float" office:value="533.20000000000005" table:style-name="ce5">
            <text:p>533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cesión de subvenciones para la puesta en marcha de las iniciativas empresariales, ejercicio 2021</text:p>
          </table:table-cell>
          <table:table-cell office:value-type="string" table:style-name="ce3">
            <text:p>http://www.bopsantacruzdetenerife.es/boletines/2021/7-5-21/7-5-21.pdf</text:p>
          </table:table-cell>
          <table:table-cell office:value-type="string" table:style-name="ce3">
            <text:p>2021-433004790000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B05282249 SERVICIOS INTEGRALES DE LIMPIEZA JOANA SL</text:p>
          </table:table-cell>
          <table:table-cell office:value-type="float" office:value="666.5" table:style-name="ce5">
            <text:p>666,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772** MAKARENA CUELLAR AVAL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160** ELENA BLANCO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80** ROBERTO PORTEROS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273** EVA VIRGINIA PADIAL ALCA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63** JOSEFINA MARTINEZ BO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09** MARIA DEL ROCIO GARCIA BERN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96** MARIA DEL MAR DIAZ GALLEG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47** OSCAR GUILLERMO PERALTA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584** RAQUEL BARRERO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868** VICENTE ALONSO Z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831** NEREA BOROBIA BEISTEGU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296** YANET CASAS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942** INMACULADA ESTRUCH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732** HELENA MARTIN P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982** JESSENIA ELIZABETH AZANZA DAVI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26** MARIA ISABEL MARTIN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37** MARIA ANDREA ENRIQUEZ SANGUINETT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387** MARIA REGLA CASTILLO ROB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044** DAVID MALDONADO GI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962** MARIA DEL ROCIO RODRIGUEZ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825** ANABEL JIMENEZ FLO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080** CARMEN LAURA DONOSO JA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896** EVA MARIA SANCHEZ BARRAG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398** ANA LOPEZ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485** FELIX PER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58** ANA MARIA FRESCO IGLESI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58** ESTEFANIA REBOLO FRA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29** SANDRA ESTHER GOYA MA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053** ALEJANDRA DOMINGU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83** NADIN REYES MOR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288** MIGUEL ANGEL MORENO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708** VANESA MATIAS CABE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320** MARIA GORETTI HERNANDEZ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033** GENESIS BELEN RODRIGUEZ ALMEI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098** MOHAMED RIGATI HOUSSAI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367** YUDERKY VALDES SANCH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043** LEISLY DELGADO RAMI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094** MILEIDY ACEVEDO IBAR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37** AIDE GISELLA VELASQUEZ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833** DIANA CRUZ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041** CARMEN DELIA GONZAL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369** MARIA CANDELARIA MORALES FARRA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56** ESPERANZA LLANOS ME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47** CARMEN ROSA CRUZ TOR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512** MARIA JESUS HERNAND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093** MARIANA CUEVA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350** SARAHI GLORIERCI BRITO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89** PATRICIA CASTRO SIGUEN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989** CARMEN DELIA TORRES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228** CARMEN RODRIGUEZ MEDI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956** ESTELLE DANTA CHINE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60** VIRGINIA MARIA MARTIN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99** JESUS TOMAS MARTIN LU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337** MARIA JESUS GONZALEZ TOR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708** ROBERTO EZEQUIEL ARANGO NIEB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001** MARIA ELENA GALVAN HORMI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74** LIDIA ESTHER CORDOBA TRUJ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222** FATIMA MARIA MENA GOUVE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21** CANDELARIA BATISTA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33** MARIA TERESA ALVAREZ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10** LETICIA TORRES CASAÑ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61** EVA MARIA PRIETO ALBER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257** ALFONSO MARTIN LE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582** MARTA DEL CARMEN PLASENCI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805** ANA REYES SERAFIN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945** PEDRO ANTONIO LUIS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132** MARIA JOSE RAMOS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454** SANDRA GARCIA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481** GLORIA ESTHER VERA CASTELLA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16** MARIA JESUS HERNANDEZ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80** GUSTAVO RAMOS RAVE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15** EVA MARIA HERRERA VALEN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27** MARIA MERCEDES DARIA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28** LISCET CAROLINA CAMACHO LLOV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38** WEIMING LU S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46** ADRIA BENITEZ MA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36** MARGARITA REY LOI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22** ANDRES MARTINEZ ALONS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11** ESPERANZA FORMOSO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951** MARIA CELIA FERNANDEZ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20** MOHAMED CHAARI HASS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351** SANAC M'HAMED BENNASE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800** FATIMETOU TALEB EMHAME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990** MARIA DE LA PIEDAD BARRETO BARRE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490** MONICA ALONSO LOP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44** DARYALHA BABAHAMED A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265** LIDIA ESTHER DAMIAN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282** M. CAROLINA SOCAS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286** ARGELIA MARIA VILLOSLAD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383** SANDRA MARIA YANES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20** JEANETTE ACEVEDO TRUJ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33** OBDULIA ESTHER RODRIGUEZ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44** MARIA PURIFICACION VILLAR NOV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63** VICTOR MANUEL OVAL FARRAY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95** ANA VANESA LUIS DAM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18** LAURA ELENA OVAL MEDI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45** ANGELA M. VILLALBA LU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56** SONIA MARIA ALONSO TRUJ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60** LUCIA NAZARET MESA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68** RITA BELEN RODRIGUEZ BRI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94** ABIGAIL LUIS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99** CESAR OCTAVIO SALAZAR ALONS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27** JONAY NAVARRO MARCEL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40** ANGEL MANUEL RAVELO EXPOSI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51** MARIA DOLORES VINCENTELLI ESTEV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58** VICTORIA CARMEN RODRIGUEZ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90** MARIA ELIZABETH MARRERO CAST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22** LUCIA MARIA ARMAS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39** MERCEDES GARCIA FU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60** DAVINNIA SANTO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91** AUREA CANDELARIA CHINEA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92** MONICA RAMOS POLEGR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830** NAZARET TOLEDO OV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838** MARIA CANDELARIA RODRIGUEZ ALONS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866** ERICA CANO BAR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876** YANIRA ESTEVEZ DELG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37** MARIA DUNIA ALVAREZ MARCEL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46** NOEMI MENDEZ CASTELLA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56** LUZ MARINA OVAL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67** YANIRA DEL CRISTO RODRIGUEZ TEJ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71** YESICA MARTIN REGAL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81** ANA BELEN RODRIGUEZ SANT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82** M. TERESA DONATE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08** ARAYA SANCH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08** VIRGINIA RANCEL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37** JOSE HERNANDEZ SOC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47** GUACIMARA SALAZAR LE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56** ROSARIO MARIA ZERPA RO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67** SARADAY CEJAS VARG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67** INES IDAIRA ROCH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76** NOELA PORTO MA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80** ANA YULI GARCIA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88** OMAR ALEXI DELGADO REY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16** SARA LISBETH PARRA DELG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21** ANA YURENA DELGADO MA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29** SULEICA ESTHER REGALADO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30** LIDIA MORALES REGAL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46** TANIA HERRERA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48** MARIA MACARENA CRUZ TRUJ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58** MARIA JESUS LOPEZ SANT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64** ROSARIO LORENZO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67** MARIA LAURA AMARAL ALVA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69** JESICA ELISABET DIAZ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71** NAYRA RODRIGUEZ CABE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82** MARIA GUACIMARA MARTIN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07** SHEILA M. RIVERO ALBER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28** MARIA NATIVIDAD PER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30** YAIZA YURENA RODRIGUEZ AGUIA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39** DELIA ISABEL TOLEDO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52** DESIREE RODRIGU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55** MARIA DOLORES FUMERO MIRAN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78** MARIA DEL CARMEN ALONSO TACORON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81** LAURA MORALES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06** YANET ALONSO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14** VANESSA GARCIA MU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16** DACIL PILAR FRANCHY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33** DANIA ISABEL MARTIN MA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49** MIRIAM MARQUEZ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64** IRIAN SALAZAR ARM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76** GUACIMARA RODRIGUE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76** CAROLINA VANESSA DORTA CLEMEN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79** MARIA VANESA CRUZ ALAY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82** LUCIA DIAZ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83** ANA YURENA ORTIZ BRAV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91** YAIZA MARRERO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94** MARIA YURENA MENDOZA MENDO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37** MIGUEL CLEMONS FU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39** DAYANA MARIA MARTIN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52** JOSE DAVID GARCI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53** DEVORA MARIA JONG SANCH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81** VIRGINIA FRONTELA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01** PENELOPE ORAMAS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04** ELENA GONZALEZ DONA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07** AZAHARA VER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58** PATRICIA DONATE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67** LILIA MARIA PEREZ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75** LIRIAM MARIA CASANOV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75** ESTENCIS MARIA CASANOV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79** IRENE MONTSERRAT TOLEDO REY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95** MARISELA TOLEDO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96** CRISTIAN ANTONIO GONZALEZ NEGR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09** VERONICA DIAZ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14** SONIA MARTIN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28** YESICA MARIA SOCAS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35** MERCEDES HERNANDEZ DOR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51** RAQUEL GONZALEZ DELG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64** NANCY MARTIN ARQUELLA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086** NATALIA SANCH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35** MERCEDES EULALIA GONZALEZ QUINT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50** YURENA CABRERA ACOS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58** MARIA DEL MAR FUMERO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68** ABIGEIL LAURA MIRANDA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71** MARIA CRISTINA GARCIA ACOS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88** JESSICA ALEJANDRA REGALADO ALBADR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05** SAMANTA YAIZA CASANOVA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15** CANDELARIA VANESSA PAEZ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24** BEATRIZ CABRERA MA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64** DAVINIA GOMEZ LU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88** SUSANA BUCHET BEL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09** ROSANGELA FUENTES FUENT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14** MARIA DEL PILAR CORREA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15** ANABEL REGALADO BAR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16** JENNIFER ACOSTA CASAÑ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44** MARIA GEMMA RODRIGU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55** YAIZA ROSALIA RIVERO BERN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58** PALOMA HERNANDEZ FRANCHY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80** YAZMINA MARCELINO ROGE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88** MONICA GONZALEZ MIRAN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92** OSCAR GONZALEZ BATIS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420** LOURDES NUÑEZ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421** INMACULADA DE LA CON GARCIA LEÑ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444** YAMILA FLORES MOR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479** YASMINA GARCI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488** CRISTO SALVADOR MEDIN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853** IDAIRA SOSA PERE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070** EDELMIRA SARAY GONZALEZ BAR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745** AZAHARA DE JESUS CARVIAS DAVI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13** M. MACARENA GONZALEZ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36** LAURA GOY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36** CRISTINA COTO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56** DAISY NEGRIN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77** IRMA TORRES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88** ELISABETH FUENTE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90** LAURA CARMEN HERNANDEZ ORAM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091** LAURA GARCI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03** ALMAINOA AMADOR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20** NISAMAR TORRES REGAL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36** RUTH HERNANDEZ ALVA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40** SARA YENNIFER GONZAL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46** ANTONIA NAZARET ORTIZ BRAV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91** JENIFER GONZALEZ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05** VERONICA HERNANDEZ DOR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09** ANA BELEN PINTO DONA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10** NURIA PINTO DONA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51** ERICA MARIA AMARAL MARCEL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77** LUCINDA ALAM CHINE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88** CARLA FLORES NUÑ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18** ANA DARIAS TRUJ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24** CATHAYSA MARIA CABRERA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42** EVA PATRICIA TORRES OJE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45** NAIRA ALVAR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69** BRENDA RAMOS VENTU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03** BEATRIZ ARMA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14** MARIA JOSE GARCIA CASANO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15** MELISA PEREZ BETHENCOURT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27** JENNIFER DIAZ MAXWEL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46** NOELIA ROBAYNA TOR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351** MELISSA ESMORIS PAR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351** VANESSA ESMORIS PAR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10** CRISTINA SANCHEZ LE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11** MERITXELL RODRIGUEZ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89** LORENA GARCI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94** MONICA MARTIN LU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18** KITSY SARAY FUMERO REVETT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19** CANDELARIA DEL ROCIO MORALES ACOS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23** ARINEGUA MARTIN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72** ARANZAZU TORRES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609** KATHERIN COROMOTO HERNANDEZ MEDI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698** MARIA DEL MAR MORENO MORE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504** MARIA ROSA PUENTE LECH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569** ARIANA SARAY PEINADO VA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662** RAQUEL GONZAL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700** ZOA HERTOGS MONT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808** IVANA LISSELOT PEREZ CABRIC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831** CRISTINA CANINO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999** CAMILA SOFIA PEREZ ESCOBA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801** JELIMAR ESCOBAR ROJ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808** GLORIA LLORET TAUS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833** DAYRA YANES FRONTE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992** MELANI MARTIN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994** SANDRA DIAZ LU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060** MELANI CANO BAR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104** NATALIA FEMENIAS QUINTER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261** NATHALIE JANET LUZURIAGA RO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483** ANDREA PUENTE LECH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10** GERMAN OSVALDO MARTINEZ MO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01** MILAGROS DEL VALLE DORDELLY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12** ROXANA HERNANDEZ RUI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700** LETICIA PRIETO FIGUERO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713** MARTHA PEREZ AGRAMON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751** SHEILA MARIA GONZALEZ GUER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061** BACHIR AFARYAD AFARYA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05** GLADYS VERONICA SILV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525** EL AGDAF AAGUIED ABDESSLAM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642** SUHAYLA DEL VALLE HERNANDEZ MARCA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679** CLAUDIA ESTELA OLASCOAGA PASTRA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764** MARIA BELEN SANCHEZ BAIGORR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834** TANIA ROSA SANDE REY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931** FARINA FACETTE FERNANDEZ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954** TAISSA FERNANDA BORBA RI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98** TAMARA MONTALBAN MEDINIL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276** BEATRIZ MINGO CAN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03** DESIREE TORREBLANC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09** TALIA SALVATIERRA JIME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76** ERICK JAVIER SUAR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945** SANDRA LOBO GOM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278** PATRICIA BAÑOS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54** MARIA DE LOS ANGELES CABELLO TOR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126** DARLY DAYANA GAME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138** ELIZABETH ANGELICA TUPAC YUPANQUI IN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179** NANCY JUDITH ZAVALA RAMI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393** YUNELYS BRITO CA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403** LINDA STHEFANY DUCUARA PAJOY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418** LISBETH CONSTANZA GOMEZ VINASC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66** LINA FERNANDA GONZALEZ OROZC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68** YUDENIS PERDOMO NAVAR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740** KHADY DIALLO SECK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764** BELKIS PUPO CAN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766** KAROL ALICIA VILLACORTA RIV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795** FRANK RICHARD GUERRERO CARDEN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801** IJLAL RHOUFA FRIKECH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867** YESSY KAREN PEREZ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906** DORA BEATRIZ JUAREZ DUET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918** MARIA DEIFA GARCIA MOSQU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924** ALISSON DAIANA SILVEIRA OLIV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556** SILVANA CERASOLI QUINT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460** MARIUXI YESSICA CABALLERO ARIZA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47** MARIA ANGELICA FERNANDEZ VERD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72** YANET BAGUE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93** BOUZID LAHMADI CHAOUQ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96** ASTRID ORIMAR RODRIGUEZ RI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42** CATHAISA DIANELI GARCIA ARM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59** MAYELINE ARMA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85** MARIA ALEJANDRA GARCIA ESLA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670** NAHOMY BELIMAR CAPOTE DO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706** CINDY CECILIA CUPELLO PIÑ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857** AMINETTU MOHAMED FADEL MOHAMED A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528** JOSE LUIS ROMAN MENDO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255** JACQUELINE SOTO PEREY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419** GEMA VENTERO TERLEI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722** INES SOUSA DA CRU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366** CALIPSE ELAINE CABELLO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698** MARIA DOLORES CASTRO GOM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926** JESSICA LORENA GONZALEZ PARA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22** PALOMA BELEN CAMPOS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476** SILVIA CRISTINA MARTIN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15** PEREGRINA JORGE GUTIER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195** YAIZA HERRERA VIÑ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47** ESTHER MORALES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596** LAURA FABELO PADILL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610** LIDIA ESTHER PERE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22** GEMMA NAZARET GONZALEZ EXPOSI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12** MARIA TERESA GUTIERREZ MO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226** ZAIRA MENDEZ JIME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57** MAITE DEL CARMEN REINA GUTIER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37** AHMED CHARKAOUI MOUADE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47** FARELLA BEATRIZ FERNANDEZ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89** CATALINA ANGELES SOTO RIV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89** LHASSAN TOUNZAR ELMAIMOU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81** MOHAMED BOULAICH CHAKROU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86** MAYERLYN MONTENEGRO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99** MARFELI DEL VALLE HERNANDEZ CESA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06** STEFANIA OSPINA ROJ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42** KELTOUM DERMOUMI MAKHLIF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050** ADELAIDA CECILIA LOPEZ MONTENEG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118** ALI FLOR GONZAL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148** RITA DANIEL OMOROGB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153** JORGE LUIS LLOVE IGLESI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502** CLAUDIA YANETH OSPINA PLAZ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541** TIAMY FLOR GONZALEZ DELIM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596** ADRIANA SOUSA GALV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602** JUAN MANUEL FRAGA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644** NOELAY FAVIOLA GONZALEZ BLANC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645** NADIA MERCEDES GONZALEZ BLANC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687** ELSI MAGDALENA U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36** GRISETH DEL VALLE CORDERO COND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43** YEVSENIN HERNANDEZ REY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49** LIZ MERY ROJAS ARI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75** FADOUA AAMRI ROUCHD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83** SAMIRA ROCHDI YAHYAT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91** VERONICA ANDREA ZEA URGI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847** JORBELLYS MALLELI GIRON PALACI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928** MAYLIN SANTOS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39** DIANA CAROLINA AGUILAR CANE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60** RUI ALEXANDRE ALVES GONCA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72** OFELIA ANGELICA FARAK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654** ACHRAF GZOULI ASSAI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83** MAXNIURBI PER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01** MEILYN BLANCO SALAZA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02** MARENA ALEJANDRA FORESTI GOM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18** YSAMAR CELESTE MORALES CEBALL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25** RAIMY DIA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52** ENESDREY GONZALEZ GOM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63** LUISANA MARIA ESCALANTE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93** ADRIAN FERNANDEZ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94** DANIA DE LA CARIDAD QUINTANA PIÑ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98** ADA IVETT BELLO ME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01** YASMELY KARINA ROMERO RO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17** KENIA PIÑEIRO OLI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82** ANDREA ISABEL LOOR RAMI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988** LORENA ALEXANDRA RODRIGUEZ VAZQ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775** NIDIA IRENIA MARTINEZ KAREL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003** CASSANDRA IYAHA KOL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009** LINA MARIA GAVIRIA MOLI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029** YINET OJEDA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072** RAUL ALBERTO PLACENCIA MOREJ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29** OSHIN DE LA CARIDAD MARTINEZ BE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58** YUDEILY MATIA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66** ANN YINETT MONTERREY ALEM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285** EL HASSAN LAGHOUITI LAGHOUIT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338** YAMILKA YARINA MONDEJA POSA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350** LORENA ELIZABET GARABITO INALAF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984** FRANCY MARIELA ANDRADE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226** ANDREA VIDAL ROSS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54** JACKELINE OLAVE VE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38** RUT GOMEZ LINAC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774** CLAUDIA ANDREA RIQUELME LOP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319** IVAN LOPEZ LOP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773** LUCIA ORTEGA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88** MARIA JOSE AGULLO TOR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723** ERICA VILLA ESPINO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79** INMACULADA GARCIA CORT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431** MARIA ASUNCION FIGUEIRAS LAG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665** MARIA JESUS LOUZAN CA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146** MARIA TERESA HERVILL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713** BIBIANA GONZALEZ BARR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88** MATILDE TORRES HER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147** DOLORES HEREDIA HERED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318** EXPEDITO DELGADO DELG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03** SANDRA LOPEZ MOR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05** BLANCA ROSA MARTIN SANCH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565** ISABEL LUIS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12** PLACIDA MAGNOLIA CABELLO ROJ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673** MARIA DEL PILAR MENDOZA MENDO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575** GORETTI BRITO CAST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210** JOANA MARIA RODRIGUEZ TRUJ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575** HUAXA HERNANDEZ ABRE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71** MARIA DE LA PAZ CASTRO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168** ROBERTO SEBENSUI ALVAREZ BUYLLA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209** SANDRA MARRERO FERREI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36** OLIVIA BETANCOR FE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584** BRENDA GONZALEZ MOR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42** GLORIA MARIA SUAREZ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762** MARIA DE LOURDES SUAREZ RAMI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852** GRISELA ROBAYNA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094** YAIZA MARIA CASANOVA SANTIAG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264** MARIA TERESA ELENA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346** MARIA DEL PILAR DIAZ BATIS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876** LOURDES DIA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83** SANDRA LORENZO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155** MARIA MONTSERRAT BERMUDE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326** SEVENZUI DONIZ RO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361** WUILLIAM MARTIN LORENZ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472** YURENA LUI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594** MARIA LAURA LUIS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51** ANA DELIA SACRAMENTO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984** SHEILA RODRIGUEZ CARBA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137** DELIA GOME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260** TANIA DORTA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62** ADRIAN CASTILLA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85** NURIA DIAZ CARBA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364** ANA THAMARA HERNANDEZ GUER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875** PRISCILA MAGDALENA YANES ESCOBA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913** AMANDA MARIA CABO JENSE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366** ANDREA YURENA HERNANDEZ BRI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407** VICTORIA MARTIN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525** FRANCISCO BARRERA HER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541** MARIA FATIMA PEREZ DOR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577** SONIA RAQUEL MESA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767** MARIA SCHEREZADE HERRERA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907** KARINA LINARES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084** MARIA DEL CRISTO MARTIN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24** MARIA DE LA CRUZ GONZALEZ CASAÑ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32** SOFIA DONATE MA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63** LUZ BELEN HERNANDEZ DOMIN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71** LUIS DAMIAN MARTIN PIÑ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184** MONICA RODRIGUEZ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221** JUAN ANTONIO TORRE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228** NESTOR MARCELINO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258** MARIA CELESTE RODRIGUEZ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431** CONSUELO BAILON SOC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467** ELIZABEL HERNANDEZ TOR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617** ALEXIS JONAY MARTIN CHINE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628** CARMEN NIEVES LEDESMA CRISOSTOM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781** JONATHAN BENIT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981** NATALIA FERNANDEZ MIRAN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140** MARTINA GARCIA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284** ANA MARIA ORAMAS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419** M. TERESA MARRERO COE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145** PERPETUA ESTELA PEREZ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160** PRISCILA YURENA GONZALEZ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777** JOSE BARONCIO FIGUEROA CORRE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854** REBECA REYES ALEM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25** ALICIA RODRIGUEZ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50** LAURA RODRIGUEZ BORG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588** QUEYSI MARINA GARCIA LORENZ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630** MONEYBA GONZALEZ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880** JENIFER CASTRO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381** ERIKA OVAL ME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635** JESICA GONZALEZ MART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41** MARIA DE LOS REYES GARCIA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815** EMILIO SANCHEZ RODRIGU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892** YURENA PEÑA PE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939** BEGOÑA GOMEZ CASAÑ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524** LAURA PEREZ MORE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842** FANNY AURELIA ROGEL RO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6026** ELISABETH LUIS LUIS RAVE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058** VARINIA RIVERO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255** MEILIN GOMEZ FIGUERE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7375** JENNIFER JUDIT ABREU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8210** ADRIANA KARINA DACOSTA YUEL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01** PATRICIA MERCEDES ROMERO CHAV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742** YUDYMAR DEL VALLE ACEVEDO ACOS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967** KELYN LEON ME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503** LUZ ADRIANA CRUZ ARICAP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758** JOHANNA HERMINIA VARGAS MEL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899** NELMARY DEL VALLE BARRIOS COLMENA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9957** ILEANA VANESA ESTEFAN GUERR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3519** MIRBELYS RODRIGUEZ CHIR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544** CAROLINA YEPES AGUDE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2986** VANESA PAREDES INSU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478** KHADIJA AFARYAD AFARYA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5890** GINA PAOLA CORTES ALEGRI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0964** CLAUDIA HERMISENDA GRILLO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822** ROSARIO CAROLINA LOPEZ CABE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943** FRANCISCO JESUS MENDEZ BOT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4972** ANDREA MARIA DA COSTA ARAN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931* LIBBY MARIE WOODWAR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253* ANDREA VICTORIA MESSANO POLANC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873* JOANNA VALERIA IPPOLIT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829* PAOLA RAVAIO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135* SHAO XIN WANG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517* WENDY MARIE LOUISE BAERTSOE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853* VALENTINA DIAN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455* LUCIA CAMER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140* ANNE JOSETTE LOYE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709* SASCHA SCHMIDT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198* JOHANNA MARILIN PEREZ BUSTAMAN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734* CHRISTOPHER IBEZUND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297* FLORENCIA HEFFERN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483* LUVIER GALLEGO ASTUD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974* LAHBIB KHACHIN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970* HAMADI NADJIM CHEIKH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911* ANA LAURA BARRI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008* DAVIDE NALESS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838* SID EL KOUM AZAOU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477* ROBERTA RE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47* MOHAMED EL MACH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871* FRANYELIKA VELEZ ROB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495* FAITH OMORUY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692* SUCIARA DIAS SOU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162* GLORY JOH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799* SANDRA CASTILLO CAST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588* EVELYN ODIASE JOH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919* CATIA RUBINA FREITAS GONZALV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140* MARIA LUIZA RUS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067* MIRELA JAHIC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504* GEORGINA MAGALI CABALL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310* BRENDA ROMINA MOYA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067* RAJDEEP SINGH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479* CHIARA MUCCHIUT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038* CARLOS ESTEBAN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431* ANAYO CYRACUS DUR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522* FATIMA BERZOIM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233* JOHANNA BEATRIZ BLANCO FINO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576* JUDITH LORENA CHIAPP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909* EMILIANO ARIEL TURR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679* TESSY OKOSU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378* KAREN SOFIA VELAZQU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515* PETRUTA BALMU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913* LEILA LACHHEB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318* FERNANDO EDUARDO SANTO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732* NGOZI IWUOH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459* JOANNA PECOL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027* LALLA ADALA DAH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361* CHAIMAA EL ANSSAR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877* BOUCHRA EL YOUBY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066* DAIANA SOLEDAD CABALL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547* BOSE ABDULL ANIK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082* PAOLA DI MARTI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628* SAADIA BADA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890* EL HOUCINE CHIHEB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196* HAFIDA GHABR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443* RADKA PETROVA VAZELO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206* HMADNAH ZIZI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877* DIANA DIMITROVA DENE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035* MOHAMED ELMUSTAPHA MAZYE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844* MOHAMED SALEM EDDAHOU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306* ANDREA LAURA GIZZAREL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596* MARIANA PETRONELA COJOCARI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503* ANITA DANIE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365* ZHANETA KRASIMIROV ZLATILO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957* MELISSE VERONICA MEDINA ROD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970* MARTHA ISABEL POTES RI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932* ANTHONIA OMOROGB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184* ALEJANDRO JOSE MARQUEZ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274* HEIDY YURANY ZABALA DOSM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920* OBIANUJU HOPE OKOLI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664* ALIX JOHANNA OCHOA BELTR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952* CHINYERE SAMUEL UMA NGEL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899* MARINA KAISE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291* LAYMEN KEY POTENT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874* SABAH YAAR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763* ULISES ALCIDES ROMERO CHAV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038* CARLA DINORAH TOURREIL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586* EL MEOUGHEF EL JOU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444* MARTA PATRYCJA PRZYLOZYNSK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548* KHADIJA LAKH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966* STEFFY SCHOPPMEIER RAM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387* FRANCESCO FORNARI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660* INA SARCANE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204* LUISA FERNANDA PATIÑO MONCA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759* ANGELA LOURDES RIV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442* JAZMIN ANDREA BONILLA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582* LEIDY FAISURY BELALCAZAR MEJ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138* ANGIE LIZETH BONILLA OLAV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538* FLORINA MARIA NECSOI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894* NENE CHRISTIANA ASOMB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739* SANDRA MARIA MARTINS DOS SANT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600* MILENA ZHELYAZKOVA DIMITRO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027* STEPHANY LISETH GALARZA CAJIA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008* LIZETH VANESSA MOLINA SERN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857* SUCCESS DAVID IYAW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64* MALIKA BADD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888* CHINENYE CHIMA MUS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238* NATALY ASPRILLA YEP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123* NNEAMAKA EBERE AHANON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570* ANTONELLA ALEXANDRA PEREYRA TUDUR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763* CHIAMAKA RUTH OKANAZ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482* EL MAMIA AYOUB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010* CLAIRE MARENA QUIGUANAS MEJ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341* CATHERINE AFI KAMASAH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14* KRASTINA SLAVCHEVA BADATLIE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708* SOUKAINA AIT BARK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273* BORISLAVA NIKOLAEVA APOSTOLO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860* MICHELA GIANORS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928* VARINDERJIT SINGH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497* GILVANIA GONCALVES RODRIGU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095* NATALIA VERONICA SERRALTA VAI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865* LEIDY JOHANA GONZALEZ ZAPA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449* JUDITH ONYINYE IBEGB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744* JAMAA MELOUK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027* FATIMETOU SEYI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757* ALMA BAJRAMOVIC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779* YOHANNA RAFAELA RODRIGUEZ BORB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385* JOHANA ESTHER GARDRAT LUQUE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103* CHRISTI STELLA GANSER ALVAR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788* VESELIN ZHOROV ZASHEV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318* ALI BAIH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718* HALEEMA SAD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458* JANET JARAMILLO CABRE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910* KAROLINA ROZANSK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200* RASHIDA HAMID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324* ASMAE HAJJ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880* JESSICA ALEJANDRA JEREZ ROJ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478* ALESSIO ALESS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620* ANA RAFAELA MONCADA ZUÑI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155* VIVIANA ALEJANDRA ALTAMIRA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457* SABRINA GALVA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166* DAVIDE SERACI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112* LENAR GATAULL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66* IVALDINA GOMES DA COSTA VAROMPAY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288* SERENA FONSA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115* FLAVIO PIERSIMO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971* LILIANA RADUCIOI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476* IDBER GABRIEL TORRES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334* DARIO ROSS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359* WILLMARY ELEIDA ESTRADA GARC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803* AISKEL ARLENYS GONZALEZ BRITT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975* MANUELA CATRIN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886* MARGHERITA CORAZZ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815* DANIELA DE LOS ANGEL FERNANDEZ SILV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123* MARZIA MINNEC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357* MARTA MANGIAFIC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681* LOUISA EUGENIA GANSER ALVARA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020* ANA GRACIELA VILLAMIZAR LINA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924* FRANCESCA DESIREE DELUG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534* YANELYS BRITO CAM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518* HANANE LMNJAOU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11* ALISSON PAOLA FERNANDEZ BETANCOURT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601* LIZETH CAROLINA VELASCO SANABR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489* CORINA ALEJANDRA ARREAZA BE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635* VALENTINA IRARD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589* KARIUSCA DEL CARMEN BORGES ME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566* MARCO ANTONIO GUEVARA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417* ROXANA CABELLO PE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930* MARIA MARBERLIN GOMES LABARC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651* DALIANA CASTELLANO DIA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474* MAGLY YACKELINE MORA VIERM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963* CIELO STELLA VILLADIEGO ORTI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133* VENANCIA MIRANDA CORREI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913* JOSE ANTONIO RODRIGUEZ LIC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524* FLOR PATRICIA MENDES GONCALV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999* ALVARO JAVIER MALPICA MARTI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545* YUSMARY CONCEPCION GUEVARA COLMENAR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003* ELIANA DE LA ROSA MARI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023* YULIET PIÑEIRO H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829* DARIELIS JOSE CORDOVA BRIT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068* MAILYN GOM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508* MELISSA NATHALIE RUIZ CAMP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295* ADRIANA PATRICIA CALDERON FLO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826* LUIS ALBERTO GOMEZ SIERR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932* SNIAZHANA PATOTSKAY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116* MARIBEL SOUSA SARDINH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066* YOCELYN PAOLA BOSCAN LUZARD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922* GLENDA ROSA FLORES JIME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280* DIEGO FABIAN SCIA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310* MARIA ALEXANDRA D LUCA MOR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929* RAUL IGNACIO GRAVIE CORDER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494* YUDARY LOP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464* REBECA MAIGUALIDA RODRIGUEZ GONZAL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754* ANA MIGUELINA TROCCO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921* BEATRIZ GABRIELA GOMEZ GUZMA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320* CLARA ROSSYBEL URBINA MARCAN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327* FRANCIS MARISELA SANOJA FERNAND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074* ANDREINA MARIA DOS SANTOS ARTEAG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173* VERONICA CECILIA ZAMBRANO RAMIR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039* SAYUNARA GABRIELA MENDEZ PATARROY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471* IDALKIS MONTEAGUDO GOM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1164* GLORIA AUXILIADORA ESTEVEZ ZABALE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0083* MISCARLYS JOSEFINA SALAZAR PALM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69* MARIA ALEJANDRA ANGULO MORALE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703* YULIANY DAYERLIN FIGUEROA LE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5266* MARIA ALEJANDRA HUERFANO PIEDRAHITA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062* DANNY MINERVA ZICCARDI PANZAREL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588* DIANA ALEJANDRA INFANTE PANZARELL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748* DANIEL HORACIO BARROS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8853* ARIANNA OLIVA CAMPO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7685* YORMAN ENRRIQUE ALVIAREZ LEAL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6207* LISBET MESA CONCEPCION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729* ISBETH ANDREINA COLMENARES ABREU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9352* ESTEFANY ZULETA MURILLO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4146* MIRIAM JOSELIN SALAS TOVAR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2363* VIVIANA ANDREA CIFUENTES LOP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*3823* SHALLON OSAI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037** JOSE HERNANDEZ SOCAS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Convocatoria de Becas a alumnos de Educación Infantil y Primaria, curso 2021/2022</text:p>
          </table:table-cell>
          <table:table-cell office:value-type="string" table:style-name="ce3">
            <text:p>http://www.bopsantacruzdetenerife.org/descargar/2017/03/038/Bop038-17.pdf</text:p>
          </table:table-cell>
          <table:table-cell office:value-type="string" table:style-name="ce3">
            <text:p>2021-326004810000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***1609** TALIA SALVATIERRA JIMENEZ</text:p>
          </table:table-cell>
          <table:table-cell office:value-type="float" office:value="150" table:style-name="ce5">
            <text:p>150,00</text:p>
          </table:table-cell>
          <table:table-cell table:number-columns-repeated="16377"/>
        </table:table-row>
        <table:table-row table:number-rows-repeated="10470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nnovatica Gestión</meta:initial-creator>
    <dc:creator>Innovatica Gestión</dc:creator>
    <meta:creation-date>2022-07-20T08:23:37Z</meta:creation-date>
    <dc:date>2022-07-20T08:25:13Z</dc:date>
    <meta:print-date>2022-07-20T08:25:09Z</meta:print-date>
  </office:meta>
</office:document-meta>
</file>