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EEEFE8"/>
      <style:text-properties fo:color="#20202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20202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6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0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EEEFE8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4" style:family="table-cell" style:parent-style-name="Hiperv_237_nculo" style:data-style-name="N22">
      <style:table-cell-properties fo:border-top="none" fo:border-bottom="none" fo:border-left="none" fo:border-right="thick solid #0066CC" style:vertical-align="middle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6" draw:id="id5" draw:style-name="a5" draw:name="Imagen 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6" draw:id="id15" draw:style-name="a15" draw:name="Imagen 1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1" draw:id="id10" draw:style-name="a10" draw:name="Imagen 1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7" draw:id="id6" draw:style-name="a6" draw:name="Imagen 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2" draw:id="id11" draw:style-name="a11" draw:name="Imagen 1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7" draw:id="id16" draw:style-name="a16" draw:name="Imagen 1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" draw:id="id1" draw:style-name="a1" draw:name="Imagen 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3" draw:id="id2" draw:style-name="a2" draw:name="Imagen 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8" draw:id="id17" draw:style-name="a17" draw:name="Imagen 1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8" draw:id="id7" draw:style-name="a7" draw:name="Imagen 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3" draw:id="id12" draw:style-name="a12" draw:name="Imagen 1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19" draw:id="id18" draw:style-name="a18" draw:name="Imagen 1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9" draw:id="id8" draw:style-name="a8" draw:name="Imagen 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" draw:id="id3" draw:style-name="a3" draw:name="Imagen 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4" draw:id="id13" draw:style-name="a13" draw:name="Imagen 1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5" draw:id="id4" draw:style-name="a4" draw:name="Imagen 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5" draw:id="id14" draw:style-name="a14" draw:name="Imagen 1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0" draw:id="id9" draw:style-name="a9" draw:name="Imagen 1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0" draw:id="id19" draw:style-name="a19" draw:name="Imagen 2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number-columns-repeated="16379"/>
        </table:table-row>
        <table:table-row table:style-name="ro1">
          <table:table-cell office:value-type="string" table:style-name="ce2">
            <text:p>Órgano de contratación: Concejalía de Obras, Patrimonio Histórico Artístico, Consumo y Transportes del Ayuntamiento de Granadilla de Abona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5">
            <text:p>Expediente</text:p>
          </table:table-cell>
          <table:table-cell office:value-type="string" table:number-columns-spanned="1" table:number-rows-spanned="2" table:style-name="ce5">
            <text:p>Tipo</text:p>
          </table:table-cell>
          <table:table-cell office:value-type="string" table:number-columns-spanned="1" table:number-rows-spanned="2" table:style-name="ce5">
            <text:p>Objeto del contrato</text:p>
          </table:table-cell>
          <table:table-cell office:value-type="string" table:number-columns-spanned="1" table:number-rows-spanned="2" table:style-name="ce5">
            <text:p>Estado</text:p>
          </table:table-cell>
          <table:table-cell office:value-type="string" table:number-columns-spanned="1" table:number-rows-spanned="2" table:style-name="ce5">
            <text:p>Importe</text:p>
          </table:table-cell>
          <table:table-cell office:value-type="string" table:number-columns-spanned="1" table:number-rows-spanned="2" table:style-name="ce5">
            <text:p>Fechas</text:p>
          </table:table-cell>
          <table:table-cell table:number-columns-repeated="16378"/>
        </table:table-row>
        <table:table-row table:style-name="ro1">
          <table:covered-table-cell>
            <draw:frame draw:z-index="21" draw:id="id20" draw:style-name="a20" draw:name="Imagen 2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2" draw:id="id21" draw:style-name="a21" draw:name="Imagen 2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3" draw:id="id22" draw:style-name="a22" draw:name="Imagen 2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4" draw:id="id23" draw:style-name="a23" draw:name="Imagen 2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5" draw:id="id24" draw:style-name="a24" draw:name="Imagen 2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6">
            <text:p><text:a xlink:href="https://contrataciondelestado.es/wps/portal/!ut/p/b1/jc7NDoIwEATgZ-EBzA6UlnCsAqXGKKKC7cX0YAyGn4vx-UXjFXRvm3yTGbJkFj54xLlgMehMtnfP5uYezdC79v1bcZFVupc6ZlBlkSJYlpEIsx0DghGYEXC2Cqt1VYiDVoDOs2Rz8jlUIP7LY-IkfuVrsvMEXzA38QNmNmzzobuSGVk0WaRARzIJdbbNYn0PnfS8F6IAPMw!/dl4/d5/L2dBISEvZ0FBIS9nQSEh/pw/Z7_AVEQAI930GRPE02BR764FO30G0/act/id=0/p=javax.servlet.include.path_info=QCPjspQCPUOEPerfilCompDetalle.jsp/519474082856/-/">3342E</text:a></text:p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8">
            <text:p>El objeto del contrato será la ejecución del proyecto de obra denominado CEMENTERIO MUNICIPAL, PATIO DE SAN MATÍAS. Esta obra consiste en la construcción de nuevos nichos en el cementerio municipal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float" office:value="56390.8" table:number-columns-spanned="1" table:number-rows-spanned="3" table:style-name="ce9">
            <text:p>56.390,80</text:p>
          </table:table-cell>
          <table:table-cell office:value-type="string" table:style-name="ce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djudicación:30/07/202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ormalización:30/07/2021</text:p>
          </table:table-cell>
          <table:table-cell table:number-columns-repeated="16378"/>
        </table:table-row>
        <table:table-row table:style-name="ro1">
          <table:table-cell table:style-name="ce1">
            <draw:frame draw:z-index="36" draw:id="id35" draw:style-name="a35" draw:name="Imagen 3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31" draw:id="id30" draw:style-name="a30" draw:name="Imagen 3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6" draw:id="id25" draw:style-name="a25" draw:name="Imagen 2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6" draw:id="id45" draw:style-name="a45" draw:name="Imagen 4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1" draw:id="id40" draw:style-name="a40" draw:name="Imagen 4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51" draw:id="id50" draw:style-name="a50" draw:name="Imagen 5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47" draw:id="id46" draw:style-name="a46" draw:name="Imagen 4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32" draw:id="id31" draw:style-name="a31" draw:name="Imagen 3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37" draw:id="id36" draw:style-name="a36" draw:name="Imagen 3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2" draw:id="id41" draw:style-name="a41" draw:name="Imagen 4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7" draw:id="id26" draw:style-name="a26" draw:name="Imagen 2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52" draw:id="id51" draw:style-name="a51" draw:name="Imagen 5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38" draw:id="id37" draw:style-name="a37" draw:name="Imagen 3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8" draw:id="id27" draw:style-name="a27" draw:name="Imagen 2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8" draw:id="id47" draw:style-name="a47" draw:name="Imagen 4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33" draw:id="id32" draw:style-name="a32" draw:name="Imagen 3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53" draw:id="id52" draw:style-name="a52" draw:name="Imagen 5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3" draw:id="id42" draw:style-name="a42" draw:name="Imagen 4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54" draw:id="id53" draw:style-name="a53" draw:name="Imagen 5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39" draw:id="id38" draw:style-name="a38" draw:name="Imagen 3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9" draw:id="id28" draw:style-name="a28" draw:name="Imagen 2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34" draw:id="id33" draw:style-name="a33" draw:name="Imagen 3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9" draw:id="id48" draw:style-name="a48" draw:name="Imagen 4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4" draw:id="id43" draw:style-name="a43" draw:name="Imagen 4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55" draw:id="id54" draw:style-name="a54" draw:name="Imagen 5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35" draw:id="id34" draw:style-name="a34" draw:name="Imagen 3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30" draw:id="id29" draw:style-name="a29" draw:name="Imagen 3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5" draw:id="id44" draw:style-name="a44" draw:name="Imagen 4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0" draw:id="id39" draw:style-name="a39" draw:name="Imagen 4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50" draw:id="id49" draw:style-name="a49" draw:name="Imagen 5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Órgano de contratación: Junta de Gobierno Local del Ayuntamiento de Granadilla de Abona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5">
            <text:p>Expediente</text:p>
          </table:table-cell>
          <table:table-cell office:value-type="string" table:number-columns-spanned="1" table:number-rows-spanned="2" table:style-name="ce5">
            <text:p>Tipo</text:p>
          </table:table-cell>
          <table:table-cell office:value-type="string" table:number-columns-spanned="1" table:number-rows-spanned="2" table:style-name="ce5">
            <text:p>Objeto del contrato</text:p>
          </table:table-cell>
          <table:table-cell office:value-type="string" table:number-columns-spanned="1" table:number-rows-spanned="2" table:style-name="ce5">
            <text:p>Estado</text:p>
          </table:table-cell>
          <table:table-cell office:value-type="string" table:number-columns-spanned="1" table:number-rows-spanned="2" table:style-name="ce5">
            <text:p>Importe</text:p>
          </table:table-cell>
          <table:table-cell office:value-type="string" table:number-columns-spanned="1" table:number-rows-spanned="2" table:style-name="ce5">
            <text:p>Fechas</text:p>
          </table:table-cell>
          <table:table-cell table:number-columns-repeated="16378"/>
        </table:table-row>
        <table:table-row table:style-name="ro1">
          <table:covered-table-cell>
            <draw:frame draw:z-index="56" draw:id="id55" draw:style-name="a55" draw:name="Imagen 5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7" draw:id="id56" draw:style-name="a56" draw:name="Imagen 5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8" draw:id="id57" draw:style-name="a57" draw:name="Imagen 5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9" draw:id="id58" draw:style-name="a58" draw:name="Imagen 5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60" draw:id="id59" draw:style-name="a59" draw:name="Imagen 6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0">
            <text:p><text:a xlink:href="https://contrataciondelestado.es/wps/portal/!ut/p/b1/jc7NDoIwEATgZ-EBzA6UlnAsCqXGKKKC7cX0YAyGn4vx-UXjFXRvm3yTGbJkFj54xLlgMehMtnfP5uYezdC79v1bcZFVupc6ZlBlkSJIykiE2Y4BwQjMCDhbhtW6KsRBK0Dn2Wpz8jlUIP7LY-IkfuVrsvMEXzA38QNmNmzzobuSGVk0WaRARzJJQp1ts1jfQyc97wUNMO_J/dl4/d5/L2dBISEvZ0FBIS9nQSEh/pw/Z7_AVEQAI930GRPE02BR764FO30G0/act/id=0/p=javax.servlet.include.path_info=QCPjspQCPreasigProcQCPAdminAOCReasigProcPortletAppView.jsp/519475771051/-/">6563T</text:a></text:p>
          </table:table-cell>
          <table:table-cell office:value-type="string" table:number-columns-spanned="1" table:number-rows-spanned="3" table:style-name="ce11">
            <text:p>Obras</text:p>
          </table:table-cell>
          <table:table-cell office:value-type="string" table:number-columns-spanned="1" table:number-rows-spanned="3" table:style-name="ce12">
            <text:p>Ejecución del proyecto de obra denominado “Repavimentación y acondicionamiento de calles en el municipio Anexo III Varias vias""</text:p>
          </table:table-cell>
          <table:table-cell office:value-type="string" table:number-columns-spanned="1" table:number-rows-spanned="3" table:style-name="ce11">
            <text:p>Resuelta</text:p>
          </table:table-cell>
          <table:table-cell office:value-type="float" office:value="575350.18999999994" table:number-columns-spanned="1" table:number-rows-spanned="3" table:style-name="ce13">
            <text:p>575.350,19</text:p>
          </table:table-cell>
          <table:table-cell office:value-type="string" table:style-name="ce3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djudicación:04/10/202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Formalización:04/10/202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6">
            <text:p><text:a xlink:href="https://contrataciondelestado.es/wps/portal/!ut/p/b1/jc7NDoIwEATgZ-EBzA6UlnAsCqXGKKKC7cX0YAyGn4vx-UXjFXRvm3yTGbJkFj54xLlgMehMtnfP5uYezdC79v1bcZFVupc6ZlBlkSJIykiE2Y4BwQjMCDhbhtW6KsRBK0Dn2Wpz8jlUIP7LY-IkfuVrsvMEXzA38QNmNmzzobuSGVk0WaRARzJJQp1ts1jfQyc97wUNMO_J/dl4/d5/L2dBISEvZ0FBIS9nQSEh/pw/Z7_AVEQAI930GRPE02BR764FO30G0/act/id=0/p=javax.servlet.include.path_info=QCPjspQCPreasigProcQCPAdminAOCReasigProcPortletAppView.jsp/519475771051/-/">3651D</text:a></text:p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8">
            <text:p>ejecución del proyecto de obra denominado Cementerio municipal, Fase XII Patio Virgen del Rosario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float" office:value="278060.44" table:number-columns-spanned="1" table:number-rows-spanned="3" table:style-name="ce9">
            <text:p>278.060,44</text:p>
          </table:table-cell>
          <table:table-cell office:value-type="string" table:style-name="ce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djudicación:25/08/202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ormalización:30/08/2021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number-columns-spanned="1" table:number-rows-spanned="3" table:style-name="ce14">
            <text:p><text:a xlink:href="https://contrataciondelestado.es/wps/portal/!ut/p/b1/jc7NDoIwEATgZ-EBzA6UlnAsCqXGKKKC7cX0YAyGn4vx-UXjFXRvm3yTGbJkFj54xLlgMehMtnfP5uYezdC79v1bcZFVupc6ZlBlkSJIykiE2Y4BwQjMCDhbhtW6KsRBK0Dn2Wpz8jlUIP7LY-IkfuVrsvMEXzA38QNmNmzzobuSGVk0WaRARzJpQp1ts1jfQyc97wUXP-5S/dl4/d5/L2dBISEvZ0FBIS9nQSEh/pw/Z7_AVEQAI930GRPE02BR764FO30G0/act/id=0/p=javax.servlet.include.path_info=QCPjspQCPreasigProcQCPAdminAOCReasigProcPortletAppView.jsp/519475831603/-/">dic-20</text:a></text:p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8">
            <text:p>Rehabilitación superficial de varias calles en el núcleo de San Isidro del término municipal de Granadilla de Abona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float" office:value="362164.26" table:number-columns-spanned="1" table:number-rows-spanned="3" table:style-name="ce9">
            <text:p>362.164,26</text:p>
          </table:table-cell>
          <table:table-cell office:value-type="string" table:style-name="ce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djudicación:21/01/202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ormalización:21/01/202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6">
            <text:p><text:a xlink:href="https://contrataciondelestado.es/wps/portal/!ut/p/b1/jc7NDoIwEATgZ_EBzA6UlnAsSkuNUURF24vpwRgMPxfj84vGK-jeNvkmM-TIzgPwmHPBEtCZXOef9c0_6r7zzft34iKrbCdNwqDLIkOYlrGI1JYB4QDsADhbRNWqKsTeaMDkark-Bhw6FP_lMXISv_InctMEXzA18QMmNmzyvr2SHVg8WqRBB7IqpdY1KjH3yMvZ7AVuVZND/dl4/d5/L2dBISEvZ0FBIS9nQSEh/pw/Z7_AVEQAI930GRPE02BR764FO30G0/act/id=0/p=javax.servlet.include.path_info=QCPjspQCPreasigProcQCPAdminAOCReasigProcPortletAppView.jsp/519475853143/-/">13/2020</text:a></text:p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8">
            <text:p>Pavimentación y repavimentación de varias calles en diferentes núcleos de población del término municipal de Granadilla de Abona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float" office:value="231700.75" table:number-columns-spanned="1" table:number-rows-spanned="3" table:style-name="ce9">
            <text:p>231.700,75</text:p>
          </table:table-cell>
          <table:table-cell office:value-type="string" table:style-name="ce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djudicación:14/01/202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ormalización:14/01/2021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Usuario</meta:initial-creator>
    <dc:creator>Innovatica Gestión</dc:creator>
    <meta:creation-date>2022-07-19T09:54:40Z</meta:creation-date>
    <dc:date>2022-07-20T07:22:09Z</dc:date>
  </office:meta>
</office:document-meta>
</file>