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#B3B3B3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B3B3B3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N.º<text:s/></text:p>
          </table:table-cell>
          <table:table-cell office:value-type="string" table:style-name="ce4">
            <text:p>Categoría Profesional</text:p>
          </table:table-cell>
          <table:table-cell office:value-type="string" table:style-name="ce3">
            <text:p>Departamento/Área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DIRECTOR AGENCIA EMP.Y DES.LOC</text:p>
          </table:table-cell>
          <table:table-cell office:value-type="string" table:style-name="ce6">
            <text:p>AGENCIA EMPLEO Y DESARROLLO LOCAL</text:p>
          </table:table-cell>
          <table:table-cell table:number-columns-repeated="16381"/>
        </table:table-row>
        <table:table-row table:style-name="ro1">
          <table:table-cell office:value-type="float" office:value="2" table:formula="of:=+[.A2]+1" table:style-name="ce5">
            <text:p>2</text:p>
          </table:table-cell>
          <table:table-cell office:value-type="string" table:style-name="ce6">
            <text:p>A.E. y D.L.</text:p>
          </table:table-cell>
          <table:table-cell office:value-type="string" table:style-name="ce6">
            <text:p>AGENCIA EMPLEO Y DESARROLLO LOCAL</text:p>
          </table:table-cell>
          <table:table-cell table:number-columns-repeated="16381"/>
        </table:table-row>
        <table:table-row table:style-name="ro1">
          <table:table-cell office:value-type="float" office:value="3" table:formula="of:=+[.A3]+1" table:style-name="ce5">
            <text:p>3</text:p>
          </table:table-cell>
          <table:table-cell office:value-type="string" table:style-name="ce6">
            <text:p>A.E. y D.L.</text:p>
          </table:table-cell>
          <table:table-cell office:value-type="string" table:style-name="ce6">
            <text:p>AGENCIA EMPLEO Y DESARROLLO LOCAL</text:p>
          </table:table-cell>
          <table:table-cell table:number-columns-repeated="16381"/>
        </table:table-row>
        <table:table-row table:style-name="ro1">
          <table:table-cell office:value-type="float" office:value="4" table:formula="of:=+[.A4]+1" table:style-name="ce5">
            <text:p>4</text:p>
          </table:table-cell>
          <table:table-cell office:value-type="string" table:style-name="ce6">
            <text:p>INGENIERO TECNICO AGRICOLA</text:p>
          </table:table-cell>
          <table:table-cell office:value-type="string" table:style-name="ce6">
            <text:p>AGENCIA EMPLEO Y DESARROLLO LOCAL</text:p>
          </table:table-cell>
          <table:table-cell table:number-columns-repeated="16381"/>
        </table:table-row>
        <table:table-row table:style-name="ro1">
          <table:table-cell office:value-type="float" office:value="5" table:formula="of:=+[.A5]+1" table:style-name="ce5">
            <text:p>5</text:p>
          </table:table-cell>
          <table:table-cell office:value-type="string" table:style-name="ce6">
            <text:p>A.E. y D.L.</text:p>
          </table:table-cell>
          <table:table-cell office:value-type="string" table:style-name="ce6">
            <text:p>AGENCIA EMPLEO Y DESARROLLO LOCAL</text:p>
          </table:table-cell>
          <table:table-cell table:number-columns-repeated="16381"/>
        </table:table-row>
        <table:table-row table:style-name="ro1">
          <table:table-cell office:value-type="float" office:value="6" table:formula="of:=+[.A6]+1" table:style-name="ce5">
            <text:p>6</text:p>
          </table:table-cell>
          <table:table-cell office:value-type="string" table:style-name="ce6">
            <text:p>A.E. y D.L.</text:p>
          </table:table-cell>
          <table:table-cell office:value-type="string" table:style-name="ce6">
            <text:p>AGENCIA EMPLEO Y DESARROLLO LOCAL</text:p>
          </table:table-cell>
          <table:table-cell table:number-columns-repeated="16381"/>
        </table:table-row>
        <table:table-row table:style-name="ro1">
          <table:table-cell office:value-type="float" office:value="7" table:formula="of:=+[.A7]+1" table:style-name="ce5">
            <text:p>7</text:p>
          </table:table-cell>
          <table:table-cell office:value-type="string" table:style-name="ce6">
            <text:p>A.E. Y D.L.</text:p>
          </table:table-cell>
          <table:table-cell office:value-type="string" table:style-name="ce6">
            <text:p>AGENCIA EMPLEO Y DESARROLLO LOCAL</text:p>
          </table:table-cell>
          <table:table-cell table:number-columns-repeated="16381" table:style-name="ce7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SESOR TECNIC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SESOR TECNIC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UX.ADMVO.(SUELDO GR.III)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ECONÓMICA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POLICÍA LOCAL</text:p>
          </table:table-cell>
          <table:table-cell table:number-columns-repeated="16381"/>
        </table:table-row>
        <table:table-row table:style-name="ro1">
          <table:table-cell office:value-type="float" office:value="2" table:formula="of:=+[.A21]+1" table:style-name="ce5">
            <text:p>2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POLICÍA LOCAL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ÁREA TURISMO</text:p>
          </table:table-cell>
          <table:table-cell table:number-columns-repeated="16381"/>
        </table:table-row>
        <table:table-row table:style-name="ro1">
          <table:table-cell office:value-type="float" office:value="2" table:formula="of:=+[.A24]+1" table:style-name="ce8">
            <text:p>2</text:p>
          </table:table-cell>
          <table:table-cell office:value-type="string" table:style-name="ce6">
            <text:p>ASESOR TECNICO</text:p>
          </table:table-cell>
          <table:table-cell office:value-type="string" table:style-name="ce6">
            <text:p>MEDIOAMBIENTE</text:p>
          </table:table-cell>
          <table:table-cell table:number-columns-repeated="16381" table:style-name="ce7"/>
        </table:table-row>
        <table:table-row table:style-name="ro1">
          <table:table-cell office:value-type="float" office:value="3" table:formula="of:=+[.A25]+1" table:style-name="ce5">
            <text:p>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MEDIOAMBIENTE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CONTRATACIÓN</text:p>
          </table:table-cell>
          <table:table-cell table:number-columns-repeated="16381"/>
        </table:table-row>
        <table:table-row table:style-name="ro1">
          <table:table-cell office:value-type="float" office:value="2" table:formula="of:=+[.A28]+1" table:style-name="ce5">
            <text:p>2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CONTRATACIÓN</text:p>
          </table:table-cell>
          <table:table-cell table:number-columns-repeated="16381"/>
        </table:table-row>
        <table:table-row table:style-name="ro1">
          <table:table-cell office:value-type="float" office:value="3" table:formula="of:=+[.A29]+1" table:style-name="ce5">
            <text:p>3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CONTRATACIÓN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SESOR TECNICO</text:p>
          </table:table-cell>
          <table:table-cell office:value-type="string" table:style-name="ce6">
            <text:p>URBANISMO Y OFICINA TÉCNICA</text:p>
          </table:table-cell>
          <table:table-cell table:number-columns-repeated="16381"/>
        </table:table-row>
        <table:table-row table:style-name="ro1">
          <table:table-cell office:value-type="float" office:value="2" table:formula="of:=+[.A32]+1" table:style-name="ce5">
            <text:p>2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RBANISMO Y OFICINA TÉCNICA</text:p>
          </table:table-cell>
          <table:table-cell table:number-columns-repeated="16381"/>
        </table:table-row>
        <table:table-row table:style-name="ro1">
          <table:table-cell office:value-type="float" office:value="3" table:formula="of:=+[.A33]+1" table:style-name="ce5">
            <text:p>3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RBANISMO Y OFICINA TÉCNICA</text:p>
          </table:table-cell>
          <table:table-cell table:number-columns-repeated="16381"/>
        </table:table-row>
        <table:table-row table:style-name="ro1">
          <table:table-cell office:value-type="float" office:value="4" table:formula="of:=+[.A34]+1" table:style-name="ce5">
            <text:p>4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RBANISMO Y OFICINA TÉCNICA</text:p>
          </table:table-cell>
          <table:table-cell table:number-columns-repeated="16381"/>
        </table:table-row>
        <table:table-row table:style-name="ro1">
          <table:table-cell office:value-type="float" office:value="5" table:formula="of:=+[.A35]+1" table:style-name="ce5">
            <text:p>5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RBANISMO Y OFICINA TÉCNICA</text:p>
          </table:table-cell>
          <table:table-cell table:number-columns-repeated="16381"/>
        </table:table-row>
        <table:table-row table:style-name="ro1">
          <table:table-cell office:value-type="float" office:value="6" table:formula="of:=+[.A36]+1" table:style-name="ce5">
            <text:p>6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URBANISMO Y OFICINA TÉCNICA</text:p>
          </table:table-cell>
          <table:table-cell table:number-columns-repeated="16381"/>
        </table:table-row>
        <table:table-row table:style-name="ro1">
          <table:table-cell office:value-type="float" office:value="7" table:formula="of:=+[.A37]+1" table:style-name="ce5">
            <text:p>7</text:p>
          </table:table-cell>
          <table:table-cell office:value-type="string" table:style-name="ce6">
            <text:p>MONITORES</text:p>
          </table:table-cell>
          <table:table-cell office:value-type="string" table:style-name="ce6">
            <text:p>URBANISMO Y OFICINA TÉCNICA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GRUPO I LIC BELLAS ARTE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" table:formula="of:=+[.A40]+1" table:style-name="ce5">
            <text:p>2</text:p>
          </table:table-cell>
          <table:table-cell office:value-type="string" table:style-name="ce6">
            <text:p>ABOGADO-ASESOR JURIDICO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3" table:formula="of:=+[.A41]+1" table:style-name="ce5">
            <text:p>3</text:p>
          </table:table-cell>
          <table:table-cell office:value-type="string" table:style-name="ce6">
            <text:p>ABOGADO-ASESOR TECNICO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4" table:formula="of:=+[.A42]+1" table:style-name="ce5">
            <text:p>4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5" table:formula="of:=+[.A43]+1" table:style-name="ce5">
            <text:p>5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6" table:formula="of:=+[.A44]+1" table:style-name="ce5">
            <text:p>6</text:p>
          </table:table-cell>
          <table:table-cell office:value-type="string" table:style-name="ce6">
            <text:p>BIBLIOTECARIA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7" table:formula="of:=+[.A45]+1" table:style-name="ce5">
            <text:p>7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8" table:formula="of:=+[.A46]+1" table:style-name="ce5">
            <text:p>8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9" table:formula="of:=+[.A47]+1" table:style-name="ce5">
            <text:p>9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0" table:formula="of:=+[.A48]+1" table:style-name="ce5">
            <text:p>10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1" table:formula="of:=+[.A49]+1" table:style-name="ce5">
            <text:p>11</text:p>
          </table:table-cell>
          <table:table-cell office:value-type="string" table:style-name="ce6">
            <text:p>MONITORE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2" table:formula="of:=+[.A50]+1" table:style-name="ce5">
            <text:p>12</text:p>
          </table:table-cell>
          <table:table-cell office:value-type="string" table:style-name="ce6">
            <text:p>MONITORE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3" table:formula="of:=+[.A51]+1" table:style-name="ce5">
            <text:p>13</text:p>
          </table:table-cell>
          <table:table-cell office:value-type="string" table:style-name="ce6">
            <text:p>PROFESOR DE MUSICA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4" table:formula="of:=+[.A52]+1" table:style-name="ce5">
            <text:p>14</text:p>
          </table:table-cell>
          <table:table-cell office:value-type="string" table:style-name="ce6">
            <text:p>PROFESOR DE MUSICA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5" table:formula="of:=+[.A53]+1" table:style-name="ce5">
            <text:p>15</text:p>
          </table:table-cell>
          <table:table-cell office:value-type="string" table:style-name="ce6">
            <text:p>PROFESOR DE MUSICA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6" table:formula="of:=+[.A54]+1" table:style-name="ce5">
            <text:p>16</text:p>
          </table:table-cell>
          <table:table-cell office:value-type="string" table:style-name="ce6">
            <text:p>PROFESOR DE MUSICA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7" table:formula="of:=+[.A55]+1" table:style-name="ce5">
            <text:p>17</text:p>
          </table:table-cell>
          <table:table-cell office:value-type="string" table:style-name="ce6">
            <text:p>PROFESOR DE MUSICA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8" table:formula="of:=+[.A56]+1" table:style-name="ce5">
            <text:p>18</text:p>
          </table:table-cell>
          <table:table-cell office:value-type="string" table:style-name="ce6">
            <text:p>PROFESOR DE MUSICA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19" table:formula="of:=+[.A57]+1" table:style-name="ce5">
            <text:p>19</text:p>
          </table:table-cell>
          <table:table-cell office:value-type="string" table:style-name="ce6">
            <text:p>PROFESOR DE MUSICA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0" table:formula="of:=+[.A58]+1" table:style-name="ce5">
            <text:p>20</text:p>
          </table:table-cell>
          <table:table-cell office:value-type="string" table:style-name="ce6">
            <text:p>VIGILANTE ESPACIOS PUBLICO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1" table:formula="of:=+[.A59]+1" table:style-name="ce5">
            <text:p>21</text:p>
          </table:table-cell>
          <table:table-cell office:value-type="string" table:style-name="ce6">
            <text:p>VIGILANTE ESPACIOS PUBLICO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2" table:formula="of:=+[.A60]+1" table:style-name="ce5">
            <text:p>22</text:p>
          </table:table-cell>
          <table:table-cell office:value-type="string" table:style-name="ce6">
            <text:p>VIGILANTE ESPACIOS PUBLICO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3" table:formula="of:=+[.A61]+1" table:style-name="ce5">
            <text:p>23</text:p>
          </table:table-cell>
          <table:table-cell office:value-type="string" table:style-name="ce6">
            <text:p>VIGILANTE ESPACIOS PUBLICO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4" table:formula="of:=+[.A62]+1" table:style-name="ce5">
            <text:p>24</text:p>
          </table:table-cell>
          <table:table-cell office:value-type="string" table:style-name="ce6">
            <text:p>VIGILANTE ESPACIOS PUBLICO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5" table:formula="of:=+[.A63]+1" table:style-name="ce5">
            <text:p>25</text:p>
          </table:table-cell>
          <table:table-cell office:value-type="string" table:style-name="ce6">
            <text:p>VIGILANTE ESPACIOS PUBLICO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6" table:formula="of:=+[.A64]+1" table:style-name="ce5">
            <text:p>26</text:p>
          </table:table-cell>
          <table:table-cell office:value-type="string" table:style-name="ce6">
            <text:p>VIGILANTE ESPACIOS PUBLICO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office:value-type="float" office:value="27" table:formula="of:=+[.A65]+1" table:style-name="ce5">
            <text:p>27</text:p>
          </table:table-cell>
          <table:table-cell office:value-type="string" table:style-name="ce6">
            <text:p>VIGILANTE ESPACIOS PUBLICOS</text:p>
          </table:table-cell>
          <table:table-cell office:value-type="string" table:style-name="ce6">
            <text:p>CULTURA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DEPORTES</text:p>
          </table:table-cell>
          <table:table-cell table:number-columns-repeated="16381"/>
        </table:table-row>
        <table:table-row table:style-name="ro1">
          <table:table-cell office:value-type="float" office:value="2" table:formula="of:=+[.A68]+1" table:style-name="ce5">
            <text:p>2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DEPORTES</text:p>
          </table:table-cell>
          <table:table-cell table:number-columns-repeated="16381"/>
        </table:table-row>
        <table:table-row table:style-name="ro1">
          <table:table-cell office:value-type="float" office:value="3" table:formula="of:=+[.A69]+1" table:style-name="ce5">
            <text:p>3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DEPORTES</text:p>
          </table:table-cell>
          <table:table-cell table:number-columns-repeated="16381"/>
        </table:table-row>
        <table:table-row table:style-name="ro1">
          <table:table-cell office:value-type="float" office:value="4" table:formula="of:=+[.A70]+1" table:style-name="ce5">
            <text:p>4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DEPORTES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2" table:formula="of:=+[.A73]+1" table:style-name="ce5">
            <text:p>2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3" table:formula="of:=+[.A74]+1" table:style-name="ce5">
            <text:p>3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4" table:formula="of:=+[.A75]+1" table:style-name="ce5">
            <text:p>4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5" table:formula="of:=+[.A76]+1" table:style-name="ce5">
            <text:p>5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6" table:formula="of:=+[.A77]+1" table:style-name="ce5">
            <text:p>6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7" table:formula="of:=+[.A78]+1" table:style-name="ce5">
            <text:p>7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8" table:formula="of:=+[.A79]+1" table:style-name="ce5">
            <text:p>8</text:p>
          </table:table-cell>
          <table:table-cell office:value-type="string" table:style-name="ce6">
            <text:p>PSIPEDAGOG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9" table:formula="of:=+[.A80]+1" table:style-name="ce5">
            <text:p>9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0" table:formula="of:=+[.A81]+1" table:style-name="ce5">
            <text:p>10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1" table:formula="of:=+[.A82]+1" table:style-name="ce5">
            <text:p>11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2" table:formula="of:=+[.A83]+1" table:style-name="ce5">
            <text:p>12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3" table:formula="of:=+[.A84]+1" table:style-name="ce5">
            <text:p>13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4" table:formula="of:=+[.A85]+1" table:style-name="ce5">
            <text:p>14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5" table:formula="of:=+[.A86]+1" table:style-name="ce5">
            <text:p>15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6" table:formula="of:=+[.A87]+1" table:style-name="ce5">
            <text:p>16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7" table:formula="of:=+[.A88]+1" table:style-name="ce5">
            <text:p>17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8" table:formula="of:=+[.A89]+1" table:style-name="ce5">
            <text:p>18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office:value-type="float" office:value="19" table:formula="of:=+[.A90]+1" table:style-name="ce5">
            <text:p>19</text:p>
          </table:table-cell>
          <table:table-cell office:value-type="string" table:style-name="ce6">
            <text:p>VIGILANTES-MANTENIMIENTO</text:p>
          </table:table-cell>
          <table:table-cell office:value-type="string" table:style-name="ce6">
            <text:p>EDUCACIÓN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SESOR TECNICO</text:p>
          </table:table-cell>
          <table:table-cell office:value-type="string" table:style-name="ce6">
            <text:p>INFORMÁTICA</text:p>
          </table:table-cell>
          <table:table-cell table:number-columns-repeated="16381"/>
        </table:table-row>
        <table:table-row table:style-name="ro1">
          <table:table-cell office:value-type="float" office:value="2" table:formula="of:=+[.A93]+1" table:style-name="ce5">
            <text:p>2</text:p>
          </table:table-cell>
          <table:table-cell office:value-type="string" table:style-name="ce6">
            <text:p>TEC.INFORMÁTICA</text:p>
          </table:table-cell>
          <table:table-cell office:value-type="string" table:style-name="ce6">
            <text:p>INFORMÁTICA</text:p>
          </table:table-cell>
          <table:table-cell table:number-columns-repeated="16381"/>
        </table:table-row>
        <table:table-row table:style-name="ro1">
          <table:table-cell office:value-type="float" office:value="3" table:formula="of:=+[.A94]+1" table:style-name="ce5">
            <text:p>3</text:p>
          </table:table-cell>
          <table:table-cell office:value-type="string" table:style-name="ce6">
            <text:p>TEC.INFORMÁTICA</text:p>
          </table:table-cell>
          <table:table-cell office:value-type="string" table:style-name="ce6">
            <text:p>INFORMÁTICA</text:p>
          </table:table-cell>
          <table:table-cell table:number-columns-repeated="16381"/>
        </table:table-row>
        <table:table-row table:style-name="ro1">
          <table:table-cell office:value-type="float" office:value="4" table:formula="of:=+[.A95]+1" table:style-name="ce5">
            <text:p>4</text:p>
          </table:table-cell>
          <table:table-cell office:value-type="string" table:style-name="ce6">
            <text:p>TEC.INFORMÁTICA</text:p>
          </table:table-cell>
          <table:table-cell office:value-type="string" table:style-name="ce6">
            <text:p>INFORMÁTICA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MONITORES</text:p>
          </table:table-cell>
          <table:table-cell office:value-type="string" table:style-name="ce6">
            <text:p>ÁREA JUVENTUD</text:p>
          </table:table-cell>
          <table:table-cell table:number-columns-repeated="16381" table:style-name="ce7"/>
        </table:table-row>
        <table:table-row table:style-name="ro1">
          <table:table-cell office:value-type="float" office:value="2" table:formula="of:=+[.A98]+1" table:style-name="ce5">
            <text:p>2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ÁREA JUVENTUD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BOGADO-ASESOR JURIDICO</text:p>
          </table:table-cell>
          <table:table-cell office:value-type="string" table:style-name="ce6">
            <text:p>PRENSA</text:p>
          </table:table-cell>
          <table:table-cell table:number-columns-repeated="16381"/>
        </table:table-row>
        <table:table-row table:style-name="ro1">
          <table:table-cell office:value-type="float" office:value="2" table:formula="of:=+[.A101]+1" table:style-name="ce5">
            <text:p>2</text:p>
          </table:table-cell>
          <table:table-cell office:value-type="string" table:style-name="ce6">
            <text:p>ASESOR TECNICO</text:p>
          </table:table-cell>
          <table:table-cell office:value-type="string" table:style-name="ce6">
            <text:p>PRENSA</text:p>
          </table:table-cell>
          <table:table-cell table:number-columns-repeated="16381"/>
        </table:table-row>
        <table:table-row table:style-name="ro1">
          <table:table-cell office:value-type="float" office:value="3" table:formula="of:=+[.A102]+1" table:style-name="ce5">
            <text:p>3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PRENSA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QUEJAS Y SUGERENCIAS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ABOGADO-ASESOR JURIDICO</text:p>
          </table:table-cell>
          <table:table-cell office:value-type="string" table:style-name="ce6">
            <text:p>RECURSOS HUMANOS</text:p>
          </table:table-cell>
          <table:table-cell table:number-columns-repeated="16381" table:style-name="ce7"/>
        </table:table-row>
        <table:table-row table:style-name="ro1">
          <table:table-cell office:value-type="float" office:value="2" table:formula="of:=+[.A107]+1" table:style-name="ce5">
            <text:p>2</text:p>
          </table:table-cell>
          <table:table-cell office:value-type="string" table:style-name="ce6">
            <text:p>RELACIONES LABORALES</text:p>
          </table:table-cell>
          <table:table-cell office:value-type="string" table:style-name="ce6">
            <text:p>RECURSOS HUMANOS</text:p>
          </table:table-cell>
          <table:table-cell table:number-columns-repeated="16381"/>
        </table:table-row>
        <table:table-row table:style-name="ro1">
          <table:table-cell office:value-type="float" office:value="3" table:formula="of:=+[.A108]+1" table:style-name="ce5">
            <text:p>3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RECURSOS HUMANOS</text:p>
          </table:table-cell>
          <table:table-cell table:number-columns-repeated="16381"/>
        </table:table-row>
        <table:table-row table:style-name="ro1">
          <table:table-cell office:value-type="float" office:value="4" table:formula="of:=+[.A109]+1" table:style-name="ce5">
            <text:p>4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RECURSOS HUMANOS</text:p>
          </table:table-cell>
          <table:table-cell table:number-columns-repeated="16381"/>
        </table:table-row>
        <table:table-row table:style-name="ro1">
          <table:table-cell office:value-type="float" office:value="5" table:formula="of:=+[.A110]+1" table:style-name="ce5">
            <text:p>5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RECURSOS HUMANOS</text:p>
          </table:table-cell>
          <table:table-cell table:number-columns-repeated="16381"/>
        </table:table-row>
        <table:table-row table:style-name="ro1">
          <table:table-cell office:value-type="float" office:value="6" table:formula="of:=+[.A111]+1" table:style-name="ce5">
            <text:p>6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RECURSOS HUMANOS</text:p>
          </table:table-cell>
          <table:table-cell table:number-columns-repeated="16381"/>
        </table:table-row>
        <table:table-row table:style-name="ro1">
          <table:table-cell office:value-type="float" office:value="7" table:formula="of:=+[.A112]+1" table:style-name="ce5">
            <text:p>7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RECURSOS HUMANOS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CRETARÍA</text:p>
          </table:table-cell>
          <table:table-cell table:number-columns-repeated="16381"/>
        </table:table-row>
        <table:table-row table:style-name="ro1">
          <table:table-cell office:value-type="float" office:value="2" table:formula="of:=+[.A115]+1" table:style-name="ce5">
            <text:p>2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CRETARÍA</text:p>
          </table:table-cell>
          <table:table-cell table:number-columns-repeated="16381"/>
        </table:table-row>
        <table:table-row table:style-name="ro1">
          <table:table-cell office:value-type="float" office:value="3" table:formula="of:=+[.A116]+1" table:style-name="ce5">
            <text:p>3</text:p>
          </table:table-cell>
          <table:table-cell office:value-type="string" table:style-name="ce6">
            <text:p>MONITORES</text:p>
          </table:table-cell>
          <table:table-cell office:value-type="string" table:style-name="ce6">
            <text:p>SECRETARÍA</text:p>
          </table:table-cell>
          <table:table-cell table:number-columns-repeated="16381"/>
        </table:table-row>
        <table:table-row table:style-name="ro1">
          <table:table-cell office:value-type="float" office:value="4" table:formula="of:=+[.A117]+1" table:style-name="ce5">
            <text:p>4</text:p>
          </table:table-cell>
          <table:table-cell office:value-type="string" table:style-name="ce6">
            <text:p>NOTIFICADOR</text:p>
          </table:table-cell>
          <table:table-cell office:value-type="string" table:style-name="ce6">
            <text:p>SECRETARÍA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2" table:formula="of:=+[.A120]+1" table:style-name="ce5">
            <text:p>2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3" table:formula="of:=+[.A121]+1" table:style-name="ce5">
            <text:p>3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4" table:formula="of:=+[.A122]+1" table:style-name="ce5">
            <text:p>4</text:p>
          </table:table-cell>
          <table:table-cell office:value-type="string" table:style-name="ce6">
            <text:p>LIMPIADORA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5" table:formula="of:=+[.A123]+1" table:style-name="ce5">
            <text:p>5</text:p>
          </table:table-cell>
          <table:table-cell office:value-type="string" table:style-name="ce6">
            <text:p>LIMPIADORA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6" table:formula="of:=+[.A124]+1" table:style-name="ce5">
            <text:p>6</text:p>
          </table:table-cell>
          <table:table-cell office:value-type="string" table:style-name="ce6">
            <text:p>OFICIAL 1ª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7" table:formula="of:=+[.A125]+1" table:style-name="ce5">
            <text:p>7</text:p>
          </table:table-cell>
          <table:table-cell office:value-type="string" table:style-name="ce6">
            <text:p>OFICIAL 1ª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8" table:formula="of:=+[.A126]+1" table:style-name="ce5">
            <text:p>8</text:p>
          </table:table-cell>
          <table:table-cell office:value-type="string" table:style-name="ce6">
            <text:p>OPERARIOS-MANTENIMIENTO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9" table:formula="of:=+[.A127]+1" table:style-name="ce5">
            <text:p>9</text:p>
          </table:table-cell>
          <table:table-cell office:value-type="string" table:style-name="ce6">
            <text:p>OPERARIOS-MANTENIMIENTO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10" table:formula="of:=+[.A128]+1" table:style-name="ce5">
            <text:p>10</text:p>
          </table:table-cell>
          <table:table-cell office:value-type="string" table:style-name="ce6">
            <text:p>PEONE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11" table:formula="of:=+[.A129]+1" table:style-name="ce5">
            <text:p>11</text:p>
          </table:table-cell>
          <table:table-cell office:value-type="string" table:style-name="ce6">
            <text:p>PEONE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12" table:formula="of:=+[.A130]+1" table:style-name="ce5">
            <text:p>12</text:p>
          </table:table-cell>
          <table:table-cell office:value-type="string" table:style-name="ce6">
            <text:p>PEONE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13" table:formula="of:=+[.A131]+1" table:style-name="ce5">
            <text:p>13</text:p>
          </table:table-cell>
          <table:table-cell office:value-type="string" table:style-name="ce6">
            <text:p>PEONE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14" table:formula="of:=+[.A132]+1" table:style-name="ce5">
            <text:p>14</text:p>
          </table:table-cell>
          <table:table-cell office:value-type="string" table:style-name="ce6">
            <text:p>PEONE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office:value-type="float" office:value="15" table:formula="of:=+[.A133]+1" table:style-name="ce5">
            <text:p>15</text:p>
          </table:table-cell>
          <table:table-cell office:value-type="string" table:style-name="ce6">
            <text:p>PEONES</text:p>
          </table:table-cell>
          <table:table-cell office:value-type="string" table:style-name="ce6">
            <text:p>SERVICIOS<text:s/>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BOGADO-ASESOR JURIDICO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" table:formula="of:=+[.A136]+1" table:style-name="ce5">
            <text:p>2</text:p>
          </table:table-cell>
          <table:table-cell office:value-type="string" table:style-name="ce6">
            <text:p>PEDAGOGO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" table:formula="of:=+[.A137]+1" table:style-name="ce5">
            <text:p>3</text:p>
          </table:table-cell>
          <table:table-cell office:value-type="string" table:style-name="ce6">
            <text:p>PSIPEDAGOGO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" table:formula="of:=+[.A138]+1" table:style-name="ce5">
            <text:p>4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" table:formula="of:=+[.A139]+1" table:style-name="ce5">
            <text:p>5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6" table:formula="of:=+[.A140]+1" table:style-name="ce5">
            <text:p>6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7" table:formula="of:=+[.A141]+1" table:style-name="ce5">
            <text:p>7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8" table:formula="of:=+[.A142]+1" table:style-name="ce5">
            <text:p>8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9" table:formula="of:=+[.A143]+1" table:style-name="ce5">
            <text:p>9</text:p>
          </table:table-cell>
          <table:table-cell office:value-type="string" table:style-name="ce6">
            <text:p>EDUCADOR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0" table:formula="of:=+[.A144]+1" table:style-name="ce5">
            <text:p>10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1" table:formula="of:=+[.A145]+1" table:style-name="ce5">
            <text:p>11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2" table:formula="of:=+[.A146]+1" table:style-name="ce5">
            <text:p>12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3" table:formula="of:=+[.A147]+1" table:style-name="ce5">
            <text:p>13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4" table:formula="of:=+[.A148]+1" table:style-name="ce5">
            <text:p>1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5" table:formula="of:=+[.A149]+1" table:style-name="ce5">
            <text:p>15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6" table:formula="of:=+[.A150]+1" table:style-name="ce5">
            <text:p>16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7" table:formula="of:=+[.A151]+1" table:style-name="ce5">
            <text:p>17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8" table:formula="of:=+[.A152]+1" table:style-name="ce5">
            <text:p>18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19" table:formula="of:=+[.A153]+1" table:style-name="ce5">
            <text:p>19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0" table:formula="of:=+[.A154]+1" table:style-name="ce5">
            <text:p>20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1" table:formula="of:=+[.A155]+1" table:style-name="ce5">
            <text:p>2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2" table:formula="of:=+[.A156]+1" table:style-name="ce5">
            <text:p>2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3" table:formula="of:=+[.A157]+1" table:style-name="ce5">
            <text:p>23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4" table:formula="of:=+[.A158]+1" table:style-name="ce5">
            <text:p>24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5" table:formula="of:=+[.A159]+1" table:style-name="ce5">
            <text:p>25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6" table:formula="of:=+[.A160]+1" table:style-name="ce5">
            <text:p>26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7" table:formula="of:=+[.A161]+1" table:style-name="ce5">
            <text:p>27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8" table:formula="of:=+[.A162]+1" table:style-name="ce5">
            <text:p>28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29" table:formula="of:=+[.A163]+1" table:style-name="ce5">
            <text:p>29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0" table:formula="of:=+[.A164]+1" table:style-name="ce5">
            <text:p>30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1" table:formula="of:=+[.A165]+1" table:style-name="ce5">
            <text:p>31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2" table:formula="of:=+[.A166]+1" table:style-name="ce5">
            <text:p>32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3" table:formula="of:=+[.A167]+1" table:style-name="ce5">
            <text:p>33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4" table:formula="of:=+[.A168]+1" table:style-name="ce5">
            <text:p>34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5" table:formula="of:=+[.A169]+1" table:style-name="ce5">
            <text:p>35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6" table:formula="of:=+[.A170]+1" table:style-name="ce5">
            <text:p>36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7" table:formula="of:=+[.A171]+1" table:style-name="ce5">
            <text:p>37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8" table:formula="of:=+[.A172]+1" table:style-name="ce5">
            <text:p>38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39" table:formula="of:=+[.A173]+1" table:style-name="ce5">
            <text:p>39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0" table:formula="of:=+[.A174]+1" table:style-name="ce5">
            <text:p>40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1" table:formula="of:=+[.A175]+1" table:style-name="ce5">
            <text:p>41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2" table:formula="of:=+[.A176]+1" table:style-name="ce5">
            <text:p>42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3" table:formula="of:=+[.A177]+1" table:style-name="ce5">
            <text:p>43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4" table:formula="of:=+[.A178]+1" table:style-name="ce5">
            <text:p>44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5" table:formula="of:=+[.A179]+1" table:style-name="ce5">
            <text:p>45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6" table:formula="of:=+[.A180]+1" table:style-name="ce5">
            <text:p>46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7" table:formula="of:=+[.A181]+1" table:style-name="ce5">
            <text:p>47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8" table:formula="of:=+[.A182]+1" table:style-name="ce5">
            <text:p>48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49" table:formula="of:=+[.A183]+1" table:style-name="ce5">
            <text:p>49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0" table:formula="of:=+[.A184]+1" table:style-name="ce5">
            <text:p>50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1" table:formula="of:=+[.A185]+1" table:style-name="ce5">
            <text:p>51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2" table:formula="of:=+[.A186]+1" table:style-name="ce5">
            <text:p>52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3" table:formula="of:=+[.A187]+1" table:style-name="ce5">
            <text:p>53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4" table:formula="of:=+[.A188]+1" table:style-name="ce5">
            <text:p>54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5" table:formula="of:=+[.A189]+1" table:style-name="ce5">
            <text:p>55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6" table:formula="of:=+[.A190]+1" table:style-name="ce5">
            <text:p>56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7" table:formula="of:=+[.A191]+1" table:style-name="ce5">
            <text:p>57</text:p>
          </table:table-cell>
          <table:table-cell office:value-type="string" table:style-name="ce6">
            <text:p>CUIDADOR/A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office:value-type="float" office:value="58" table:formula="of:=+[.A192]+1" table:style-name="ce5">
            <text:p>58</text:p>
          </table:table-cell>
          <table:table-cell office:value-type="string" table:style-name="ce6">
            <text:p>MONITORES</text:p>
          </table:table-cell>
          <table:table-cell office:value-type="string" table:style-name="ce6">
            <text:p>SERVICIOS SOCIALES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OORDINADORES</text:p>
          </table:table-cell>
          <table:table-cell office:value-type="string" table:style-name="ce6">
            <text:p>ÁREA TERCERA EDAD</text:p>
          </table:table-cell>
          <table:table-cell table:number-columns-repeated="16381"/>
        </table:table-row>
        <table:table-row table:style-name="ro1">
          <table:table-cell office:value-type="float" office:value="2" table:formula="of:=+[.A195]+1" table:style-name="ce5">
            <text:p>2</text:p>
          </table:table-cell>
          <table:table-cell office:value-type="string" table:style-name="ce6">
            <text:p>ANIMADORES SOCIOCULTURALES</text:p>
          </table:table-cell>
          <table:table-cell office:value-type="string" table:style-name="ce6">
            <text:p>ÁREA TERCERA EDAD</text:p>
          </table:table-cell>
          <table:table-cell table:number-columns-repeated="16381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nnovatica Gestión</meta:initial-creator>
    <dc:creator>Innovatica Gestión</dc:creator>
    <meta:creation-date>2022-07-19T15:07:15Z</meta:creation-date>
    <dc:date>2022-07-19T15:07:15Z</dc:date>
  </office:meta>
</office:document-meta>
</file>