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fo:background-color="#E6E6E6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E6E6E6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fo:background-color="#E6E6E6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RELACIÓN PERSONAL FUNCIONARIO POR CATEGORIA Y DEPARTAMENTO/ÁRE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N º</text:p>
          </table:table-cell>
          <table:table-cell office:value-type="string" table:style-name="ce4">
            <text:p>Grupo Categoría</text:p>
          </table:table-cell>
          <table:table-cell office:value-type="string" table:style-name="ce3">
            <text:p>Categoría Profesional</text:p>
          </table:table-cell>
          <table:table-cell office:value-type="string" table:style-name="ce3">
            <text:p>Área</text:p>
          </table:table-cell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GRUPO A1</text:p>
          </table:table-cell>
          <table:table-cell office:value-type="string" table:style-name="ce6">
            <text:p>TÉCNICO ADMINISTRACIÓN GRAL.<text:s/></text:p>
          </table:table-cell>
          <table:table-cell office:value-type="string" table:style-name="ce6">
            <text:p>SERVICIOS GENERALES</text:p>
          </table:table-cell>
          <table:table-cell table:number-columns-repeated="16380"/>
        </table:table-row>
        <table:table-row table:style-name="ro1">
          <table:table-cell office:value-type="float" office:value="2" table:formula="of:=+[.A4]+1" table:style-name="ce5">
            <text:p>2</text:p>
          </table:table-cell>
          <table:table-cell office:value-type="string" table:style-name="ce6">
            <text:p>GRUPO A 2 APAR,TRAB.SOC.E INSP</text:p>
          </table:table-cell>
          <table:table-cell office:value-type="string" table:style-name="ce6">
            <text:p>ARQ. TÉCNICO</text:p>
          </table:table-cell>
          <table:table-cell office:value-type="string" table:style-name="ce6">
            <text:p>SERVICIOS GENERALES</text:p>
          </table:table-cell>
          <table:table-cell table:number-columns-repeated="16380"/>
        </table:table-row>
        <table:table-row table:style-name="ro1">
          <table:table-cell office:value-type="float" office:value="3" table:formula="of:=+[.A5]+1" table:style-name="ce5">
            <text:p>3</text:p>
          </table:table-cell>
          <table:table-cell office:value-type="string" table:style-name="ce6">
            <text:p>GRUPO A 2 APAR,TRAB.SOC.E INSP</text:p>
          </table:table-cell>
          <table:table-cell office:value-type="string" table:style-name="ce6">
            <text:p>ARQ. TÉCNICO</text:p>
          </table:table-cell>
          <table:table-cell office:value-type="string" table:style-name="ce6">
            <text:p>SERVICIOS GENERALES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8"/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GRUPO A1 TECNICO N.ING.E INTEG</text:p>
          </table:table-cell>
          <table:table-cell office:value-type="string" table:style-name="ce6">
            <text:p>ARQUITECTO</text:p>
          </table:table-cell>
          <table:table-cell office:value-type="string" table:style-name="ce6">
            <text:p>OFICINA TÉCNICA</text:p>
          </table:table-cell>
          <table:table-cell table:number-columns-repeated="16380"/>
        </table:table-row>
        <table:table-row table:style-name="ro1">
          <table:table-cell office:value-type="float" office:value="2" table:formula="of:=+[.A8]+1" table:style-name="ce5">
            <text:p>2</text:p>
          </table:table-cell>
          <table:table-cell office:value-type="string" table:style-name="ce6">
            <text:p>GRUPO A 2 APAR,TRAB.SOC.E INSP</text:p>
          </table:table-cell>
          <table:table-cell office:value-type="string" table:style-name="ce6">
            <text:p>ARQ. TÉCNICO</text:p>
          </table:table-cell>
          <table:table-cell office:value-type="string" table:style-name="ce6">
            <text:p>OFICINA TÉCNICA</text:p>
          </table:table-cell>
          <table:table-cell table:number-columns-repeated="16380"/>
        </table:table-row>
        <table:table-row table:style-name="ro1">
          <table:table-cell office:value-type="float" office:value="3" table:formula="of:=+[.A9]+1" table:style-name="ce5">
            <text:p>3</text:p>
          </table:table-cell>
          <table:table-cell office:value-type="string" table:style-name="ce6">
            <text:p>GRUPO A 2 APAR,TRAB.SOC.E INSP</text:p>
          </table:table-cell>
          <table:table-cell office:value-type="string" table:style-name="ce6">
            <text:p>ARQ. TÉCNICO</text:p>
          </table:table-cell>
          <table:table-cell office:value-type="string" table:style-name="ce6">
            <text:p>OFICINA TÉCNICA</text:p>
          </table:table-cell>
          <table:table-cell table:number-columns-repeated="16380"/>
        </table:table-row>
        <table:table-row table:style-name="ro1">
          <table:table-cell office:value-type="float" office:value="4" table:formula="of:=+[.A10]+1" table:style-name="ce5">
            <text:p>4</text:p>
          </table:table-cell>
          <table:table-cell office:value-type="string" table:style-name="ce6">
            <text:p>GRUPO A 2 APAR,TRAB.SOC.E INSP</text:p>
          </table:table-cell>
          <table:table-cell office:value-type="string" table:style-name="ce6">
            <text:p>INGENIERO TÉCNICO IND.</text:p>
          </table:table-cell>
          <table:table-cell office:value-type="string" table:style-name="ce6">
            <text:p>OFICINA TÉCNICA</text:p>
          </table:table-cell>
          <table:table-cell table:number-columns-repeated="16380"/>
        </table:table-row>
        <table:table-row table:style-name="ro1">
          <table:table-cell office:value-type="float" office:value="5" table:formula="of:=+[.A11]+1" table:style-name="ce5">
            <text:p>5</text:p>
          </table:table-cell>
          <table:table-cell office:value-type="string" table:style-name="ce6">
            <text:p>GRUPO A 2 APAR,TRAB.SOC.E INSP</text:p>
          </table:table-cell>
          <table:table-cell office:value-type="string" table:style-name="ce6">
            <text:p>INGENIERO TÉCNICO IND.</text:p>
          </table:table-cell>
          <table:table-cell office:value-type="string" table:style-name="ce6">
            <text:p>OFICINA TÉCNICA</text:p>
          </table:table-cell>
          <table:table-cell table:number-columns-repeated="16380"/>
        </table:table-row>
        <table:table-row table:style-name="ro1">
          <table:table-cell office:value-type="float" office:value="6" table:formula="of:=+[.A12]+1" table:style-name="ce5">
            <text:p>6</text:p>
          </table:table-cell>
          <table:table-cell office:value-type="string" table:style-name="ce6">
            <text:p>GRUPO A 2 APAR,TRAB.SOC.E INSP</text:p>
          </table:table-cell>
          <table:table-cell office:value-type="string" table:style-name="ce6">
            <text:p>INGENIERO TÉCNICO IND.</text:p>
          </table:table-cell>
          <table:table-cell office:value-type="string" table:style-name="ce6">
            <text:p>OFICINA TÉCNICA</text:p>
          </table:table-cell>
          <table:table-cell table:number-columns-repeated="16380"/>
        </table:table-row>
        <table:table-row table:style-name="ro1">
          <table:table-cell office:value-type="float" office:value="7" table:formula="of:=+[.A13]+1" table:style-name="ce5">
            <text:p>7</text:p>
          </table:table-cell>
          <table:table-cell office:value-type="string" table:style-name="ce6">
            <text:p>GRUPO C2 AUXILIARES ADMINIST.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OFICINA TÉCNICA</text:p>
          </table:table-cell>
          <table:table-cell table:number-columns-repeated="16380"/>
        </table:table-row>
        <table:table-row table:style-name="ro1">
          <table:table-cell office:value-type="float" office:value="8" table:formula="of:=+[.A14]+1" table:style-name="ce5">
            <text:p>8</text:p>
          </table:table-cell>
          <table:table-cell office:value-type="string" table:style-name="ce6">
            <text:p>GRUPO C2 AUXILIARES ADMINIST.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OFICINA TÉCNICA</text:p>
          </table:table-cell>
          <table:table-cell table:number-columns-repeated="16380"/>
        </table:table-row>
        <table:table-row table:style-name="ro1">
          <table:table-cell office:value-type="float" office:value="9" table:formula="of:=+[.A15]+1" table:style-name="ce5">
            <text:p>9</text:p>
          </table:table-cell>
          <table:table-cell office:value-type="string" table:style-name="ce6">
            <text:p>GRUPO C2 AUXILIARES ADMINIST.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OFICINA TÉCNICA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8"/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GRUPO A1 TECNICO N.ING.E INTEG</text:p>
          </table:table-cell>
          <table:table-cell office:value-type="string" table:style-name="ce6">
            <text:p>TÉCNICO ADMINISTRACIÓN GRAL.<text:s/></text:p>
          </table:table-cell>
          <table:table-cell office:value-type="string" table:style-name="ce6">
            <text:p>SERVICIOS SOCIALES</text:p>
          </table:table-cell>
          <table:table-cell table:number-columns-repeated="16380"/>
        </table:table-row>
        <table:table-row table:style-name="ro1">
          <table:table-cell office:value-type="float" office:value="2" table:formula="of:=+[.A18]+1" table:style-name="ce5">
            <text:p>2</text:p>
          </table:table-cell>
          <table:table-cell office:value-type="string" table:style-name="ce6">
            <text:p>GRUPO A1</text:p>
          </table:table-cell>
          <table:table-cell office:value-type="string" table:style-name="ce6">
            <text:p>PSICÓLOGO</text:p>
          </table:table-cell>
          <table:table-cell office:value-type="string" table:style-name="ce6">
            <text:p>SERVICIOS SOCIALES</text:p>
          </table:table-cell>
          <table:table-cell table:number-columns-repeated="16380"/>
        </table:table-row>
        <table:table-row table:style-name="ro1">
          <table:table-cell office:value-type="float" office:value="3" table:formula="of:=+[.A19]+1" table:style-name="ce5">
            <text:p>3</text:p>
          </table:table-cell>
          <table:table-cell office:value-type="string" table:style-name="ce6">
            <text:p>GRUPO A 2 APAR,TRAB.SOC.E INSP</text:p>
          </table:table-cell>
          <table:table-cell office:value-type="string" table:style-name="ce6">
            <text:p>TRAB. SOCIAL</text:p>
          </table:table-cell>
          <table:table-cell office:value-type="string" table:style-name="ce6">
            <text:p>SERVICIOS SOCIALES</text:p>
          </table:table-cell>
          <table:table-cell table:number-columns-repeated="16380"/>
        </table:table-row>
        <table:table-row table:style-name="ro1">
          <table:table-cell office:value-type="float" office:value="4" table:formula="of:=+[.A20]+1" table:style-name="ce5">
            <text:p>4</text:p>
          </table:table-cell>
          <table:table-cell office:value-type="string" table:style-name="ce6">
            <text:p>GRUPO A 2 APAR,TRAB.SOC.E INSP</text:p>
          </table:table-cell>
          <table:table-cell office:value-type="string" table:style-name="ce6">
            <text:p>TRAB. SOCIAL</text:p>
          </table:table-cell>
          <table:table-cell office:value-type="string" table:style-name="ce6">
            <text:p>SERVICIOS SOCIALES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8"/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GRUPO A1 TECNICO N.ING.E INTEG</text:p>
          </table:table-cell>
          <table:table-cell office:value-type="string" table:style-name="ce6">
            <text:p>TÉCNICO ADMINISTRACIÓN GRAL.<text:s/></text:p>
          </table:table-cell>
          <table:table-cell office:value-type="string" table:style-name="ce6">
            <text:p>ÁREA ECONÓMICA</text:p>
          </table:table-cell>
          <table:table-cell table:number-columns-repeated="16380"/>
        </table:table-row>
        <table:table-row table:style-name="ro1">
          <table:table-cell office:value-type="float" office:value="2" table:formula="of:=+[.A23]+1" table:style-name="ce5">
            <text:p>2</text:p>
          </table:table-cell>
          <table:table-cell office:value-type="string" table:style-name="ce6">
            <text:p>GRUPO A1</text:p>
          </table:table-cell>
          <table:table-cell office:value-type="string" table:style-name="ce6">
            <text:p>TÉCNICO ADMINISTRACIÓN GRAL.<text:s/></text:p>
          </table:table-cell>
          <table:table-cell office:value-type="string" table:style-name="ce6">
            <text:p>ÁREA ECONÓMICA</text:p>
          </table:table-cell>
          <table:table-cell table:number-columns-repeated="16380"/>
        </table:table-row>
        <table:table-row table:style-name="ro1">
          <table:table-cell office:value-type="float" office:value="3" table:formula="of:=+[.A24]+1" table:style-name="ce5">
            <text:p>3</text:p>
          </table:table-cell>
          <table:table-cell office:value-type="string" table:style-name="ce6">
            <text:p>GRUPO A1 TECNICO N.ING.E INTEG</text:p>
          </table:table-cell>
          <table:table-cell office:value-type="string" table:style-name="ce6">
            <text:p>TÉCNICO ADMINISTRACIÓN GRAL.<text:s/></text:p>
          </table:table-cell>
          <table:table-cell office:value-type="string" table:style-name="ce6">
            <text:p>ÁREA ECONÓMICA</text:p>
          </table:table-cell>
          <table:table-cell table:number-columns-repeated="16380" table:style-name="ce9"/>
        </table:table-row>
        <table:table-row table:style-name="ro1">
          <table:table-cell office:value-type="float" office:value="4" table:formula="of:=+[.A25]+1" table:style-name="ce5">
            <text:p>4</text:p>
          </table:table-cell>
          <table:table-cell office:value-type="string" table:style-name="ce6">
            <text:p>GRUPO C2 AUXILIARES ADMINIST.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ÁREA ECONÓMICA</text:p>
          </table:table-cell>
          <table:table-cell table:number-columns-repeated="16380"/>
        </table:table-row>
        <table:table-row table:style-name="ro1">
          <table:table-cell office:value-type="float" office:value="5" table:formula="of:=+[.A26]+1" table:style-name="ce5">
            <text:p>5</text:p>
          </table:table-cell>
          <table:table-cell office:value-type="string" table:style-name="ce6">
            <text:p>GRUPO C2 AUXILIARES ADMINIST.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ÁREA ECONÓMICA</text:p>
          </table:table-cell>
          <table:table-cell table:number-columns-repeated="16380"/>
        </table:table-row>
        <table:table-row table:style-name="ro1">
          <table:table-cell office:value-type="float" office:value="6" table:formula="of:=+[.A27]+1" table:style-name="ce5">
            <text:p>6</text:p>
          </table:table-cell>
          <table:table-cell office:value-type="string" table:style-name="ce6">
            <text:p>GRUPO C2 AUXILIARES ADMINIST.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ÁREA ECONÓMICA</text:p>
          </table:table-cell>
          <table:table-cell table:number-columns-repeated="16380"/>
        </table:table-row>
        <table:table-row table:style-name="ro1">
          <table:table-cell office:value-type="float" office:value="7" table:formula="of:=+[.A28]+1" table:style-name="ce5">
            <text:p>7</text:p>
          </table:table-cell>
          <table:table-cell office:value-type="string" table:style-name="ce6">
            <text:p>GRUPO C2 AUXILIARES ADMINIST.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ÁREA ECONÓMICA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8"/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GRUPO A1 TECNICO N.ING.E INTEG</text:p>
          </table:table-cell>
          <table:table-cell office:value-type="string" table:style-name="ce6">
            <text:p>TÉCNICO ADMINISTRACIÓN GRAL.<text:s/></text:p>
          </table:table-cell>
          <table:table-cell office:value-type="string" table:style-name="ce6">
            <text:p>SECRETARÍA</text:p>
          </table:table-cell>
          <table:table-cell table:number-columns-repeated="16380"/>
        </table:table-row>
        <table:table-row table:style-name="ro1">
          <table:table-cell office:value-type="float" office:value="2" table:formula="of:=+[.A31]+1" table:style-name="ce5">
            <text:p>2</text:p>
          </table:table-cell>
          <table:table-cell office:value-type="string" table:style-name="ce6">
            <text:p>GRUPO C1 ADMINISTRATIVOS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SECRETARÍA</text:p>
          </table:table-cell>
          <table:table-cell table:number-columns-repeated="16380"/>
        </table:table-row>
        <table:table-row table:style-name="ro1">
          <table:table-cell office:value-type="float" office:value="3" table:formula="of:=+[.A32]+1" table:style-name="ce5">
            <text:p>3</text:p>
          </table:table-cell>
          <table:table-cell office:value-type="string" table:style-name="ce6">
            <text:p>GRUPO C2 AUXILIARES ADMINIST.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SECRETARÍA</text:p>
          </table:table-cell>
          <table:table-cell table:number-columns-repeated="16380"/>
        </table:table-row>
        <table:table-row table:style-name="ro1">
          <table:table-cell office:value-type="float" office:value="4" table:formula="of:=+[.A33]+1" table:style-name="ce5">
            <text:p>4</text:p>
          </table:table-cell>
          <table:table-cell office:value-type="string" table:style-name="ce6">
            <text:p>GRUPO C2 AUXILIARES ADMINIST.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SECRETARÍA</text:p>
          </table:table-cell>
          <table:table-cell table:number-columns-repeated="16380"/>
        </table:table-row>
        <table:table-row table:style-name="ro1">
          <table:table-cell office:value-type="float" office:value="5" table:formula="of:=+[.A34]+1" table:style-name="ce5">
            <text:p>5</text:p>
          </table:table-cell>
          <table:table-cell office:value-type="string" table:style-name="ce6">
            <text:p>GRUPO C2 AUXILIARES ADMINIST.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SECRETARÍA</text:p>
          </table:table-cell>
          <table:table-cell table:number-columns-repeated="16380"/>
        </table:table-row>
        <table:table-row table:style-name="ro1">
          <table:table-cell office:value-type="float" office:value="6" table:formula="of:=+[.A35]+1" table:style-name="ce5">
            <text:p>6</text:p>
          </table:table-cell>
          <table:table-cell office:value-type="string" table:style-name="ce6">
            <text:p>GRUPO C2 AUXILIARES ADMINIST.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SECRETARÍA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8"/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GRUPO A 2<text:s/></text:p>
          </table:table-cell>
          <table:table-cell office:value-type="string" table:style-name="ce6">
            <text:p>SUBINSPECTOR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2" table:formula="of:=+[.A38]+1" table:style-name="ce5">
            <text:p>2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OFICIAL POLICI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3" table:formula="of:=+[.A39]+1" table:style-name="ce5">
            <text:p>3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OFICIAL POLICI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4" table:formula="of:=+[.A40]+1" table:style-name="ce5">
            <text:p>4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OFICIAL POLICI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5" table:formula="of:=+[.A41]+1" table:style-name="ce5">
            <text:p>5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OFICIAL POLICI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6" table:formula="of:=+[.A42]+1" table:style-name="ce5">
            <text:p>6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OFICIAL POLICI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7" table:formula="of:=+[.A43]+1" table:style-name="ce5">
            <text:p>7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OFICIAL POLICI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8" table:formula="of:=+[.A44]+1" table:style-name="ce5">
            <text:p>8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OFICIAL POLICI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9" table:formula="of:=+[.A45]+1" table:style-name="ce5">
            <text:p>9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10" table:formula="of:=+[.A46]+1" table:style-name="ce5">
            <text:p>10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11" table:formula="of:=+[.A47]+1" table:style-name="ce5">
            <text:p>11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12" table:formula="of:=+[.A48]+1" table:style-name="ce5">
            <text:p>12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13" table:formula="of:=+[.A49]+1" table:style-name="ce5">
            <text:p>13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14" table:formula="of:=+[.A50]+1" table:style-name="ce5">
            <text:p>14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15" table:formula="of:=+[.A51]+1" table:style-name="ce5">
            <text:p>15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16" table:formula="of:=+[.A52]+1" table:style-name="ce5">
            <text:p>16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17" table:formula="of:=+[.A53]+1" table:style-name="ce5">
            <text:p>17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18" table:formula="of:=+[.A54]+1" table:style-name="ce5">
            <text:p>18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19" table:formula="of:=+[.A55]+1" table:style-name="ce5">
            <text:p>19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20" table:formula="of:=+[.A56]+1" table:style-name="ce5">
            <text:p>20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21" table:formula="of:=+[.A57]+1" table:style-name="ce5">
            <text:p>21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22" table:formula="of:=+[.A58]+1" table:style-name="ce5">
            <text:p>22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23" table:formula="of:=+[.A59]+1" table:style-name="ce5">
            <text:p>23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24" table:formula="of:=+[.A60]+1" table:style-name="ce5">
            <text:p>24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25" table:formula="of:=+[.A61]+1" table:style-name="ce5">
            <text:p>25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26" table:formula="of:=+[.A62]+1" table:style-name="ce5">
            <text:p>26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27" table:formula="of:=+[.A63]+1" table:style-name="ce5">
            <text:p>27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28" table:formula="of:=+[.A64]+1" table:style-name="ce5">
            <text:p>28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29" table:formula="of:=+[.A65]+1" table:style-name="ce5">
            <text:p>29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30" table:formula="of:=+[.A66]+1" table:style-name="ce5">
            <text:p>30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31" table:formula="of:=+[.A67]+1" table:style-name="ce5">
            <text:p>31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32" table:formula="of:=+[.A68]+1" table:style-name="ce5">
            <text:p>32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33" table:formula="of:=+[.A69]+1" table:style-name="ce5">
            <text:p>33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34" table:formula="of:=+[.A70]+1" table:style-name="ce5">
            <text:p>34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35" table:formula="of:=+[.A71]+1" table:style-name="ce5">
            <text:p>35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36" table:formula="of:=+[.A72]+1" table:style-name="ce5">
            <text:p>36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37" table:formula="of:=+[.A73]+1" table:style-name="ce5">
            <text:p>37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38" table:formula="of:=+[.A74]+1" table:style-name="ce5">
            <text:p>38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39" table:formula="of:=+[.A75]+1" table:style-name="ce5">
            <text:p>39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40" table:formula="of:=+[.A76]+1" table:style-name="ce5">
            <text:p>40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41" table:formula="of:=+[.A77]+1" table:style-name="ce5">
            <text:p>41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42" table:formula="of:=+[.A78]+1" table:style-name="ce5">
            <text:p>42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43" table:formula="of:=+[.A79]+1" table:style-name="ce5">
            <text:p>43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44" table:formula="of:=+[.A80]+1" table:style-name="ce5">
            <text:p>44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45" table:formula="of:=+[.A81]+1" table:style-name="ce5">
            <text:p>45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46" table:formula="of:=+[.A82]+1" table:style-name="ce5">
            <text:p>46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47" table:formula="of:=+[.A83]+1" table:style-name="ce5">
            <text:p>47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48" table:formula="of:=+[.A84]+1" table:style-name="ce5">
            <text:p>48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49" table:formula="of:=+[.A85]+1" table:style-name="ce5">
            <text:p>49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style-name="ro1">
          <table:table-cell office:value-type="float" office:value="50" table:formula="of:=+[.A86]+1" table:style-name="ce5">
            <text:p>50</text:p>
          </table:table-cell>
          <table:table-cell office:value-type="string" table:style-name="ce6">
            <text:p>GRUPO C 1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ÁREA POLICIA LOCAL<text:s/></text:p>
          </table:table-cell>
          <table:table-cell table:number-columns-repeated="16380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Innovatica Gestión</meta:initial-creator>
    <dc:creator>Innovatica Gestión</dc:creator>
    <meta:creation-date>2022-07-19T15:13:30Z</meta:creation-date>
    <dc:date>2022-07-19T15:13:30Z</dc:date>
  </office:meta>
</office:document-meta>
</file>