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Roboto" fo:font-weight="bold" style:font-weight-asian="bold" style:font-weight-complex="bold" fo:color="#000000" fo:font-size="10pt" style:font-size-asian="10pt" style:font-size-complex="10pt" fo:background-color="#FFFFFF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IDENTIFICACIÓN, PERFIL, MÉRITOS ACADÉMICOS, TRAYECTORIA PROFESIONAL.</text:span></text:p>
      <text:p text:style-name="P4"/>
      <text:p text:style-name="P5">D. José Domingo Regalado</text:p>
      <text:p text:style-name="P6">Alcalde - Presidente</text:p>
      <text:p text:style-name="Normal"/>
      <text:p text:style-name="Normal">Nació el 7 de febrero de 1981 en Granadilla de Abona. Casado y reside en el casco.<text:s/>Es licenciado en Historia por la Universidad de La Laguna, Máster en Dirección de<text:s/>Protocolo por la Universidad Camilo José Cela y posee el Certificado en Aptitud<text:s/>Pedagógica por la Universidad Alfonso X el Sabio.</text:p>
      <text:p text:style-name="Normal"><text:s/></text:p>
      <text:p text:style-name="Normal">Antes de acceder a la alcaldía de Granadilla de Abona trabajaba como profesor de<text:s/>Secundaria en Las Dominicas de La Laguna, donde impartía Geografía, Historia,<text:s/>Cultura Clásica y Economía. En la actualidad se encuentra en excedencia por cargo<text:s/>público. Cree que la formación debe ser continua y por este motivo está cursando</text:p>
      <text:p text:style-name="Normal">estudios en la Escuela Oficial de Idiomas e inició el Grado de Derecho en la<text:s/>Universidad de Ávila.</text:p>
      <text:p text:style-name="Normal"/>
      <text:p text:style-name="Normal">Fue concejal de Juventud, Fiestas, Comunicación y Relaciones Institucionales desde<text:s/>el 2007 al 2011 en el Ayuntamiento de Granadilla de Abona. Además, ha sido<text:s/>miembro de diferentes colectivos juveniles y culturales del municipio. Es secretario<text:s/>general de Coalición Canaria de Granadilla de Abona y miembro de la Ejecutiva Insular.</text:p>
      <text:p text:style-name="Normal"/>
      <text:p text:style-name="P7">D. Marcos José González Alonso</text:p>
      <text:p text:style-name="P8">Primera tenencia de alcaldía y el área de Servicios Generales, Medio Ambiente,</text:p>
      <text:p text:style-name="P9">Deportes y Tercera Edad.</text:p>
      <text:p text:style-name="Normal"/>
      <text:p text:style-name="Normal">Nació el 9 de diciembre de 1970 en Granadilla de Abona. Casado y con tres hijos,<text:s/>es natural de San Isidro y fue concejal desde 2011-2015 con responsabilidad en el<text:s/>área de Deportes. Presidente de Sermugran, y portavoz del Partido Popular (PP) de<text:s/>Granadilla de Abona.</text:p>
      <text:p text:style-name="Normal"/>
      <text:p text:style-name="Normal">Desde joven ha estado ligado al mundo del deporte, siendo integrante de los<text:s/>primeros clubes de baloncesto del municipio y de la selección de Tenerife, y<text:s/>fundador de equipos del Sur.</text:p>
      <text:p text:style-name="Normal"/>
      <text:soft-page-break/>
      <text:p text:style-name="Normal">Entrenador y miembros del CB Granadilla durante 20 años y de la Escuela<text:s/>Municipal durante una década. Ha compaginado su pasión por el deporte con la<text:s/>empresa familiar.</text:p>
      <text:p text:style-name="Normal"/>
      <text:p text:style-name="P10">Dña. María de la O Gaspar González</text:p>
      <text:p text:style-name="P11">Segunda tenencia de alcaldía y el área Social, Igualdad, Salud y Vivienda.</text:p>
      <text:p text:style-name="Normal"/>
      <text:p text:style-name="Normal">Nació el 18 de mayo de 1961 en Granadilla de Abona y es diplomada en Educación Primaria e Infantil por la Universidad de La Laguna.</text:p>
      <text:p text:style-name="Normal">Ha ejercido su actividad profesional de maestra durante 30 años en diferentes centros educativos del Sur, en el CEIP Almágico de Guía de Isora y los CEIP Las Aguililas, Granadilla de Abona y La Pasada.</text:p>
      <text:p text:style-name="Normal">Casada y con dos hijos, es natural de Granadilla casco. Ha sido concejala en el mandato 2007-2011, con responsabilidad en el área de Servicios Sociales, y durante 2011 y 2016 fue concejala en la oposición. Es presidenta del Comité Local de Coalición Canaria en Granadilla de Abona.</text:p>
      <text:p text:style-name="Normal"/>
      <text:p text:style-name="P12">Dña. María Candelaria Rodríguez González</text:p>
      <text:p text:style-name="P13">Tercera tenencia de alcaldía y el área de Régimen Interno, Personal, Seguridad y Emergencias, Servicio de Atención al Ciudadano y Nuevas Tecnologías.</text:p>
      <text:p text:style-name="Normal"/>
      <text:p text:style-name="Normal">Nació en Granadilla de Abona el 4 de febrero de 1976. Tiene dos hijas y su núcleo<text:s/>de procedencia es San Isidro. Es técnico superior en Administración y Finanzas y<text:s/>posee un posgrado de Maltrato Infantil de la Universidad de Valencia.<text:s/>Su experiencia laboral ha estado vinculada al Servicio Canario de Empleo.</text:p>
      <text:p text:style-name="Normal"/>
      <text:p text:style-name="Normal">Ha sido concejala en el mandato 2007-2017, con responsabilidad de gobierno<text:s/>entre 2007 y 2011, en áreas diversas como Turismo, Personal y Régimen Interno,<text:s/>entre otros. Es Vicepresidenta de Sermugran.<text:s/></text:p>
      <text:p text:style-name="Normal"/>
      <text:p text:style-name="Normal"/>
      <text:p text:style-name="Normal"><text:s/></text:p>
      <text:p text:style-name="Normal"/>
      <text:p text:style-name="P14">Dña. María Concepción Cabrera Venero</text:p>
      <text:p text:style-name="P15">Cuarta tenencia de alcaldía y el área de Obras, Patrimonio Histórico Artístico y<text:s/>Consumo y Transportes.</text:p>
      <text:p text:style-name="Normal"/>
      <text:p text:style-name="Normal">Nació el 7 de marzo de 1960 en Granadilla de Abona. Casada.</text:p>
      <text:p text:style-name="Normal">Posee experiencia laboral vinculada al Registro de la Propiedad durante más de 30<text:s/>años y, también, al sector de los seguros.<text:s/></text:p>
      <text:p text:style-name="Normal">Su núcleo de procedencia es Granadilla casco y pertenece al partido de Coalición<text:s/>Canaria (CC) desde 2015.</text:p>
      <text:p text:style-name="Normal"/>
      <text:p text:style-name="Normal"/>
      <text:p text:style-name="P16">Dña. Carmen Yanira González González</text:p>
      <text:p text:style-name="P17">Quinta tenencia de alcaldía y el área de Empleo, Desarrollo Local, Promoción<text:s/>Económica, Sector Primario, Comercio y Educación:</text:p>
      <text:p text:style-name="Normal"/>
      <text:p text:style-name="Normal">Nació el 29 de diciembre de 1975 en Granadilla de Abona.</text:p>
      <text:p text:style-name="Normal">Es licenciada en Derecho. Posee experiencia laboral como abogada ejerciente en<text:s/>diversos despachos de abogados desde 2004. Su núcleo de procedencia es<text:s/>Granadilla casco y pertenece al partido político del Partido Popular (PP) desde<text:s/>2015.</text:p>
      <text:p text:style-name="Normal">Fue suplente primera al Senado en las elecciones nacionales de 2016. Actualmente<text:s/>es presidenta del PP de Granadilla de Abona.<text:s/><text:s/></text:p>
      <text:p text:style-name="Normal"/>
      <text:p text:style-name="P18">D. Rubén García Casañas</text:p>
      <text:p text:style-name="P19"/>
      <text:p text:style-name="P20">Sexta Tenencia de alcaldía y áreas de Urbanismo, Hacienda y Planes de Modernización,<text:s/>Transparencia y Accesibilidad</text:p>
      <text:p text:style-name="Normal"/>
      <text:p text:style-name="Normal">Nació el 11 de octubre de 1.990, en Granadilla de Abona.</text:p>
      <text:p text:style-name="Normal">Procedente del núcleo de Chimiche, es graduado en Geografía y Ordenación del<text:s/>Territorio por La Universidad de La Laguna (ULL).</text:p>
      <text:p text:style-name="Normal">Pertenece al grupo político de Coalición Canaria, del cual es el Secretario de<text:s/>Organización</text:p>
      <text:p text:style-name="Normal"/>
      <text:p text:style-name="P21">Dña. Eudita Mendoza Navarro</text:p>
      <text:p text:style-name="P22">Séptima tenencia de alcaldía y CulturaJuventud, Fiestas, Comunicación y Relaciones<text:s/>Institucionales, Participación Ciudadana y Turismo.</text:p>
      <text:p text:style-name="Normal"/>
      <text:soft-page-break/>
      <text:p text:style-name="Normal">Nació el 16 de noviembre de 1987 en Granadilla de Abona. Está casada y tiene un<text:s/>hijo. Es diplomada en Turismo por la Universidad de La Laguna (ULL) y en su<text:s/>formación académica figuran dos lenguas extranjeras, inglés y alemán.</text:p>
      <text:p text:style-name="Normal">Posee experiencia laboral en administración hotelera y en tareas de recepción y<text:s/>atención al público en la rama sanitaria. Su núcleo de procedencia es San Isidro,<text:s/>aunque está vinculada familiarmente a La Gomera. Pertenece al partido político de<text:s/>Coalición Canaria (CC) desde 2015.</text:p>
      <text:p text:style-name="Normal"/>
      <text:p text:style-name="Normal"><text:s/></text:p>
      <text:p text:style-name="Normal"/>
      <text:p text:style-name="P23">D. Fredi Oramas Chávez</text:p>
      <text:p text:style-name="P24">Concejalía delegada de Consumo, Transportes, Nuevas Tecnologías y Patrimonio<text:s/>Histórico Artístico.</text:p>
      <text:p text:style-name="Normal"/>
      <text:p text:style-name="Normal">Nació el 11 de febrero de 1970 en Granadilla de Abona. Su experiencia laboral está<text:s/>ligada al sector del transporte del taxi, siendo presidente de la Asociación de Taxis<text:s/>de Granadilla de Abona de 2007 al 2011 y del 2015 al 2016.</text:p>
      <text:p text:style-name="Normal">Está vinculado al deporte del fútbol sala, en concreto al equipo de Fútbol Sala<text:s/>Chimiche; núcleo poblacional del que procede.</text:p>
      <text:p text:style-name="Normal">Inició su etapa en la política en 2011, siendo concejal en la oposición desde 2011 al<text:s/>2016.</text:p>
      <text:p text:style-name="Normal"/>
      <text:p text:style-name="Normal"><text:s/></text:p>
      <text:p text:style-name="Normal"/>
      <text:p text:style-name="P25">Dña. Raquel Morales Izquierdo</text:p>
      <text:p text:style-name="P26">Concejalía delegada de Juventud, Participación Ciudadana, Quejas y Sugerencias y<text:s/>Transparencia.</text:p>
      <text:p text:style-name="Normal"/>
      <text:p text:style-name="Normal">Nació el 20 de abril de 1979 en el Puerto de la Cruz. Casada y madre de 2 hijos</text:p>
      <text:p text:style-name="Normal">Posee estudios de Administración y Finanzas , cursados en el Instituto de<text:s/>Enseñanza Secundaria (IES Granadilla de Abona)</text:p>
      <text:p text:style-name="Normal">Trabajó como gerente de La Lonja Pesquera desde su apertura ejerciendo labores de dirección y atención al público. Está vinculada al núcleo de Los Abrigos, donde<text:s/>trabajó durante 6 años, y reside en San Isidro.</text:p>
      <text:p text:style-name="Normal"/>
      <text:p text:style-name="P27">D. Marcos Antonio Rodríguez Santana</text:p>
      <text:soft-page-break/>
      <text:p text:style-name="P28">Concejalía delegada de Servicios Generales y Medio Ambiente.</text:p>
      <text:p text:style-name="Normal"><text:s/></text:p>
      <text:p text:style-name="Normal">Nació el 12 de julio de 1974 en Granadilla de Abona, está casado y tiene un hijo, y<text:s/>reside en San Isidro.</text:p>
      <text:p text:style-name="Normal">Posee estudios de Ingeniería Técnica de Obras Públicas en la especialidad deHidrología, y más de una década de experiencia en servicios técnicos de ingeniería<text:s/>y actividades relacionadas con el asesoramiento técnico. Desde muy joven ha<text:s/>estado ligado a los negocios familiares del sector de la restauración,<text:s/>compaginando su carrera profesional con la gestión deportiva (organización de<text:s/>seminarios y competiciones); la práctica y entrenamiento de artes marciales como<text:s/>el Jiu Jitsu Brasileño, MMA Boxeo y Judo, y ha participado en el Campeonato de<text:s/>Judo Veteranos de 2018 en categoría M3 -81 k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.97888in, 8.7074in, 5.18888in, 3.63939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7689in" svg:height="1.04817in" style:rel-width="scale" style:rel-height="scale"><draw:image xlink:href="media/image1.png" xlink:type="simple" xlink:show="embed" xlink:actuate="onLoad"/><svg:title/><svg:desc>Interfaz de usuario gráfica, Aplicación, Word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18T15:55:00Z</meta:creation-date>
    <dc:date>2022-07-18T16:17:00Z</dc:date>
    <meta:print-date>2022-07-18T16:13:00Z</meta:print-date>
    <meta:template xlink:href="Normal.dotm" xlink:type="simple"/>
    <meta:editing-cycles>2</meta:editing-cycles>
    <meta:editing-duration>PT1320S</meta:editing-duration>
    <meta:document-statistic meta:page-count="5" meta:paragraph-count="14" meta:word-count="1134" meta:character-count="7362" meta:row-count="52" meta:non-whitespace-character-count="6242"/>
  </office:meta>
</office:document-meta>
</file>