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0000C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0000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44">
            <text:p>Asociaciones Vecinale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C.I.F.</text:p>
          </table:table-cell>
          <table:table-cell office:value-type="string" table:style-name="ce3">
            <text:p>Nombre de la Asociación</text:p>
          </table:table-cell>
          <table:table-cell office:value-type="string" table:style-name="ce3">
            <text:p>Dirección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string" table:style-name="ce6">
            <text:p>G-38.262.689</text:p>
          </table:table-cell>
          <table:table-cell office:value-type="string" table:style-name="ce7">
            <text:p>Asociación de Vecinos San Luis</text:p>
          </table:table-cell>
          <table:table-cell office:value-type="string" table:style-name="ce8">
            <text:p>C/ Aseró – Casa de la Cultura de Charco del Pino</text:p>
          </table:table-cell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266.391</text:p>
          </table:table-cell>
          <table:table-cell office:value-type="string" table:style-name="ce6">
            <text:p>Asociación de Vecinos Cruz de Tea</text:p>
          </table:table-cell>
          <table:table-cell office:value-type="string" table:style-name="ce6">
            <text:p>C/ Buenviaje, 22 – Cruz de Te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131.851</text:p>
          </table:table-cell>
          <table:table-cell office:value-type="string" table:style-name="ce10">
            <text:p>Asociación de Vecinos BLANHIGUEDE</text:p>
          </table:table-cell>
          <table:table-cell office:value-type="string" table:style-name="ce8">
            <text:p>C/ El Mocán, nº 27, Los Blanquitos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string" table:style-name="ce6">
            <text:p>G-38.413.696</text:p>
          </table:table-cell>
          <table:table-cell office:value-type="string" table:style-name="ce10">
            <text:p>Asociación de Vecinos Secundino Delgado</text:p>
          </table:table-cell>
          <table:table-cell office:value-type="string" table:style-name="ce8">
            <text:p>C/ Bajamar, nº 17 – Charco del Pino</text:p>
          </table:table-cell>
          <table:table-cell table:style-name="ce9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427.167</text:p>
          </table:table-cell>
          <table:table-cell office:value-type="string" table:style-name="ce6">
            <text:p>Federación Asociación de Vecinos Granadilla “FAVGRA”</text:p>
          </table:table-cell>
          <table:table-cell office:value-type="string" table:style-name="ce6">
            <text:p>Avda Juan Carlos I, Nº 66 – El Médano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411.823</text:p>
          </table:table-cell>
          <table:table-cell office:value-type="string" table:style-name="ce6">
            <text:p>Asociación de Vecinos la Buena Unión</text:p>
          </table:table-cell>
          <table:table-cell office:value-type="string" table:style-name="ce6">
            <text:p>Antigua Escuela Casa Blanc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Asociación de Vecinos San Benito Abad</text:p>
          </table:table-cell>
          <table:table-cell office:value-type="string" table:style-name="ce6">
            <text:p>C/ Acaymo, nº 1 – Los Blanquitos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333.886</text:p>
          </table:table-cell>
          <table:table-cell office:value-type="string" table:style-name="ce6">
            <text:p>Asociación de Vecinos Aremar</text:p>
          </table:table-cell>
          <table:table-cell office:value-type="string" table:style-name="ce6">
            <text:p>Avda Juan Carlos I, nº 66 – El Médano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Asociación de Vecinos Los Molinos<text:s/></text:p>
          </table:table-cell>
          <table:table-cell office:value-type="string" table:style-name="ce6">
            <text:p>C/ Isaac de Vega, 15 – Granadill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6">
            <text:p>G-38.462.073</text:p>
          </table:table-cell>
          <table:table-cell office:value-type="string" table:style-name="ce6">
            <text:p>Asociación de Vecinos ATOGO</text:p>
          </table:table-cell>
          <table:table-cell office:value-type="string" table:style-name="ce6">
            <text:p>Crtra Gral s/n, esq. Tamaduste 7-9 – Atogo<text:s/><text:span text:style-name="T4">38611 La Barilla, 8 - Atogo, Granadilla de Abona</text:span></text:p>
          </table:table-cell>
          <table:table-cell table:style-name="ce12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446.427</text:p>
          </table:table-cell>
          <table:table-cell office:value-type="string" table:style-name="ce6">
            <text:p>Asociación de Vecinos 50 Viviendas Enrique S. Marrero</text:p>
          </table:table-cell>
          <table:table-cell office:value-type="string" table:style-name="ce6">
            <text:p>C/ Tabona, 12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10">
            <text:p>Asociación de Vecinos El Vivito</text:p>
          </table:table-cell>
          <table:table-cell office:value-type="string" table:style-name="ce8">
            <text:p>C/ El Vivito, 85 – El Disierto</text:p>
          </table:table-cell>
          <table:table-cell table:style-name="ce9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623.526</text:p>
          </table:table-cell>
          <table:table-cell office:value-type="string" table:style-name="ce6">
            <text:p>Asociación de Vecinos de “El Médano”</text:p>
          </table:table-cell>
          <table:table-cell office:value-type="string" table:style-name="ce6">
            <text:p>Casa de la Cultura del Médano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Asociación de Vecinos Los Naranjeros</text:p>
          </table:table-cell>
          <table:table-cell office:value-type="string" table:style-name="ce6">
            <text:p>C/ Sta Rita, 8 Urb. Secadero, Apto. 12 – Granadill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699.229</text:p>
          </table:table-cell>
          <table:table-cell office:value-type="string" table:style-name="ce6">
            <text:p>Asociación de Vecinos El Pinar de Granadilla</text:p>
          </table:table-cell>
          <table:table-cell office:value-type="string" table:style-name="ce6">
            <text:p>Cruce de las Flores del Camino del Pinar de las Canarias, Cruz de Te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712.485</text:p>
          </table:table-cell>
          <table:table-cell office:value-type="string" table:style-name="ce6">
            <text:p>Asociación de Vecinos Sobre la Fuente</text:p>
          </table:table-cell>
          <table:table-cell office:value-type="string" table:style-name="ce6">
            <text:p>C/ La Cuartilla, nº 13 – Granadilla de Abona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714.275</text:p>
          </table:table-cell>
          <table:table-cell office:value-type="string" table:style-name="ce10">
            <text:p>Asociación de Vecinos La Constitución</text:p>
          </table:table-cell>
          <table:table-cell office:value-type="string" table:style-name="ce8">
            <text:p>Pasaje Longuera, nº 20 – Granadilla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770.004</text:p>
          </table:table-cell>
          <table:table-cell office:value-type="string" table:style-name="ce10">
            <text:p>Asociación de Vecinos Los Cardones</text:p>
          </table:table-cell>
          <table:table-cell office:value-type="string" table:style-name="ce8">
            <text:p>C/ Garcilaso de la Vega, 8 – Granadilla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string" table:style-name="ce6">
            <text:p>G-38.829.297</text:p>
          </table:table-cell>
          <table:table-cell office:value-type="string" table:style-name="ce10">
            <text:p>Asociación de Vecinos Castro Suerte del Márquez</text:p>
          </table:table-cell>
          <table:table-cell office:value-type="string" table:style-name="ce8">
            <text:p>C/ Ruiz de Padrón, nº 27 – San Isidro</text:p>
          </table:table-cell>
          <table:table-cell table:style-name="ce9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841.938</text:p>
          </table:table-cell>
          <table:table-cell office:value-type="string" table:style-name="ce10">
            <text:p>Asociación de Vecinos Vechisur</text:p>
          </table:table-cell>
          <table:table-cell office:value-type="string" table:style-name="ce8">
            <text:p>C/ Angel Arocha, s/n Casa Cultural – Chimicge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877.114</text:p>
          </table:table-cell>
          <table:table-cell office:value-type="string" table:style-name="ce10">
            <text:p>Asociación de Vecinos de Los Abrigos</text:p>
          </table:table-cell>
          <table:table-cell office:value-type="string" table:style-name="ce8">
            <text:p>C/ La Lapa, 11 2º Los Abrigos</text:p>
          </table:table-cell>
          <table:table-cell table:style-name="ce6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831.137</text:p>
          </table:table-cell>
          <table:table-cell office:value-type="string" table:style-name="ce10">
            <text:p>Asociación de Vecinos Reste de El Salto</text:p>
          </table:table-cell>
          <table:table-cell office:value-type="string" table:style-name="ce8">
            <text:p>C/ La Margarita, 22 – El Salto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966.883</text:p>
          </table:table-cell>
          <table:table-cell office:value-type="string" table:style-name="ce10">
            <text:p>Asociación de Vecinos “Bocinegro”</text:p>
          </table:table-cell>
          <table:table-cell office:value-type="string" table:style-name="ce8">
            <text:p>C/ Evaristo Gómez González, 19 – Granadilla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38.960.993</text:p>
          </table:table-cell>
          <table:table-cell office:value-type="string" table:style-name="ce6">
            <text:p>Asociación de Vecinos Vicácaro-La Cruz</text:p>
          </table:table-cell>
          <table:table-cell office:value-type="string" table:style-name="ce6">
            <text:p>C/ Cueva La Mora, 56 – Vicacaro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975.595</text:p>
          </table:table-cell>
          <table:table-cell office:value-type="string" table:style-name="ce6">
            <text:p>Asociación de Vecinos Montaña Azul (A.V.M.A.)</text:p>
          </table:table-cell>
          <table:table-cell office:value-type="string" table:style-name="ce6">
            <text:p>C/ Italia, 5 1º C Edif. Hibiscos II – El Médano</text:p>
          </table:table-cell>
          <table:table-cell table:style-name="ce6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6">
            <text:p>G-38.995.189</text:p>
          </table:table-cell>
          <table:table-cell office:value-type="string" table:style-name="ce10">
            <text:p>Asociación de Vecinos de Las Vegas – Santa Ana</text:p>
          </table:table-cell>
          <table:table-cell office:value-type="string" table:style-name="ce8">
            <text:p>C/ Santa Ana, s/n – Las Vegas</text:p>
          </table:table-cell>
          <table:table-cell table:style-name="ce6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6">
            <text:p>G-76.614.312</text:p>
          </table:table-cell>
          <table:table-cell office:value-type="string" table:style-name="ce10">
            <text:p>Asociación de Vecinos San Isidro Labrador de</text:p>
          </table:table-cell>
          <table:table-cell office:value-type="string" table:style-name="ce8">
            <text:p>Avda. Santa Ceuz, nº 38 – San Isidro</text:p>
          </table:table-cell>
          <table:table-cell table:style-name="ce8"/>
          <table:table-cell table:style-name="ce11"/>
          <table:table-cell table:number-columns-repeated="5" table:style-name="ce5"/>
          <table:table-cell table:number-columns-repeated="16374"/>
        </table:table-row>
        <table:table-row table:number-rows-repeated="2"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5" table:style-name="ce5"/>
          <table:table-cell table:number-columns-repeated="16374"/>
        </table:table-row>
        <table:table-row table:style-name="ro3">
          <table:table-cell table:number-columns-repeated="5" table:style-name="ce13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5"/>
          <table:table-cell table:number-columns-repeated="16374"/>
        </table:table-row>
        <table:table-row table:number-rows-repeated="3" table:style-name="ro3">
          <table:table-cell table:style-name="ce14"/>
          <table:table-cell table:style-name="ce15"/>
          <table:table-cell table:number-columns-repeated="2" table:style-name="ce16"/>
          <table:table-cell table:style-name="ce18"/>
          <table:table-cell table:number-columns-repeated="5" table:style-name="ce5"/>
          <table:table-cell table:number-columns-repeated="16374"/>
        </table:table-row>
        <table:table-row table:number-rows-repeated="2" table:style-name="ro3">
          <table:table-cell table:style-name="ce14"/>
          <table:table-cell table:style-name="ce19"/>
          <table:table-cell table:style-name="ce16"/>
          <table:table-cell table:style-name="ce20"/>
          <table:table-cell table:style-name="ce18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16"/>
          <table:table-cell table:style-name="ce21"/>
          <table:table-cell table:number-columns-repeated="2" table:style-name="ce16"/>
          <table:table-cell table:style-name="ce18"/>
          <table:table-cell table:number-columns-repeated="5" table:style-name="ce5"/>
          <table:table-cell table:number-columns-repeated="16374"/>
        </table:table-row>
        <table:table-row table:number-rows-repeated="2" table:style-name="ro3">
          <table:table-cell table:style-name="ce14"/>
          <table:table-cell table:style-name="ce19"/>
          <table:table-cell table:number-columns-repeated="2" table:style-name="ce16"/>
          <table:table-cell table:style-name="ce18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14"/>
          <table:table-cell table:style-name="ce21"/>
          <table:table-cell table:number-columns-repeated="2" table:style-name="ce16"/>
          <table:table-cell table:style-name="ce22"/>
          <table:table-cell table:number-columns-repeated="5" table:style-name="ce5"/>
          <table:table-cell table:number-columns-repeated="16374"/>
        </table:table-row>
        <table:table-row table:number-rows-repeated="15" table:style-name="ro3">
          <table:table-cell table:number-columns-repeated="4" table:style-name="ce17"/>
          <table:table-cell table:style-name="ce18"/>
          <table:table-cell table:number-columns-repeated="5" table:style-name="ce5"/>
          <table:table-cell table:number-columns-repeated="16374"/>
        </table:table-row>
        <table:table-row table:number-rows-repeated="38" table:style-name="ro3">
          <table:table-cell table:number-columns-repeated="4" table:style-name="ce5"/>
          <table:table-cell table:style-name="ce23"/>
          <table:table-cell table:number-columns-repeated="5" table:style-name="ce5"/>
          <table:table-cell table:number-columns-repeated="16374"/>
        </table:table-row>
        <table:table-row table:number-rows-repeated="23" table:style-name="ro3">
          <table:table-cell table:number-columns-repeated="10" table:style-name="ce5"/>
          <table:table-cell table:number-columns-repeated="16374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3">
            <text:p>ASOCIACIONES JUVENIL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4">
            <text:p>CIF</text:p>
          </table:table-cell>
          <table:table-cell office:value-type="string" table:style-name="ce25">
            <text:p>NOMBRE DE LA ASOCIACIÓN</text:p>
          </table:table-cell>
          <table:table-cell office:value-type="string" table:style-name="ce25">
            <text:p>DIRECCIÓN</text:p>
          </table:table-cell>
          <table:table-cell office:value-type="string" table:style-name="ce25">
            <text:p>TELÉFONO</text:p>
          </table:table-cell>
          <table:table-cell office:value-type="string" table:style-name="ce25">
            <text:p>@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G-38.936.977</text:p>
          </table:table-cell>
          <table:table-cell office:value-type="string" table:style-name="ce27">
            <text:p>ASOCIACIÓN TENEVENTURA JUVENTUD GRANADILLA</text:p>
          </table:table-cell>
          <table:table-cell office:value-type="string" table:style-name="ce28">
            <text:p>C/ Charcay, 141 <text:s/>Charco del Pino</text:p>
          </table:table-cell>
          <table:table-cell table:style-name="ce5"/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G-38.961.330</text:p>
          </table:table-cell>
          <table:table-cell office:value-type="string" table:style-name="ce27">
            <text:p>ASOCIACIÓN <text:s/>DE MÚSICOS ELECTRÓNICOS DE CANARIAS</text:p>
          </table:table-cell>
          <table:table-cell office:value-type="string" table:style-name="ce28">
            <text:p>Avda Mencey de Abona, 27 - Granadilla</text:p>
          </table:table-cell>
          <table:table-cell office:value-type="string" table:style-name="ce29">
            <text:p>650.62.44.77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G-38.980.975</text:p>
          </table:table-cell>
          <table:table-cell office:value-type="string" table:style-name="ce27">
            <text:p>ASOCIACIÓN MURGA LOS RETORCIDITOS</text:p>
          </table:table-cell>
          <table:table-cell office:value-type="string" table:style-name="ce28">
            <text:p>C/ Pitera, 24 <text:s/>- Granadilla de Abona</text:p>
          </table:table-cell>
          <table:table-cell office:value-type="string" table:style-name="ce29">
            <text:p>658.35.60.84</text:p>
          </table:table-cell>
          <table:table-cell office:value-type="string" table:style-name="ce30">
            <text:p><text:a xlink:href="mailto:merydonate@hotmail.com">merydonate@hotmail.com</text:a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-38.967.394</text:p>
          </table:table-cell>
          <table:table-cell office:value-type="string" table:style-name="ce27">
            <text:p>ASOCIACIÓN JUVENIL JÓVENES DE GRANADILLA, X ANIVERSARIO (GJG).</text:p>
          </table:table-cell>
          <table:table-cell office:value-type="string" table:style-name="ce28">
            <text:p>C/ Padre Esteban, nº 2 <text:s/>- Granadilla</text:p>
          </table:table-cell>
          <table:table-cell office:value-type="string" table:style-name="ce29">
            <text:p>625.86.99.12</text:p>
          </table:table-cell>
          <table:table-cell office:value-type="string" table:style-name="ce30">
            <text:p><text:a xlink:href="mailto:somosgjg@hotmail.com">somosgjg@hotmail.com<text:s/></text:a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-38.955.571</text:p>
          </table:table-cell>
          <table:table-cell office:value-type="string" table:style-name="ce31">
            <text:p>ASOCIACIÓN JUVENIL MURGA LOS SURICATOS DE GRANADILLA DE ABONA</text:p>
          </table:table-cell>
          <table:table-cell office:value-type="string" table:style-name="ce28">
            <text:p>C/ La Margarita, s/nº - El Salto<text:s/></text:p>
          </table:table-cell>
          <table:table-cell office:value-type="float" office:value="634602840" table:style-name="ce32">
            <text:p>634.602.840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G-38.958.278</text:p>
          </table:table-cell>
          <table:table-cell office:value-type="string" table:style-name="ce31">
            <text:p>ASOCIACIÓN JUVENIL LAS NOVELERAS</text:p>
          </table:table-cell>
          <table:table-cell office:value-type="string" table:style-name="ce28">
            <text:p>Pasaje Gregorio el Guardia, nº 5 - El Médano</text:p>
          </table:table-cell>
          <table:table-cell office:value-type="float" office:value="609212943" table:style-name="ce32">
            <text:p>609.212.943</text:p>
          </table:table-cell>
          <table:table-cell office:value-type="string" table:style-name="ce30">
            <text:p><text:a xlink:href="mailto:murgalasnoveleras@hotmail.com">murgalasnoveleras@hotmail.com<text:s/></text:a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G-76.555.010</text:p>
          </table:table-cell>
          <table:table-cell office:value-type="string" table:style-name="ce34">
            <text:p>ASOCIACIÓN JUVENIL MURGA LAS DISLOKADAS</text:p>
          </table:table-cell>
          <table:table-cell office:value-type="string" table:style-name="ce28">
            <text:p>C/ La Margarita, s/n - El Salto<text:s/></text:p>
          </table:table-cell>
          <table:table-cell office:value-type="string" table:style-name="ce35">
            <text:p>638 82 47 63 / 646 35 52 02</text:p>
          </table:table-cell>
          <table:table-cell office:value-type="string" table:style-name="ce30">
            <text:p><text:a xlink:href="mailto:pinky_o_a@hotmail.com">pinky_o_a@hotmail.com<text:s/></text:a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G-76.579.267</text:p>
          </table:table-cell>
          <table:table-cell office:value-type="string" table:style-name="ce31">
            <text:p>ASOCIACIÓN GRUPO JUVENIL ANAWIN</text:p>
          </table:table-cell>
          <table:table-cell office:value-type="string" table:style-name="ce28">
            <text:p>C/ Padre Esteban, nº 2 <text:s/>- San Isidro</text:p>
          </table:table-cell>
          <table:table-cell office:value-type="string" table:style-name="ce29">
            <text:p>681 19 56 67 / 600 40 87 18</text:p>
          </table:table-cell>
          <table:table-cell office:value-type="string" table:style-name="ce30">
            <text:p><text:a xlink:href="mailto:grupoanawin12@gmail.com">grupoanawin12@gmail.com<text:s/></text:a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G-76.511.385</text:p>
          </table:table-cell>
          <table:table-cell office:value-type="string" table:style-name="ce31">
            <text:p>ASOCIACIÓN JUVENIL MURGA PK-2</text:p>
          </table:table-cell>
          <table:table-cell office:value-type="string" table:style-name="ce28">
            <text:p>C/ Del Pino, nº 22 <text:s/>- <text:s/>Granadilla</text:p>
          </table:table-cell>
          <table:table-cell office:value-type="string" table:style-name="ce29">
            <text:p>678 00 15 80</text:p>
          </table:table-cell>
          <table:table-cell office:value-type="string" table:style-name="ce30">
            <text:p><text:a xlink:href="mailto:pk2murga@hotmail.com">pk2murga@hotmail.com</text:a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-76.644.475</text:p>
          </table:table-cell>
          <table:table-cell office:value-type="string" table:style-name="ce36">
            <text:p>ASOCIACIÓN SOCIO-CULTURAL MURGA REBUJADAS DE GRANADILLA DE ABONA</text:p>
          </table:table-cell>
          <table:table-cell office:value-type="string" table:style-name="ce37">
            <text:p>C/ Isla de Lanzarote, 55, Piso 1, Puerta D - San Isidro</text:p>
          </table:table-cell>
          <table:table-cell office:value-type="string" table:style-name="ce38">
            <text:p>630 234 946 / 628 232 002</text:p>
          </table:table-cell>
          <table:table-cell office:value-type="string" table:style-name="ce39">
            <text:p><text:a xlink:href="mailto:ana.vi68@hotmail.com">ana.vi68@hotmail.com<text:s/></text:a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G-38.300.564</text:p>
          </table:table-cell>
          <table:table-cell office:value-type="string" table:style-name="ce40">
            <text:p>GRUPO MONTAÑERO GRANADILLA</text:p>
          </table:table-cell>
          <table:table-cell office:value-type="string" table:style-name="ce28">
            <text:p>C/ Santo Domingo de Guzmán, Edif Gary-Gonza Ult. Piso</text:p>
          </table:table-cell>
          <table:table-cell office:value-type="string" table:style-name="ce29">
            <text:p>671709555 / 609533998</text:p>
          </table:table-cell>
          <table:table-cell office:value-type="string" table:style-name="ce30">
            <text:p><text:a xlink:href="mailto:jaro_amasik@hotmail.com">jaro_amasik@hotmail.com</text:a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ASOCIACIÓN DE EMPRESARIOS GRANADILLA</text:p>
          </table:table-cell>
          <table:table-cell table:style-name="ce5"/>
          <table:table-cell office:value-type="float" office:value="666796850" table:style-name="ce23">
            <text:p>666796850</text:p>
          </table:table-cell>
          <table:table-cell office:value-type="string" table:style-name="ce30">
            <text:p><text:a xlink:href="mailto:info@granadillacentro.com">info@granadillacentro.com<text:s/></text:a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PEDRO PALOMERO -LA TEJITA</text:p>
          </table:table-cell>
          <table:table-cell table:number-columns-repeated="2" table:style-name="ce5"/>
          <table:table-cell office:value-type="string" table:style-name="ce23">
            <text:p>revista@revistaintegración.com<text:s text:c="2"/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HERMES GARCÍA MARTÍN</text:p>
          </table:table-cell>
          <table:table-cell table:number-columns-repeated="2" table:style-name="ce5"/>
          <table:table-cell office:value-type="string" table:style-name="ce30">
            <text:p><text:a xlink:href="mailto:dstaca2@gmail.com">dstaca2@gmail.com<text:s/></text:a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GRUPO DE JÓVENES CEHACHEPE</text:p>
          </table:table-cell>
          <table:table-cell table:number-columns-repeated="2" table:style-name="ce5"/>
          <table:table-cell office:value-type="string" table:style-name="ce30">
            <text:p><text:a xlink:href="mailto:cehachepe@gmail.com">cehachepe@gmail.com<text:s/></text:a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ASOCIACIÓN JUVENIL FSCREW</text:p>
          </table:table-cell>
          <table:table-cell table:style-name="ce5"/>
          <table:table-cell office:value-type="float" office:value="647879743" table:style-name="ce23">
            <text:p>647879743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5"/>
          <table:table-cell office:value-type="string" table:style-name="ce23">
            <text:p>ASOCIACIÓN JUVENIL KULIQUITACAS DEL SUR</text:p>
          </table:table-cell>
          <table:table-cell table:style-name="ce5"/>
          <table:table-cell office:value-type="string" table:style-name="ce23">
            <text:p>607427706 Esther</text:p>
          </table:table-cell>
          <table:table-cell table:style-name="ce23"/>
          <table:table-cell table:number-columns-repeated="16379"/>
        </table:table-row>
        <table:table-row table:number-rows-repeated="15" table:style-name="ro3">
          <table:table-cell table:number-columns-repeated="4" table:style-name="ce5"/>
          <table:table-cell table:style-name="ce23"/>
          <table:table-cell table:number-columns-repeated="16379"/>
        </table:table-row>
        <table:table-row table:number-rows-repeated="10484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Innovatica Gestión</meta:initial-creator>
    <dc:creator>Usuario</dc:creator>
    <meta:creation-date>2020-07-01T09:25:06Z</meta:creation-date>
    <dc:date>2020-07-01T09:25:06Z</dc:date>
  </office:meta>
</office:document-meta>
</file>