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5pt" style:font-size-asian="5pt" style:font-size-complex="5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548235" fo:border-bottom="2pt solid #548235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E2EFDA" fo:border-bottom="thin solid #A9D08E" fo:border-left="none" fo:border-right="none" style:vertical-align="automatic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2EFDA" fo:border-bottom="thin solid #70AD47" fo:border-left="none" fo:border-right="none" style:vertical-align="automatic" fo:background-color="#A9D08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2EFDA" fo:border-bottom="thin solid #70AD47" fo:border-left="none" fo:border-right="none" fo:background-color="#A9D08E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E2EFDA" fo:border-bottom="thin solid #70AD47" fo:border-left="none" fo:border-right="none" fo:background-color="#A9D08E"/>
    </style:style>
    <style:style style:name="ce16" style:family="table-cell" style:parent-style-name="Default" style:data-style-name="N0">
      <style:table-cell-properties fo:border-top="thin solid #A9D08E" fo:border-bottom="thin solid #A9D08E" fo:border-left="none" fo:border-right="none" style:vertical-align="automatic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E2EFDA" fo:border-bottom="thin solid #E2EFDA" fo:border-left="none" fo:border-right="none" style:vertical-align="automatic" fo:background-color="#E2EFDA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E2EFDA" fo:border-bottom="thin solid #70AD47" fo:border-left="none" fo:border-right="none" style:vertical-align="automatic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E2EFDA" fo:border-bottom="thin solid #70AD47" fo:border-left="none" fo:border-right="none" fo:background-color="#E2EFDA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E2EFDA" fo:border-bottom="thin solid #70AD47" fo:border-left="none" fo:border-right="none" fo:background-color="#E2EFDA"/>
    </style:style>
    <style:style style:name="ce21" style:family="table-cell" style:parent-style-name="Default" style:data-style-name="N0">
      <style:table-cell-properties fo:border-top="thin solid #A9D08E" fo:border-bottom="thin solid #E2EFDA" fo:border-left="none" fo:border-right="none" style:vertical-align="automatic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E2EFDA" fo:border-bottom="thin solid #70AD47" fo:border-left="none" fo:border-right="none" style:vertical-align="automatic" fo:background-color="#E2EFDA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E2EFDA" fo:border-bottom="thin solid #E2EFDA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E2EFDA" fo:border-bottom="thin solid #E2EFDA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E2EFDA" fo:border-bottom="thin solid #E2EFDA" fo:border-left="none" fo:border-right="none"/>
    </style:style>
    <style:style style:name="ce26" style:family="table-cell" style:parent-style-name="Default" style:data-style-name="N0">
      <style:table-cell-properties fo:border-top="thin solid #E2EFDA" fo:border-bottom="thin solid #E2EFDA" fo:border-left="none" fo:border-right="none"/>
    </style:style>
    <style:style style:name="ce27" style:family="table-cell" style:parent-style-name="Default" style:data-style-name="N0">
      <style:table-cell-properties fo:border-top="thin double #548235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548235" fo:border-bottom="none" fo:border-left="none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double #548235" fo:border-bottom="none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E2EFDA" fo:border-left="none" fo:border-right="none" fo:background-color="#548235"/>
      <style:text-properties fo:color="#FFFFFF"/>
    </style:style>
    <style:style style:name="ce31" style:family="table-cell" style:parent-style-name="Default" style:data-style-name="N0">
      <style:table-cell-properties fo:border-top="none" fo:border-bottom="thin solid #E2EFDA" fo:border-left="none" fo:border-right="none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E2EFDA" fo:border-bottom="thin solid #70AD47" fo:border-left="none" fo:border-right="none" style:vertical-align="automatic" fo:background-color="#A9D08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E2EFDA" fo:border-bottom="thin solid #70AD47" fo:border-left="none" fo:border-right="none" fo:background-color="#A9D08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E2EFDA" fo:border-bottom="thin solid #E2EFDA" fo:border-left="none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E2EFDA" fo:border-bottom="thin solid #70AD47" fo:border-left="none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E2EFDA" fo:border-bottom="thin solid #E2EFDA" fo:border-left="none" fo:border-right="none" style:vertical-align="automatic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E2EFDA" fo:border-bottom="thin solid #E2EFDA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2pt solid #548235" fo:border-bottom="none" fo:border-left="none" fo:border-right="none" fo:background-color="#70AD47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548235" fo:border-bottom="none" fo:border-left="none" fo:border-right="none" style:vertical-align="automatic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C6E0B4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C6E0B4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548235" fo:border-bottom="2pt solid #548235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548235" fo:border-bottom="2pt solid #548235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4.86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3.917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3.3879166666667cm"/>
    </style:style>
    <style:style style:name="co10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nómic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number-columns-repeated="2" table:style-name="ce8"/>
          <table:table-cell office:value-type="string" table:style-name="ce9">
            <text:p>TOTAL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1</text:p>
          </table:table-cell>
          <table:table-cell office:value-type="string" table:style-name="ce3">
            <text:p>GASTOS DE PERSONAL.</text:p>
          </table:table-cell>
          <table:table-cell office:value-type="currency" office:value="14611906.418197216" table:style-name="ce4">
            <text:p>14.611.906,42 €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2</text:p>
          </table:table-cell>
          <table:table-cell office:value-type="string" table:style-name="ce3">
            <text:p>GASTOS CORRIENTES EN BIENES Y SERVICIOS.</text:p>
          </table:table-cell>
          <table:table-cell office:value-type="currency" office:value="21094843.840000004" table:style-name="ce4">
            <text:p>21.094.843,84 €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3</text:p>
          </table:table-cell>
          <table:table-cell office:value-type="string" table:style-name="ce3">
            <text:p>GASTOS FINANCIEROS.</text:p>
          </table:table-cell>
          <table:table-cell office:value-type="currency" office:value="58500" table:style-name="ce4">
            <text:p>58.500,00 €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4</text:p>
          </table:table-cell>
          <table:table-cell office:value-type="string" table:style-name="ce3">
            <text:p>TRANSFERENCIAS CORRIENTES.</text:p>
          </table:table-cell>
          <table:table-cell office:value-type="currency" office:value="3833006.24" table:style-name="ce4">
            <text:p>3.833.006,24 €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5</text:p>
          </table:table-cell>
          <table:table-cell office:value-type="string" table:style-name="ce3">
            <text:p>FONDO DE CONTINGENCIA</text:p>
          </table:table-cell>
          <table:table-cell office:value-type="currency" office:value="350000" table:style-name="ce4">
            <text:p>350.000,00 €</text:p>
          </table:table-cell>
          <table:table-cell table:number-columns-repeated="16379"/>
        </table:table-row>
        <table:table-row table:style-name="ro2">
          <table:table-cell table:style-name="ce5">
            <draw:frame draw:z-index="1" draw:id="id0" draw:style-name="a7" draw:name="CuadroTexto 2" svg:x="0.11458in" svg:y="0.01042in" svg:width="1.98958in" svg:height="0.88542in">
              <draw:text-box>
                <text:p text:style-name="a2" text:class-names="" text:cond-style-name=""><text:span text:style-name="a0" text:class-names="">AYUNTAMIENTO<text:s text:c="1"/></text:span><text:span text:style-name="a1" text:class-names="">DE<text:s text:c="1"/></text:span></text:p>
                <text:p text:style-name="a6" text:class-names="" text:cond-style-name=""><text:span text:style-name="a3" text:class-names="">GRANADILLA DE ABONA</text:span><text:span text:style-name="a4" text:class-names=""><text:line-break/> <text:s text:c="1"/></text:span><text:span text:style-name="a5" text:class-names="">Presupuesto 2020<text:line-break/></text:span></text:p>
              </draw:text-box>
              <svg:title/>
              <svg:desc/>
            </draw:frame>
          </table:table-cell>
          <table:table-cell table:style-name="ce1"/>
          <table:table-cell office:value-type="string" table:style-name="ce2">
            <text:p>6</text:p>
          </table:table-cell>
          <table:table-cell office:value-type="string" table:style-name="ce3">
            <text:p>INVERSIONES REALES.</text:p>
          </table:table-cell>
          <table:table-cell office:value-type="currency" office:value="3672975.2999999993" table:style-name="ce4">
            <text:p>3.672.975,30 €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"/>
          <table:table-cell office:value-type="string" table:style-name="ce2">
            <text:p>7</text:p>
          </table:table-cell>
          <table:table-cell office:value-type="string" table:style-name="ce3">
            <text:p>TRANSFERENCIAS DE CAPITAL.</text:p>
          </table:table-cell>
          <table:table-cell office:value-type="currency" office:value="150000" table:style-name="ce4">
            <text:p>150.000,00 €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"/>
          <table:table-cell office:value-type="string" table:style-name="ce2">
            <text:p>8</text:p>
          </table:table-cell>
          <table:table-cell office:value-type="string" table:style-name="ce3">
            <text:p>ACTIVOS FINANCIEROS.</text:p>
          </table:table-cell>
          <table:table-cell office:value-type="currency" office:value="150000" table:style-name="ce4">
            <text:p>150.000,00 €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3">
            <text:p>Total general</text:p>
          </table:table-cell>
          <table:table-cell table:style-name="ce1"/>
          <table:table-cell office:value-type="currency" office:value="43921231.798197217" table:style-name="ce4">
            <text:p>43.921.231,80 €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30"/>
          <table:table-cell office:value-type="string" table:style-name="ce31">
            <text:p><text:s/>PRESUPUEST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0</text:p>
          </table:table-cell>
          <table:table-cell office:value-type="string" table:style-name="ce13">
            <text:p>RETRIBUCIONES BÁSICAS Y OTRAS REMUNERACIONES DE LOS MIEMBROS DE LOS ÓRGANOS DE GOBIERNO.</text:p>
          </table:table-cell>
          <table:table-cell table:number-columns-repeated="2" table:style-name="ce14"/>
          <table:table-cell office:value-type="currency" office:value="476680.8000000001" table:style-name="ce15">
            <text:p>476.680,8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000000</text:p>
          </table:table-cell>
          <table:table-cell office:value-type="string" table:style-name="ce18">
            <text:p>Retribuciones Básicas Y Otras</text:p>
          </table:table-cell>
          <table:table-cell table:style-name="ce19"/>
          <table:table-cell office:value-type="currency" office:value="476680.8000000001" table:style-name="ce20">
            <text:p>476.680,8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1200</text:p>
          </table:table-cell>
          <table:table-cell office:value-type="string" table:style-name="ce24">
            <text:p>Órganos De Gobierno.</text:p>
          </table:table-cell>
          <table:table-cell office:value-type="currency" office:value="476680.8000000001" table:style-name="ce25">
            <text:p>476.680,8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10</text:p>
          </table:table-cell>
          <table:table-cell office:value-type="string" table:style-name="ce13">
            <text:p>RETRIBUCIONES BÁSICAS Y OTRAS REMUNERACIONES DE PERSONAL EVENTUAL.</text:p>
          </table:table-cell>
          <table:table-cell table:number-columns-repeated="2" table:style-name="ce14"/>
          <table:table-cell office:value-type="currency" office:value="218399.76" table:style-name="ce15">
            <text:p>218.399,7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100000</text:p>
          </table:table-cell>
          <table:table-cell office:value-type="string" table:style-name="ce18">
            <text:p>Retrib Básicas Pers Eventual Gabinete</text:p>
          </table:table-cell>
          <table:table-cell table:style-name="ce19"/>
          <table:table-cell office:value-type="currency" office:value="218399.76" table:style-name="ce20">
            <text:p>218.399,76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1200</text:p>
          </table:table-cell>
          <table:table-cell office:value-type="string" table:style-name="ce24">
            <text:p>Órganos De Gobierno.</text:p>
          </table:table-cell>
          <table:table-cell office:value-type="currency" office:value="218399.76" table:style-name="ce25">
            <text:p>218.399,76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20</text:p>
          </table:table-cell>
          <table:table-cell office:value-type="string" table:style-name="ce13">
            <text:p>RETRIBUCIONES BÁSICAS.</text:p>
          </table:table-cell>
          <table:table-cell table:number-columns-repeated="2" table:style-name="ce14"/>
          <table:table-cell office:value-type="currency" office:value="1429976.8399999999" table:style-name="ce15">
            <text:p>1.429.976,8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200600</text:p>
          </table:table-cell>
          <table:table-cell office:value-type="string" table:style-name="ce18">
            <text:p>Trienios</text:p>
          </table:table-cell>
          <table:table-cell table:style-name="ce19"/>
          <table:table-cell office:value-type="currency" office:value="189760.27999999991" table:style-name="ce20">
            <text:p>189.760,2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109183.39999999992" table:style-name="ce25">
            <text:p>109.183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31952.92" table:style-name="ce25">
            <text:p>31.952,9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9188.2799999999988" table:style-name="ce25">
            <text:p>9.188,2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25965.279999999999" table:style-name="ce25">
            <text:p>25.965,2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13470.4" table:style-name="ce25">
            <text:p>13.470,4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200300</text:p>
          </table:table-cell>
          <table:table-cell office:value-type="string" table:style-name="ce18">
            <text:p>Sueldos Grupo C1</text:p>
          </table:table-cell>
          <table:table-cell table:style-name="ce19"/>
          <table:table-cell office:value-type="currency" office:value="739436.99999999977" table:style-name="ce20">
            <text:p>739.437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697367.1599999998" table:style-name="ce25">
            <text:p>697.367,1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10517.46" table:style-name="ce25">
            <text:p>10.517,4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21034.92" table:style-name="ce25">
            <text:p>21.034,9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10517.46" table:style-name="ce25">
            <text:p>10.517,4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200400</text:p>
          </table:table-cell>
          <table:table-cell office:value-type="string" table:style-name="ce18">
            <text:p>Sueldos Grupo C2</text:p>
          </table:table-cell>
          <table:table-cell table:style-name="ce19"/>
          <table:table-cell office:value-type="currency" office:value="115892.14" table:style-name="ce20">
            <text:p>115.892,1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8914.7800000000007" table:style-name="ce25">
            <text:p>8.914,7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44573.9" table:style-name="ce25">
            <text:p>44.573,9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8914.7800000000007" table:style-name="ce25">
            <text:p>8.914,7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35659.120000000003" table:style-name="ce25">
            <text:p>35.659,1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17829.560000000001" table:style-name="ce25">
            <text:p>17.829,5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200100</text:p>
          </table:table-cell>
          <table:table-cell office:value-type="string" table:style-name="ce18">
            <text:p>Sueldos Grupo A2</text:p>
          </table:table-cell>
          <table:table-cell table:style-name="ce19"/>
          <table:table-cell office:value-type="currency" office:value="164787.12" table:style-name="ce20">
            <text:p>164.787,1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96125.82" table:style-name="ce25">
            <text:p>96.125,8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500</text:p>
          </table:table-cell>
          <table:table-cell office:value-type="string" table:style-name="ce24">
            <text:p>Alumbrado Público.</text:p>
          </table:table-cell>
          <table:table-cell office:value-type="currency" office:value="13732.26" table:style-name="ce25">
            <text:p>13.732,2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200</text:p>
          </table:table-cell>
          <table:table-cell office:value-type="string" table:style-name="ce24">
            <text:p>Protección Y Mejora Del Medio Ambiente.</text:p>
          </table:table-cell>
          <table:table-cell office:value-type="currency" office:value="13732.26" table:style-name="ce25">
            <text:p>13.732,2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27464.52" table:style-name="ce25">
            <text:p>27.464,5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13732.26" table:style-name="ce25">
            <text:p>13.732,2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200000</text:p>
          </table:table-cell>
          <table:table-cell office:value-type="string" table:style-name="ce18">
            <text:p>Sueldos Grupo A1</text:p>
          </table:table-cell>
          <table:table-cell table:style-name="ce19"/>
          <table:table-cell office:value-type="currency" office:value="211930.31999999998" table:style-name="ce20">
            <text:p>211.930,3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62466.32" table:style-name="ce25">
            <text:p>62.466,3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31233.16" table:style-name="ce25">
            <text:p>31.233,1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62466.32" table:style-name="ce25">
            <text:p>62.466,3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55764.52" table:style-name="ce25">
            <text:p>55.764,5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200500</text:p>
          </table:table-cell>
          <table:table-cell office:value-type="string" table:style-name="ce18">
            <text:p>Sueldos Grupo Ce</text:p>
          </table:table-cell>
          <table:table-cell table:style-name="ce19"/>
          <table:table-cell office:value-type="currency" office:value="8169.98" table:style-name="ce20">
            <text:p>8.169,98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8169.98" table:style-name="ce25">
            <text:p>8.169,98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21</text:p>
          </table:table-cell>
          <table:table-cell office:value-type="string" table:style-name="ce13">
            <text:p>RETRIBUCIONES COMPLEMENTARIAS.</text:p>
          </table:table-cell>
          <table:table-cell table:number-columns-repeated="2" table:style-name="ce14"/>
          <table:table-cell office:value-type="currency" office:value="2913128.5800000015" table:style-name="ce15">
            <text:p>2.913.128,5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210000</text:p>
          </table:table-cell>
          <table:table-cell office:value-type="string" table:style-name="ce18">
            <text:p>Complemento Destino</text:p>
          </table:table-cell>
          <table:table-cell table:style-name="ce19"/>
          <table:table-cell office:value-type="currency" office:value="655391.52000000037" table:style-name="ce20">
            <text:p>655.391,5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379589.88000000041" table:style-name="ce25">
            <text:p>379.589,8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105259.91999999995" table:style-name="ce25">
            <text:p>105.259,9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500</text:p>
          </table:table-cell>
          <table:table-cell office:value-type="string" table:style-name="ce24">
            <text:p>Alumbrado Público.</text:p>
          </table:table-cell>
          <table:table-cell office:value-type="currency" office:value="5614.2000000000007" table:style-name="ce25">
            <text:p>5.614,2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200</text:p>
          </table:table-cell>
          <table:table-cell office:value-type="string" table:style-name="ce24">
            <text:p>Protección Y Mejora Del Medio Ambiente.</text:p>
          </table:table-cell>
          <table:table-cell office:value-type="currency" office:value="5614.2000000000007" table:style-name="ce25">
            <text:p>5.614,2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31800.840000000004" table:style-name="ce25">
            <text:p>31.800,8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69948.36" table:style-name="ce25">
            <text:p>69.948,3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57564.12" table:style-name="ce25">
            <text:p>57.564,1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210100</text:p>
          </table:table-cell>
          <table:table-cell office:value-type="string" table:style-name="ce18">
            <text:p>Complemento Específico</text:p>
          </table:table-cell>
          <table:table-cell table:style-name="ce19"/>
          <table:table-cell office:value-type="currency" office:value="1725634.600000001" table:style-name="ce20">
            <text:p>1.725.634,6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1085738.2000000011" table:style-name="ce25">
            <text:p>1.085.738,2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227265.6" table:style-name="ce25">
            <text:p>227.265,6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500</text:p>
          </table:table-cell>
          <table:table-cell office:value-type="string" table:style-name="ce24">
            <text:p>Alumbrado Público.</text:p>
          </table:table-cell>
          <table:table-cell office:value-type="currency" office:value="14078.4" table:style-name="ce25">
            <text:p>14.078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200</text:p>
          </table:table-cell>
          <table:table-cell office:value-type="string" table:style-name="ce24">
            <text:p>Protección Y Mejora Del Medio Ambiente.</text:p>
          </table:table-cell>
          <table:table-cell office:value-type="currency" office:value="14078.4" table:style-name="ce25">
            <text:p>14.078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71900.399999999994" table:style-name="ce25">
            <text:p>71.900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82097" table:style-name="ce25">
            <text:p>182.097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130476.6" table:style-name="ce25">
            <text:p>130.476,6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210300</text:p>
          </table:table-cell>
          <table:table-cell office:value-type="string" table:style-name="ce18">
            <text:p>Otros Complemento</text:p>
          </table:table-cell>
          <table:table-cell table:style-name="ce19"/>
          <table:table-cell office:value-type="currency" office:value="532102.4600000002" table:style-name="ce20">
            <text:p>532.102,4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311727.3600000001" table:style-name="ce25">
            <text:p>311.727,3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84274.079999999973" table:style-name="ce25">
            <text:p>84.274,0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500</text:p>
          </table:table-cell>
          <table:table-cell office:value-type="string" table:style-name="ce24">
            <text:p>Alumbrado Público.</text:p>
          </table:table-cell>
          <table:table-cell office:value-type="currency" office:value="5072.0200000000004" table:style-name="ce25">
            <text:p>5.072,0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200</text:p>
          </table:table-cell>
          <table:table-cell office:value-type="string" table:style-name="ce24">
            <text:p>Protección Y Mejora Del Medio Ambiente.</text:p>
          </table:table-cell>
          <table:table-cell office:value-type="currency" office:value="5072.0200000000004" table:style-name="ce25">
            <text:p>5.072,0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26460.660000000003" table:style-name="ce25">
            <text:p>26.460,6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54666.040000000008" table:style-name="ce25">
            <text:p>54.666,04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44830.280000000006" table:style-name="ce25">
            <text:p>44.830,28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30</text:p>
          </table:table-cell>
          <table:table-cell office:value-type="string" table:style-name="ce13">
            <text:p>LABORAL FIJO.</text:p>
          </table:table-cell>
          <table:table-cell table:number-columns-repeated="2" table:style-name="ce14"/>
          <table:table-cell office:value-type="currency" office:value="279048.51234999998" table:style-name="ce15">
            <text:p>279.048,51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300000</text:p>
          </table:table-cell>
          <table:table-cell office:value-type="string" table:style-name="ce18">
            <text:p>Retribuciones Básicas</text:p>
          </table:table-cell>
          <table:table-cell table:style-name="ce19"/>
          <table:table-cell office:value-type="currency" office:value="122585.51235" table:style-name="ce20">
            <text:p>122.585,5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50144.342499999999" table:style-name="ce25">
            <text:p>50.144,3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000</text:p>
          </table:table-cell>
          <table:table-cell office:value-type="string" table:style-name="ce24">
            <text:p>Administración General De Educación.</text:p>
          </table:table-cell>
          <table:table-cell office:value-type="currency" office:value="16285.933300000001" table:style-name="ce25">
            <text:p>16.285,9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000</text:p>
          </table:table-cell>
          <table:table-cell office:value-type="string" table:style-name="ce24">
            <text:p>Administración General De Cultura.</text:p>
          </table:table-cell>
          <table:table-cell office:value-type="currency" office:value="31746.82735" table:style-name="ce25">
            <text:p>31.746,8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24408.409199999998" table:style-name="ce25">
            <text:p>24.408,41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300200</text:p>
          </table:table-cell>
          <table:table-cell office:value-type="string" table:style-name="ce18">
            <text:p>Otras Remuneraciones</text:p>
          </table:table-cell>
          <table:table-cell table:style-name="ce19"/>
          <table:table-cell office:value-type="currency" office:value="5100" table:style-name="ce20">
            <text:p>5.1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5100" table:style-name="ce25">
            <text:p>5.1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300100</text:p>
          </table:table-cell>
          <table:table-cell office:value-type="string" table:style-name="ce18">
            <text:p>Atrasos Trienios Año 2019</text:p>
          </table:table-cell>
          <table:table-cell table:style-name="ce19"/>
          <table:table-cell office:value-type="currency" office:value="151363" table:style-name="ce20">
            <text:p>151.363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51363" table:style-name="ce25">
            <text:p>151.363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31</text:p>
          </table:table-cell>
          <table:table-cell office:value-type="string" table:style-name="ce13">
            <text:p>LABORAL TEMPORAL.</text:p>
          </table:table-cell>
          <table:table-cell table:number-columns-repeated="2" table:style-name="ce14"/>
          <table:table-cell office:value-type="currency" office:value="5225010.9278078042" table:style-name="ce15">
            <text:p>5.225.010,93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310000</text:p>
          </table:table-cell>
          <table:table-cell office:value-type="string" table:style-name="ce18">
            <text:p>Retribuciones</text:p>
          </table:table-cell>
          <table:table-cell table:style-name="ce19"/>
          <table:table-cell office:value-type="currency" office:value="5225010.9278078042" table:style-name="ce20">
            <text:p>5.225.010,9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68185.227599999998" table:style-name="ce25">
            <text:p>68.185,2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649981.93575000006" table:style-name="ce25">
            <text:p>649.981,9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400</text:p>
          </table:table-cell>
          <table:table-cell office:value-type="string" table:style-name="ce24">
            <text:p>Cementerio Y Servicios Funerarios.</text:p>
          </table:table-cell>
          <table:table-cell office:value-type="currency" office:value="49251.866600000001" table:style-name="ce25">
            <text:p>49.251,8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000</text:p>
          </table:table-cell>
          <table:table-cell office:value-type="string" table:style-name="ce24">
            <text:p>Administración General Del Medio Ambiente.</text:p>
          </table:table-cell>
          <table:table-cell office:value-type="currency" office:value="51115.236550000001" table:style-name="ce25">
            <text:p>51.115,2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1954519.2429000048" table:style-name="ce25">
            <text:p>1.954.519,2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000</text:p>
          </table:table-cell>
          <table:table-cell office:value-type="string" table:style-name="ce24">
            <text:p>Administración General De Educación.</text:p>
          </table:table-cell>
          <table:table-cell office:value-type="currency" office:value="622992.58124999993" table:style-name="ce25">
            <text:p>622.992,5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000</text:p>
          </table:table-cell>
          <table:table-cell office:value-type="string" table:style-name="ce24">
            <text:p>Administración General De Cultura.</text:p>
          </table:table-cell>
          <table:table-cell office:value-type="currency" office:value="459794.93739999982" table:style-name="ce25">
            <text:p>459.794,9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4000</text:p>
          </table:table-cell>
          <table:table-cell office:value-type="string" table:style-name="ce24">
            <text:p>Administración General De Deportes.</text:p>
          </table:table-cell>
          <table:table-cell office:value-type="currency" office:value="141405.19320000001" table:style-name="ce25">
            <text:p>141.405,1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1000</text:p>
          </table:table-cell>
          <table:table-cell office:value-type="string" table:style-name="ce24">
            <text:p>Administración General De Agricultura, Ganadería Y Pesca.</text:p>
          </table:table-cell>
          <table:table-cell office:value-type="currency" office:value="26706.82735" table:style-name="ce25">
            <text:p>26.706,8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000</text:p>
          </table:table-cell>
          <table:table-cell office:value-type="string" table:style-name="ce24">
            <text:p>Administración General De Comercio, Turismo Y Pequeñas Y Medianas Empresas.</text:p>
          </table:table-cell>
          <table:table-cell office:value-type="currency" office:value="26148.409199999998" table:style-name="ce25">
            <text:p>26.148,4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900</text:p>
          </table:table-cell>
          <table:table-cell office:value-type="string" table:style-name="ce24">
            <text:p>Otras Actuaciones Sectoriales.</text:p>
          </table:table-cell>
          <table:table-cell office:value-type="currency" office:value="176556.81105000002" table:style-name="ce25">
            <text:p>176.556,8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554316.00974999997" table:style-name="ce25">
            <text:p>554.316,0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318455.83499999996" table:style-name="ce25">
            <text:p>318.455,84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2700</text:p>
          </table:table-cell>
          <table:table-cell office:value-type="string" table:style-name="ce24">
            <text:p>Fomento De La Convivencia Ciudadana.</text:p>
          </table:table-cell>
          <table:table-cell office:value-type="currency" office:value="125580.81420779999" table:style-name="ce25">
            <text:p>125.580,81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43</text:p>
          </table:table-cell>
          <table:table-cell office:value-type="string" table:style-name="ce13">
            <text:p>OTRO PERSONAL.</text:p>
          </table:table-cell>
          <table:table-cell table:number-columns-repeated="2" table:style-name="ce14"/>
          <table:table-cell office:value-type="currency" office:value="118326" table:style-name="ce15">
            <text:p>118.326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430000</text:p>
          </table:table-cell>
          <table:table-cell office:value-type="string" table:style-name="ce18">
            <text:p>Retribuciones</text:p>
          </table:table-cell>
          <table:table-cell table:style-name="ce19"/>
          <table:table-cell office:value-type="currency" office:value="118326" table:style-name="ce20">
            <text:p>118.326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90877" table:style-name="ce25">
            <text:p>90.877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2000</text:p>
          </table:table-cell>
          <table:table-cell office:value-type="string" table:style-name="ce24">
            <text:p>Administración General De Educación.</text:p>
          </table:table-cell>
          <table:table-cell office:value-type="currency" office:value="27449" table:style-name="ce25">
            <text:p>27.449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50</text:p>
          </table:table-cell>
          <table:table-cell office:value-type="string" table:style-name="ce13">
            <text:p>PRODUCTIVIDAD.</text:p>
          </table:table-cell>
          <table:table-cell table:number-columns-repeated="2" table:style-name="ce14"/>
          <table:table-cell office:value-type="currency" office:value="100000" table:style-name="ce15">
            <text:p>1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500000</text:p>
          </table:table-cell>
          <table:table-cell office:value-type="string" table:style-name="ce18">
            <text:p>Productividad</text:p>
          </table:table-cell>
          <table:table-cell table:style-name="ce19"/>
          <table:table-cell office:value-type="currency" office:value="100000" table:style-name="ce20">
            <text:p>10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00000" table:style-name="ce25">
            <text:p>10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51</text:p>
          </table:table-cell>
          <table:table-cell office:value-type="string" table:style-name="ce13">
            <text:p>GRATIFICACIONES.</text:p>
          </table:table-cell>
          <table:table-cell table:number-columns-repeated="2" table:style-name="ce14"/>
          <table:table-cell office:value-type="currency" office:value="246000" table:style-name="ce15">
            <text:p>24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510000</text:p>
          </table:table-cell>
          <table:table-cell office:value-type="string" table:style-name="ce18">
            <text:p>Gratificaciones</text:p>
          </table:table-cell>
          <table:table-cell table:style-name="ce19"/>
          <table:table-cell office:value-type="currency" office:value="96000" table:style-name="ce20">
            <text:p>9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86000" table:style-name="ce25">
            <text:p>8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510100</text:p>
          </table:table-cell>
          <table:table-cell office:value-type="string" table:style-name="ce18">
            <text:p>Gratificaciones</text:p>
          </table:table-cell>
          <table:table-cell table:style-name="ce19"/>
          <table:table-cell office:value-type="currency" office:value="150000" table:style-name="ce20">
            <text:p>15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50000" table:style-name="ce25">
            <text:p>15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0</text:p>
          </table:table-cell>
          <table:table-cell office:value-type="string" table:style-name="ce13">
            <text:p>CUOTAS SOCIALES.</text:p>
          </table:table-cell>
          <table:table-cell table:number-columns-repeated="2" table:style-name="ce14"/>
          <table:table-cell office:value-type="currency" office:value="3418562.9980394091" table:style-name="ce15">
            <text:p>3.418.563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00300</text:p>
          </table:table-cell>
          <table:table-cell office:value-type="string" table:style-name="ce18">
            <text:p>Personal Laboral Temporal</text:p>
          </table:table-cell>
          <table:table-cell table:style-name="ce19"/>
          <table:table-cell office:value-type="currency" office:value="1752994.4975934101" table:style-name="ce20">
            <text:p>1.752.994,5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21122.795832" table:style-name="ce25">
            <text:p>21.122,8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226323.48777864751" table:style-name="ce25">
            <text:p>226.323,4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400</text:p>
          </table:table-cell>
          <table:table-cell office:value-type="string" table:style-name="ce24">
            <text:p>Cementerio Y Servicios Funerarios.</text:p>
          </table:table-cell>
          <table:table-cell office:value-type="currency" office:value="16253.115978000002" table:style-name="ce25">
            <text:p>16.253,1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000</text:p>
          </table:table-cell>
          <table:table-cell office:value-type="string" table:style-name="ce24">
            <text:p>Administración General Del Medio Ambiente.</text:p>
          </table:table-cell>
          <table:table-cell office:value-type="currency" office:value="22204.127620262298" table:style-name="ce25">
            <text:p>22.204,1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657687.1538890982" table:style-name="ce25">
            <text:p>657.687,15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000</text:p>
          </table:table-cell>
          <table:table-cell office:value-type="string" table:style-name="ce24">
            <text:p>Administración General De Educación.</text:p>
          </table:table-cell>
          <table:table-cell office:value-type="currency" office:value="202545.28859286883" table:style-name="ce25">
            <text:p>202.545,2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000</text:p>
          </table:table-cell>
          <table:table-cell office:value-type="string" table:style-name="ce24">
            <text:p>Administración General De Cultura.</text:p>
          </table:table-cell>
          <table:table-cell office:value-type="currency" office:value="154654.10148600821" table:style-name="ce25">
            <text:p>154.654,1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4000</text:p>
          </table:table-cell>
          <table:table-cell office:value-type="string" table:style-name="ce24">
            <text:p>Administración General De Deportes.</text:p>
          </table:table-cell>
          <table:table-cell office:value-type="currency" office:value="47412.238707696728" table:style-name="ce25">
            <text:p>47.412,2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1000</text:p>
          </table:table-cell>
          <table:table-cell office:value-type="string" table:style-name="ce24">
            <text:p>Administración General De Agricultura, Ganadería Y Pesca.</text:p>
          </table:table-cell>
          <table:table-cell office:value-type="currency" office:value="10349.287664918033" table:style-name="ce25">
            <text:p>10.349,2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000</text:p>
          </table:table-cell>
          <table:table-cell office:value-type="string" table:style-name="ce24">
            <text:p>Administración General De Comercio, Turismo Y Pequeñas Y Medianas Empresas.</text:p>
          </table:table-cell>
          <table:table-cell office:value-type="currency" office:value="8628.9750359999998" table:style-name="ce25">
            <text:p>8.628,9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900</text:p>
          </table:table-cell>
          <table:table-cell office:value-type="string" table:style-name="ce24">
            <text:p>Otras Actuaciones Sectoriales.</text:p>
          </table:table-cell>
          <table:table-cell office:value-type="currency" office:value="58572.578957918027" table:style-name="ce25">
            <text:p>58.572,5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84432.28835291808" table:style-name="ce25">
            <text:p>184.432,2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101367.3890085" table:style-name="ce25">
            <text:p>101.367,3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2700</text:p>
          </table:table-cell>
          <table:table-cell office:value-type="string" table:style-name="ce24">
            <text:p>Fomento De La Convivencia Ciudadana.</text:p>
          </table:table-cell>
          <table:table-cell office:value-type="currency" office:value="41441.668688573998" table:style-name="ce25">
            <text:p>41.441,67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00200</text:p>
          </table:table-cell>
          <table:table-cell office:value-type="string" table:style-name="ce18">
            <text:p>Personal Funcionario</text:p>
          </table:table-cell>
          <table:table-cell table:style-name="ce19"/>
          <table:table-cell office:value-type="currency" office:value="1360624.7885999996" table:style-name="ce20">
            <text:p>1.360.624,7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792831.85739999963" table:style-name="ce25">
            <text:p>792.831,8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218603.88660000003" table:style-name="ce25">
            <text:p>218.603,8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500</text:p>
          </table:table-cell>
          <table:table-cell office:value-type="string" table:style-name="ce24">
            <text:p>Alumbrado Público.</text:p>
          </table:table-cell>
          <table:table-cell office:value-type="currency" office:value="12703.970400000002" table:style-name="ce25">
            <text:p>12.703,9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200</text:p>
          </table:table-cell>
          <table:table-cell office:value-type="string" table:style-name="ce24">
            <text:p>Protección Y Mejora Del Medio Ambiente.</text:p>
          </table:table-cell>
          <table:table-cell office:value-type="currency" office:value="12703.970400000002" table:style-name="ce25">
            <text:p>12.703,9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68297.671200000012" table:style-name="ce25">
            <text:p>68.297,6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41902.31660000002" table:style-name="ce25">
            <text:p>141.902,3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113581.11600000004" table:style-name="ce25">
            <text:p>113.581,1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00400</text:p>
          </table:table-cell>
          <table:table-cell office:value-type="string" table:style-name="ce18">
            <text:p>Personal Laboral Fijo</text:p>
          </table:table-cell>
          <table:table-cell table:style-name="ce19"/>
          <table:table-cell office:value-type="currency" office:value="43696.127046000001" table:style-name="ce20">
            <text:p>43.696,1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18230.633025000003" table:style-name="ce25">
            <text:p>18.230,6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000</text:p>
          </table:table-cell>
          <table:table-cell office:value-type="string" table:style-name="ce24">
            <text:p>Administración General De Educación.</text:p>
          </table:table-cell>
          <table:table-cell office:value-type="currency" office:value="6934.2659594999996" table:style-name="ce25">
            <text:p>6.934,2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000</text:p>
          </table:table-cell>
          <table:table-cell office:value-type="string" table:style-name="ce24">
            <text:p>Administración General De Cultura.</text:p>
          </table:table-cell>
          <table:table-cell office:value-type="currency" office:value="10476.453025500001" table:style-name="ce25">
            <text:p>10.476,45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8054.775036" table:style-name="ce25">
            <text:p>8.054,7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00500</text:p>
          </table:table-cell>
          <table:table-cell office:value-type="string" table:style-name="ce18">
            <text:p>Otro Personal</text:p>
          </table:table-cell>
          <table:table-cell table:style-name="ce19"/>
          <table:table-cell office:value-type="currency" office:value="31871" table:style-name="ce20">
            <text:p>31.871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24406" table:style-name="ce25">
            <text:p>24.406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2000</text:p>
          </table:table-cell>
          <table:table-cell office:value-type="string" table:style-name="ce24">
            <text:p>Administración General De Educación.</text:p>
          </table:table-cell>
          <table:table-cell office:value-type="currency" office:value="7465" table:style-name="ce25">
            <text:p>7.465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00000</text:p>
          </table:table-cell>
          <table:table-cell office:value-type="string" table:style-name="ce18">
            <text:p>Seguridad Social</text:p>
          </table:table-cell>
          <table:table-cell table:style-name="ce19"/>
          <table:table-cell office:value-type="currency" office:value="157304.66400000002" table:style-name="ce20">
            <text:p>157.304,6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1200</text:p>
          </table:table-cell>
          <table:table-cell office:value-type="string" table:style-name="ce24">
            <text:p>Órganos De Gobierno.</text:p>
          </table:table-cell>
          <table:table-cell office:value-type="currency" office:value="157304.66400000002" table:style-name="ce25">
            <text:p>157.304,6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00100</text:p>
          </table:table-cell>
          <table:table-cell office:value-type="string" table:style-name="ce18">
            <text:p>Personal Eventual</text:p>
          </table:table-cell>
          <table:table-cell table:style-name="ce19"/>
          <table:table-cell office:value-type="currency" office:value="72071.920800000007" table:style-name="ce20">
            <text:p>72.071,92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1200</text:p>
          </table:table-cell>
          <table:table-cell office:value-type="string" table:style-name="ce24">
            <text:p>Órganos De Gobierno.</text:p>
          </table:table-cell>
          <table:table-cell office:value-type="currency" office:value="72071.920800000007" table:style-name="ce25">
            <text:p>72.071,92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1</text:p>
          </table:table-cell>
          <table:table-cell office:value-type="string" table:style-name="ce13">
            <text:p>PRESTACIONES SOCIALES.</text:p>
          </table:table-cell>
          <table:table-cell table:number-columns-repeated="2" table:style-name="ce14"/>
          <table:table-cell office:value-type="currency" office:value="27000" table:style-name="ce15">
            <text:p>27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10300</text:p>
          </table:table-cell>
          <table:table-cell office:value-type="string" table:style-name="ce18">
            <text:p>Excepcionales</text:p>
          </table:table-cell>
          <table:table-cell table:style-name="ce19"/>
          <table:table-cell office:value-type="currency" office:value="3000" table:style-name="ce20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21100</text:p>
          </table:table-cell>
          <table:table-cell office:value-type="string" table:style-name="ce24">
            <text:p>Pensiones.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10800</text:p>
          </table:table-cell>
          <table:table-cell office:value-type="string" table:style-name="ce18">
            <text:p>Farmac</text:p>
          </table:table-cell>
          <table:table-cell table:style-name="ce19"/>
          <table:table-cell office:value-type="currency" office:value="18000" table:style-name="ce20">
            <text:p>1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8000" table:style-name="ce25">
            <text:p>18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10700</text:p>
          </table:table-cell>
          <table:table-cell office:value-type="string" table:style-name="ce18">
            <text:p>Farmac Pensionistas</text:p>
          </table:table-cell>
          <table:table-cell table:style-name="ce19"/>
          <table:table-cell office:value-type="currency" office:value="6000" table:style-name="ce20">
            <text:p>6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2</text:p>
          </table:table-cell>
          <table:table-cell office:value-type="string" table:style-name="ce13">
            <text:p>GASTOS SOCIALES DEL PERSONAL.</text:p>
          </table:table-cell>
          <table:table-cell table:number-columns-repeated="2" table:style-name="ce14"/>
          <table:table-cell office:value-type="currency" office:value="159772" table:style-name="ce15">
            <text:p>159.772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20900</text:p>
          </table:table-cell>
          <table:table-cell office:value-type="string" table:style-name="ce18">
            <text:p>Otros Gastos Sociales</text:p>
          </table:table-cell>
          <table:table-cell table:style-name="ce19"/>
          <table:table-cell office:value-type="currency" office:value="17000" table:style-name="ce20">
            <text:p>1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21100</text:p>
          </table:table-cell>
          <table:table-cell office:value-type="string" table:style-name="ce24">
            <text:p>Pensiones.</text:p>
          </table:table-cell>
          <table:table-cell office:value-type="currency" office:value="17000" table:style-name="ce25">
            <text:p>17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20400</text:p>
          </table:table-cell>
          <table:table-cell office:value-type="string" table:style-name="ce18">
            <text:p>Accion Social Del Personal</text:p>
          </table:table-cell>
          <table:table-cell table:style-name="ce19"/>
          <table:table-cell office:value-type="currency" office:value="88751" table:style-name="ce20">
            <text:p>88.751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1100</text:p>
          </table:table-cell>
          <table:table-cell office:value-type="string" table:style-name="ce24">
            <text:p>Pensiones.</text:p>
          </table:table-cell>
          <table:table-cell office:value-type="currency" office:value="86751" table:style-name="ce25">
            <text:p>86.751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20000</text:p>
          </table:table-cell>
          <table:table-cell office:value-type="string" table:style-name="ce18">
            <text:p>Formacion Y Perfeccionamiento Personal</text:p>
          </table:table-cell>
          <table:table-cell table:style-name="ce19"/>
          <table:table-cell office:value-type="currency" office:value="22000" table:style-name="ce20">
            <text:p>2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1100</text:p>
          </table:table-cell>
          <table:table-cell office:value-type="string" table:style-name="ce24">
            <text:p>Pensiones.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1110</text:p>
          </table:table-cell>
          <table:table-cell office:value-type="string" table:style-name="ce24">
            <text:p>Pensiones.</text:p>
          </table:table-cell>
          <table:table-cell office:value-type="currency" office:value="7000" table:style-name="ce25">
            <text:p>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20500</text:p>
          </table:table-cell>
          <table:table-cell office:value-type="string" table:style-name="ce18">
            <text:p>Seguros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21100</text:p>
          </table:table-cell>
          <table:table-cell office:value-type="string" table:style-name="ce24">
            <text:p>Pensiones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1621100</text:p>
          </table:table-cell>
          <table:table-cell office:value-type="string" table:style-name="ce18">
            <text:p>Otros Gastos Sociales</text:p>
          </table:table-cell>
          <table:table-cell table:style-name="ce19"/>
          <table:table-cell office:value-type="currency" office:value="2021" table:style-name="ce20">
            <text:p>2.021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2021" table:style-name="ce25">
            <text:p>2.021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00</text:p>
          </table:table-cell>
          <table:table-cell office:value-type="string" table:style-name="ce13">
            <text:p>ARRENDAMIENTOS DE TERRENOS Y BIENES NATURALES.</text:p>
          </table:table-cell>
          <table:table-cell table:number-columns-repeated="2" table:style-name="ce14"/>
          <table:table-cell office:value-type="currency" office:value="2700" table:style-name="ce15">
            <text:p>2.7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000000</text:p>
          </table:table-cell>
          <table:table-cell office:value-type="string" table:style-name="ce18">
            <text:p>Arrendamientos D</text:p>
          </table:table-cell>
          <table:table-cell table:style-name="ce19"/>
          <table:table-cell office:value-type="currency" office:value="600" table:style-name="ce20">
            <text:p>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000</text:p>
          </table:table-cell>
          <table:table-cell office:value-type="string" table:style-name="ce24">
            <text:p>Administración General Del Medio Ambiente.</text:p>
          </table:table-cell>
          <table:table-cell office:value-type="currency" office:value="600" table:style-name="ce25">
            <text:p>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rrendamientos</text:p>
          </table:table-cell>
          <table:table-cell table:style-name="ce19"/>
          <table:table-cell office:value-type="currency" office:value="600" table:style-name="ce20">
            <text:p>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200</text:p>
          </table:table-cell>
          <table:table-cell office:value-type="string" table:style-name="ce24">
            <text:p>Protección Y Mejora Del Medio Ambiente.</text:p>
          </table:table-cell>
          <table:table-cell office:value-type="currency" office:value="600" table:style-name="ce25">
            <text:p>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Terrenos Y Bb Naturales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02</text:p>
          </table:table-cell>
          <table:table-cell office:value-type="string" table:style-name="ce13">
            <text:p>ARRENDAMIENTOS DE EDIFICIOS Y OTRAS CONSTRUCCIONES.</text:p>
          </table:table-cell>
          <table:table-cell table:number-columns-repeated="2" table:style-name="ce14"/>
          <table:table-cell office:value-type="currency" office:value="84400" table:style-name="ce15">
            <text:p>84.4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020000</text:p>
          </table:table-cell>
          <table:table-cell office:value-type="string" table:style-name="ce18">
            <text:p>Arrendamientos De Edificios Y Otras Construcciones.</text:p>
          </table:table-cell>
          <table:table-cell table:style-name="ce19"/>
          <table:table-cell office:value-type="currency" office:value="84400" table:style-name="ce20">
            <text:p>84.4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400</text:p>
          </table:table-cell>
          <table:table-cell office:value-type="string" table:style-name="ce24">
            <text:p>Cementerio Y Servicios Funerarios.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000</text:p>
          </table:table-cell>
          <table:table-cell office:value-type="string" table:style-name="ce24">
            <text:p>Administración General De Educación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18300" table:style-name="ce25">
            <text:p>18.3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16500" table:style-name="ce25">
            <text:p>16.5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3600" table:style-name="ce25">
            <text:p>3.6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03</text:p>
          </table:table-cell>
          <table:table-cell office:value-type="string" table:style-name="ce13">
            <text:p>ARRENDAMIENTOS DE MAQUINARIA, INSTALACIONES Y UTILLAJE.</text:p>
          </table:table-cell>
          <table:table-cell table:number-columns-repeated="2" table:style-name="ce14"/>
          <table:table-cell office:value-type="currency" office:value="18000" table:style-name="ce15">
            <text:p>18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030000</text:p>
          </table:table-cell>
          <table:table-cell office:value-type="string" table:style-name="ce18">
            <text:p>Seguridad Y Orden Público / Arrendamiento Maquinaria Instala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rrendam Maquinaria</text:p>
          </table:table-cell>
          <table:table-cell table:style-name="ce19"/>
          <table:table-cell office:value-type="currency" office:value="8500" table:style-name="ce20">
            <text:p>8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200</text:p>
          </table:table-cell>
          <table:table-cell office:value-type="string" table:style-name="ce24">
            <text:p>Protección Y Mejora Del Medio Ambiente.</text:p>
          </table:table-cell>
          <table:table-cell office:value-type="currency" office:value="2500" table:style-name="ce25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900</text:p>
          </table:table-cell>
          <table:table-cell office:value-type="string" table:style-name="ce24">
            <text:p>Otras Actuaciones Sectoriales.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Maquinaria, Instalacio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Maquinaria, Instala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Maquinaria, Instalaciones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04</text:p>
          </table:table-cell>
          <table:table-cell office:value-type="string" table:style-name="ce13">
            <text:p>ARRENDAMIENTOS DE MATERIAL DE TRANSPORTE.</text:p>
          </table:table-cell>
          <table:table-cell table:number-columns-repeated="2" table:style-name="ce14"/>
          <table:table-cell office:value-type="currency" office:value="140000" table:style-name="ce15">
            <text:p>1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040000</text:p>
          </table:table-cell>
          <table:table-cell office:value-type="string" table:style-name="ce18">
            <text:p>Vehiculos</text:p>
          </table:table-cell>
          <table:table-cell table:style-name="ce19"/>
          <table:table-cell office:value-type="currency" office:value="140000" table:style-name="ce20">
            <text:p>14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140000" table:style-name="ce25">
            <text:p>14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05</text:p>
          </table:table-cell>
          <table:table-cell office:value-type="string" table:style-name="ce13">
            <text:p>ARRENDAMIENTOS DE MOBILIARIO Y ENSERES.</text:p>
          </table:table-cell>
          <table:table-cell table:number-columns-repeated="2" table:style-name="ce14"/>
          <table:table-cell office:value-type="currency" office:value="19500" table:style-name="ce15">
            <text:p>19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050000</text:p>
          </table:table-cell>
          <table:table-cell office:value-type="string" table:style-name="ce18">
            <text:p>Arrendamientos De Mobiliario Y Enseres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rrendamiento De Mobiliario</text:p>
          </table:table-cell>
          <table:table-cell table:style-name="ce19"/>
          <table:table-cell office:value-type="currency" office:value="9500" table:style-name="ce20">
            <text:p>9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43900</text:p>
          </table:table-cell>
          <table:table-cell office:value-type="string" table:style-name="ce24">
            <text:p>Otras Actuaciones Sectoriales.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06</text:p>
          </table:table-cell>
          <table:table-cell office:value-type="string" table:style-name="ce13">
            <text:p>ARRENDAMIENTOS DE EQUIPOS PARA PROCESOS DE INFORMACIÓN.</text:p>
          </table:table-cell>
          <table:table-cell table:number-columns-repeated="2" table:style-name="ce14"/>
          <table:table-cell office:value-type="currency" office:value="40600" table:style-name="ce15">
            <text:p>40.6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060000</text:p>
          </table:table-cell>
          <table:table-cell office:value-type="string" table:style-name="ce18">
            <text:p>Equipos Para Procesos De Información</text:p>
          </table:table-cell>
          <table:table-cell table:style-name="ce19"/>
          <table:table-cell office:value-type="currency" office:value="40600" table:style-name="ce20">
            <text:p>40.6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40600" table:style-name="ce25">
            <text:p>40.6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09</text:p>
          </table:table-cell>
          <table:table-cell office:value-type="string" table:style-name="ce13">
            <text:p>CÁNONES.</text:p>
          </table:table-cell>
          <table:table-cell table:number-columns-repeated="2" table:style-name="ce14"/>
          <table:table-cell office:value-type="currency" office:value="64800" table:style-name="ce15">
            <text:p>64.8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090000</text:p>
          </table:table-cell>
          <table:table-cell office:value-type="string" table:style-name="ce18">
            <text:p>Canones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200</text:p>
          </table:table-cell>
          <table:table-cell office:value-type="string" table:style-name="ce24">
            <text:p>Protección Y Mejora Del Medio Ambiente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Otros Arrendamientos Y <text:s/>Canones</text:p>
          </table:table-cell>
          <table:table-cell table:style-name="ce19"/>
          <table:table-cell office:value-type="currency" office:value="4800" table:style-name="ce20">
            <text:p>4.8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4800" table:style-name="ce25">
            <text:p>4.8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Otros Arrendamientos,Canon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10</text:p>
          </table:table-cell>
          <table:table-cell office:value-type="string" table:style-name="ce13">
            <text:p>INFRAESTRUCTURAS Y BIENES NATURALES.</text:p>
          </table:table-cell>
          <table:table-cell table:number-columns-repeated="2" table:style-name="ce14"/>
          <table:table-cell office:value-type="currency" office:value="50500" table:style-name="ce15">
            <text:p>50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100000</text:p>
          </table:table-cell>
          <table:table-cell office:value-type="string" table:style-name="ce18">
            <text:p>Reparación Mantenimiento Y Conservación D</text:p>
          </table:table-cell>
          <table:table-cell table:style-name="ce19"/>
          <table:table-cell office:value-type="currency" office:value="2500" table:style-name="ce20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500</text:p>
          </table:table-cell>
          <table:table-cell office:value-type="string" table:style-name="ce24">
            <text:p>Alumbrado Público.</text:p>
          </table:table-cell>
          <table:table-cell office:value-type="currency" office:value="2500" table:style-name="ce25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Reparación, <text:s/>Mantenimiento Y Conservació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100</text:p>
          </table:table-cell>
          <table:table-cell office:value-type="string" table:style-name="ce24">
            <text:p>Parques Y Jardines.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Infraestructuras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12</text:p>
          </table:table-cell>
          <table:table-cell office:value-type="string" table:style-name="ce13">
            <text:p>EDIFICIOS Y OTRAS CONSTRUCCIONES.</text:p>
          </table:table-cell>
          <table:table-cell table:number-columns-repeated="2" table:style-name="ce14"/>
          <table:table-cell office:value-type="currency" office:value="400100" table:style-name="ce15">
            <text:p>400.1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120000</text:p>
          </table:table-cell>
          <table:table-cell office:value-type="string" table:style-name="ce18">
            <text:p>Edificios</text:p>
          </table:table-cell>
          <table:table-cell table:style-name="ce19"/>
          <table:table-cell office:value-type="currency" office:value="270100" table:style-name="ce20">
            <text:p>270.1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000</text:p>
          </table:table-cell>
          <table:table-cell office:value-type="string" table:style-name="ce24">
            <text:p>Administración General Del Medio Ambiente.</text:p>
          </table:table-cell>
          <table:table-cell office:value-type="currency" office:value="100" table:style-name="ce25">
            <text:p>1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200</text:p>
          </table:table-cell>
          <table:table-cell office:value-type="string" table:style-name="ce24">
            <text:p>Protección Y Mejora Del Medio Ambiente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45000" table:style-name="ce25">
            <text:p>4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00</text:p>
          </table:table-cell>
          <table:table-cell office:value-type="string" table:style-name="ce24">
            <text:p>Funcionamiento De Centros Docentes De Enseñanza Preescolar Y Primaria Y Educación Especial.</text:p>
          </table:table-cell>
          <table:table-cell office:value-type="currency" office:value="160000" table:style-name="ce25">
            <text:p>16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10</text:p>
          </table:table-cell>
          <table:table-cell office:value-type="string" table:style-name="ce24">
            <text:p>Funcionam C. Docentes.-Sanipeques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220</text:p>
          </table:table-cell>
          <table:table-cell office:value-type="string" table:style-name="ce24">
            <text:p>Archivos.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1900</text:p>
          </table:table-cell>
          <table:table-cell office:value-type="string" table:style-name="ce24">
            <text:p>Otras Actuaciones En Agricultura, Ganadería Y Pesca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mbellecimiento De Plazas Y Espacios Públicos Con Valor Patrimonial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3300</text:p>
          </table:table-cell>
          <table:table-cell office:value-type="string" table:style-name="ce24">
            <text:p>Gestión Del Patrimonio.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dificios Y Otras Construcciones</text:p>
          </table:table-cell>
          <table:table-cell table:style-name="ce19"/>
          <table:table-cell office:value-type="currency" office:value="110000" table:style-name="ce20">
            <text:p>1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400</text:p>
          </table:table-cell>
          <table:table-cell office:value-type="string" table:style-name="ce24">
            <text:p>Cementerio Y Servicios Funerarios.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20</text:p>
          </table:table-cell>
          <table:table-cell office:value-type="string" table:style-name="ce24">
            <text:p>Fomento De La Convivencia Ciudadana. Mayores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4200</text:p>
          </table:table-cell>
          <table:table-cell office:value-type="string" table:style-name="ce24">
            <text:p>Instalaciones Deportivas.</text:p>
          </table:table-cell>
          <table:table-cell office:value-type="currency" office:value="90000" table:style-name="ce25">
            <text:p>9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13</text:p>
          </table:table-cell>
          <table:table-cell office:value-type="string" table:style-name="ce13">
            <text:p>MAQUINARIA, INSTALACIONES TÉCNICAS Y UTILLAJE.</text:p>
          </table:table-cell>
          <table:table-cell table:number-columns-repeated="2" table:style-name="ce14"/>
          <table:table-cell office:value-type="currency" office:value="63300" table:style-name="ce15">
            <text:p>63.3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130000</text:p>
          </table:table-cell>
          <table:table-cell office:value-type="string" table:style-name="ce18">
            <text:p>Maquinaria</text:p>
          </table:table-cell>
          <table:table-cell table:style-name="ce19"/>
          <table:table-cell office:value-type="currency" office:value="57300" table:style-name="ce20">
            <text:p>57.3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10</text:p>
          </table:table-cell>
          <table:table-cell office:value-type="string" table:style-name="ce24">
            <text:p>Funcionam C. Docentes.-Sanipeques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2500" table:style-name="ce25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1900</text:p>
          </table:table-cell>
          <table:table-cell office:value-type="string" table:style-name="ce24">
            <text:p>Otras Actuaciones En Agricultura, Ganadería Y Pesca.</text:p>
          </table:table-cell>
          <table:table-cell office:value-type="currency" office:value="1200" table:style-name="ce25">
            <text:p>1.2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35600" table:style-name="ce25">
            <text:p>35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Reparac Maquinaria</text:p>
          </table:table-cell>
          <table:table-cell table:style-name="ce19"/>
          <table:table-cell office:value-type="currency" office:value="3000" table:style-name="ce20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00</text:p>
          </table:table-cell>
          <table:table-cell office:value-type="string" table:style-name="ce24">
            <text:p>Funcionamiento De Centros Docentes De Enseñanza Preescolar Y Primaria Y Educación Especial.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Reparación Mantenimiento Y Conservación De Maquinaria</text:p>
          </table:table-cell>
          <table:table-cell table:style-name="ce19"/>
          <table:table-cell office:value-type="currency" office:value="3000" table:style-name="ce20">
            <text:p>3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4200</text:p>
          </table:table-cell>
          <table:table-cell office:value-type="string" table:style-name="ce24">
            <text:p>Instalaciones Deportivas.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14</text:p>
          </table:table-cell>
          <table:table-cell office:value-type="string" table:style-name="ce13">
            <text:p>ELEMENTOS DE TRANSPORTE.</text:p>
          </table:table-cell>
          <table:table-cell table:number-columns-repeated="2" table:style-name="ce14"/>
          <table:table-cell office:value-type="currency" office:value="55500" table:style-name="ce15">
            <text:p>55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140000</text:p>
          </table:table-cell>
          <table:table-cell office:value-type="string" table:style-name="ce18">
            <text:p>Vehiculos</text:p>
          </table:table-cell>
          <table:table-cell table:style-name="ce19"/>
          <table:table-cell office:value-type="currency" office:value="48500" table:style-name="ce20">
            <text:p>48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500</text:p>
          </table:table-cell>
          <table:table-cell office:value-type="string" table:style-name="ce24">
            <text:p>Protección Civil.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2500" table:style-name="ce25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Reparac, Mant Y Conserv Vehiculos</text:p>
          </table:table-cell>
          <table:table-cell table:style-name="ce19"/>
          <table:table-cell office:value-type="currency" office:value="7000" table:style-name="ce20">
            <text:p>7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7000" table:style-name="ce25">
            <text:p>7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15</text:p>
          </table:table-cell>
          <table:table-cell office:value-type="string" table:style-name="ce13">
            <text:p>MOBILIARIO.</text:p>
          </table:table-cell>
          <table:table-cell table:number-columns-repeated="2" table:style-name="ce14"/>
          <table:table-cell office:value-type="currency" office:value="1000" table:style-name="ce1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150000</text:p>
          </table:table-cell>
          <table:table-cell office:value-type="string" table:style-name="ce18">
            <text:p>Mobiliario Y Enseres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4200</text:p>
          </table:table-cell>
          <table:table-cell office:value-type="string" table:style-name="ce24">
            <text:p>Instalaciones Deportivas.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16</text:p>
          </table:table-cell>
          <table:table-cell office:value-type="string" table:style-name="ce13">
            <text:p>EQUIPOS PARA PROCESOS DE INFORMACIÓN.</text:p>
          </table:table-cell>
          <table:table-cell table:number-columns-repeated="2" table:style-name="ce14"/>
          <table:table-cell office:value-type="currency" office:value="87900" table:style-name="ce15">
            <text:p>87.9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160000</text:p>
          </table:table-cell>
          <table:table-cell office:value-type="string" table:style-name="ce18">
            <text:p>Equipos Informacion</text:p>
          </table:table-cell>
          <table:table-cell table:style-name="ce19"/>
          <table:table-cell office:value-type="currency" office:value="87900" table:style-name="ce20">
            <text:p>87.9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87900" table:style-name="ce25">
            <text:p>87.9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20</text:p>
          </table:table-cell>
          <table:table-cell office:value-type="string" table:style-name="ce13">
            <text:p>MATERIAL DE OFICINA.</text:p>
          </table:table-cell>
          <table:table-cell table:number-columns-repeated="2" table:style-name="ce14"/>
          <table:table-cell office:value-type="currency" office:value="84000" table:style-name="ce15">
            <text:p>8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00000</text:p>
          </table:table-cell>
          <table:table-cell office:value-type="string" table:style-name="ce18">
            <text:p>Ordinario No Inventariable</text:p>
          </table:table-cell>
          <table:table-cell table:style-name="ce19"/>
          <table:table-cell office:value-type="currency" office:value="27000" table:style-name="ce20">
            <text:p>2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220</text:p>
          </table:table-cell>
          <table:table-cell office:value-type="string" table:style-name="ce24">
            <text:p>Archivos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00100</text:p>
          </table:table-cell>
          <table:table-cell office:value-type="string" table:style-name="ce18">
            <text:p>Prensa, Revista Libros Y Otras Publicaciones</text:p>
          </table:table-cell>
          <table:table-cell table:style-name="ce19"/>
          <table:table-cell office:value-type="currency" office:value="27000" table:style-name="ce20">
            <text:p>2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9000" table:style-name="ce25">
            <text:p>9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9100</text:p>
          </table:table-cell>
          <table:table-cell office:value-type="string" table:style-name="ce24">
            <text:p>Sociedad De La Información.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00200</text:p>
          </table:table-cell>
          <table:table-cell office:value-type="string" table:style-name="ce18">
            <text:p>Material Informático No Inventariable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21</text:p>
          </table:table-cell>
          <table:table-cell office:value-type="string" table:style-name="ce13">
            <text:p>SUMINISTROS.</text:p>
          </table:table-cell>
          <table:table-cell table:number-columns-repeated="2" table:style-name="ce14"/>
          <table:table-cell office:value-type="currency" office:value="1576750" table:style-name="ce15">
            <text:p>1.576.75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19900</text:p>
          </table:table-cell>
          <table:table-cell office:value-type="string" table:style-name="ce18">
            <text:p>Otros Suministros</text:p>
          </table:table-cell>
          <table:table-cell table:style-name="ce19"/>
          <table:table-cell office:value-type="currency" office:value="17500" table:style-name="ce20">
            <text:p>17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400</text:p>
          </table:table-cell>
          <table:table-cell office:value-type="string" table:style-name="ce24">
            <text:p>Cementerio Y Servicios Funerarios.</text:p>
          </table:table-cell>
          <table:table-cell office:value-type="currency" office:value="3500" table:style-name="ce25">
            <text:p>3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20</text:p>
          </table:table-cell>
          <table:table-cell office:value-type="string" table:style-name="ce24">
            <text:p>Fomento De La Convivencia Ciudadana. Mayores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Material Y Suministros Varios</text:p>
          </table:table-cell>
          <table:table-cell table:style-name="ce19"/>
          <table:table-cell office:value-type="currency" office:value="351000" table:style-name="ce20">
            <text:p>35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320</text:p>
          </table:table-cell>
          <table:table-cell office:value-type="string" table:style-name="ce24">
            <text:p>Pavimentación De Vías Públicas.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100</text:p>
          </table:table-cell>
          <table:table-cell office:value-type="string" table:style-name="ce24">
            <text:p>Parques Y Jardines.</text:p>
          </table:table-cell>
          <table:table-cell office:value-type="currency" office:value="35000" table:style-name="ce25">
            <text:p>3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4100</text:p>
          </table:table-cell>
          <table:table-cell office:value-type="string" table:style-name="ce24">
            <text:p>Fomento Del Empleo.</text:p>
          </table:table-cell>
          <table:table-cell office:value-type="currency" office:value="200000" table:style-name="ce25">
            <text:p>2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13000" table:style-name="ce25">
            <text:p>1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4200</text:p>
          </table:table-cell>
          <table:table-cell office:value-type="string" table:style-name="ce24">
            <text:p>Instalaciones Deportivas.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Suministros Varios</text:p>
          </table:table-cell>
          <table:table-cell table:style-name="ce19"/>
          <table:table-cell office:value-type="currency" office:value="17500" table:style-name="ce20">
            <text:p>17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00</text:p>
          </table:table-cell>
          <table:table-cell office:value-type="string" table:style-name="ce24">
            <text:p>Funcionamiento De Centros Docentes De Enseñanza Preescolar Y Primaria Y Educación Especial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10</text:p>
          </table:table-cell>
          <table:table-cell office:value-type="string" table:style-name="ce24">
            <text:p>Funcionam C. Docentes.-Sanipeques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900</text:p>
          </table:table-cell>
          <table:table-cell office:value-type="string" table:style-name="ce24">
            <text:p>Otras Actuaciones Sectoriales.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3300</text:p>
          </table:table-cell>
          <table:table-cell office:value-type="string" table:style-name="ce24">
            <text:p>Gestión Del Patrimonio.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Suministros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1900</text:p>
          </table:table-cell>
          <table:table-cell office:value-type="string" table:style-name="ce24">
            <text:p>Otras Actuaciones En Agricultura, Ganadería Y Pesca.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Material Y Suministros Vario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10400</text:p>
          </table:table-cell>
          <table:table-cell office:value-type="string" table:style-name="ce18">
            <text:p>Vestuarios</text:p>
          </table:table-cell>
          <table:table-cell table:style-name="ce19"/>
          <table:table-cell office:value-type="currency" office:value="64900" table:style-name="ce20">
            <text:p>64.9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500</text:p>
          </table:table-cell>
          <table:table-cell office:value-type="string" table:style-name="ce24">
            <text:p>Protección Civil.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1900" table:style-name="ce25">
            <text:p>1.9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Suministros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220</text:p>
          </table:table-cell>
          <table:table-cell office:value-type="string" table:style-name="ce24">
            <text:p>Archivos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Suministro De Vestuarios</text:p>
          </table:table-cell>
          <table:table-cell table:style-name="ce19"/>
          <table:table-cell office:value-type="currency" office:value="750" table:style-name="ce20">
            <text:p>75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200</text:p>
          </table:table-cell>
          <table:table-cell office:value-type="string" table:style-name="ce24">
            <text:p>Información Y Promoción Turística.</text:p>
          </table:table-cell>
          <table:table-cell office:value-type="currency" office:value="750" table:style-name="ce25">
            <text:p>75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Suministro De Vestuario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10500</text:p>
          </table:table-cell>
          <table:table-cell office:value-type="string" table:style-name="ce18">
            <text:p>Productos Alimenticios</text:p>
          </table:table-cell>
          <table:table-cell table:style-name="ce19"/>
          <table:table-cell office:value-type="currency" office:value="73000" table:style-name="ce20">
            <text:p>7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10</text:p>
          </table:table-cell>
          <table:table-cell office:value-type="string" table:style-name="ce24">
            <text:p>Funcionam C. Docentes.-Sanipeques</text:p>
          </table:table-cell>
          <table:table-cell office:value-type="currency" office:value="70000" table:style-name="ce25">
            <text:p>7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Productos Alimentici</text:p>
          </table:table-cell>
          <table:table-cell table:style-name="ce19"/>
          <table:table-cell office:value-type="currency" office:value="110000" table:style-name="ce20">
            <text:p>1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110000" table:style-name="ce25">
            <text:p>1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10300</text:p>
          </table:table-cell>
          <table:table-cell office:value-type="string" table:style-name="ce18">
            <text:p>Combustibles Y Carburantes</text:p>
          </table:table-cell>
          <table:table-cell table:style-name="ce19"/>
          <table:table-cell office:value-type="currency" office:value="80000" table:style-name="ce20">
            <text:p>8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80000" table:style-name="ce25">
            <text:p>8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Combustible Y Carburante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13500</text:p>
          </table:table-cell>
          <table:table-cell office:value-type="string" table:style-name="ce24">
            <text:p>Protección Civil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11000</text:p>
          </table:table-cell>
          <table:table-cell office:value-type="string" table:style-name="ce18">
            <text:p>Productos Limpieza</text:p>
          </table:table-cell>
          <table:table-cell table:style-name="ce19"/>
          <table:table-cell office:value-type="currency" office:value="3000" table:style-name="ce20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400</text:p>
          </table:table-cell>
          <table:table-cell office:value-type="string" table:style-name="ce24">
            <text:p>Cementerio Y Servicios Funerarios.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Productos De Limpieza</text:p>
          </table:table-cell>
          <table:table-cell table:style-name="ce19"/>
          <table:table-cell office:value-type="currency" office:value="7000" table:style-name="ce20">
            <text:p>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10</text:p>
          </table:table-cell>
          <table:table-cell office:value-type="string" table:style-name="ce24">
            <text:p>Funcionam C. Docentes.-Sanipeques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Productos De Limpieza Y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10000</text:p>
          </table:table-cell>
          <table:table-cell office:value-type="string" table:style-name="ce18">
            <text:p>Energía Eléctrica</text:p>
          </table:table-cell>
          <table:table-cell table:style-name="ce19"/>
          <table:table-cell office:value-type="currency" office:value="686000" table:style-name="ce20">
            <text:p>68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400</text:p>
          </table:table-cell>
          <table:table-cell office:value-type="string" table:style-name="ce24">
            <text:p>Cementerio Y Servicios Funerarios.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500</text:p>
          </table:table-cell>
          <table:table-cell office:value-type="string" table:style-name="ce24">
            <text:p>Alumbrado Público.</text:p>
          </table:table-cell>
          <table:table-cell office:value-type="currency" office:value="420000" table:style-name="ce25">
            <text:p>4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35000" table:style-name="ce25">
            <text:p>3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4200</text:p>
          </table:table-cell>
          <table:table-cell office:value-type="string" table:style-name="ce24">
            <text:p>Instalaciones Deportivas.</text:p>
          </table:table-cell>
          <table:table-cell office:value-type="currency" office:value="100000" table:style-name="ce25">
            <text:p>1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00000" table:style-name="ce25">
            <text:p>1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nergía Electrica</text:p>
          </table:table-cell>
          <table:table-cell table:style-name="ce19"/>
          <table:table-cell office:value-type="currency" office:value="90000" table:style-name="ce20">
            <text:p>9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00</text:p>
          </table:table-cell>
          <table:table-cell office:value-type="string" table:style-name="ce24">
            <text:p>Funcionamiento De Centros Docentes De Enseñanza Preescolar Y Primaria Y Educación Especial.</text:p>
          </table:table-cell>
          <table:table-cell office:value-type="currency" office:value="90000" table:style-name="ce25">
            <text:p>9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nergia Electrica</text:p>
          </table:table-cell>
          <table:table-cell table:style-name="ce19"/>
          <table:table-cell office:value-type="currency" office:value="11000" table:style-name="ce20">
            <text:p>1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10</text:p>
          </table:table-cell>
          <table:table-cell office:value-type="string" table:style-name="ce24">
            <text:p>Funcionam C. Docentes.-Sanipeques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10600</text:p>
          </table:table-cell>
          <table:table-cell office:value-type="string" table:style-name="ce18">
            <text:p>Productos Farmaceuticos</text:p>
          </table:table-cell>
          <table:table-cell table:style-name="ce19"/>
          <table:table-cell office:value-type="currency" office:value="500" table:style-name="ce20">
            <text:p>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10</text:p>
          </table:table-cell>
          <table:table-cell office:value-type="string" table:style-name="ce24">
            <text:p>Funcionam C. Docentes.-Sanipeques</text:p>
          </table:table-cell>
          <table:table-cell office:value-type="currency" office:value="500" table:style-name="ce25">
            <text:p>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Productos Farmacéuticos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10200</text:p>
          </table:table-cell>
          <table:table-cell office:value-type="string" table:style-name="ce18">
            <text:p>Gas</text:p>
          </table:table-cell>
          <table:table-cell table:style-name="ce19"/>
          <table:table-cell office:value-type="currency" office:value="600" table:style-name="ce20">
            <text:p>6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600" table:style-name="ce25">
            <text:p>6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22</text:p>
          </table:table-cell>
          <table:table-cell office:value-type="string" table:style-name="ce13">
            <text:p>COMUNICACIONES.</text:p>
          </table:table-cell>
          <table:table-cell table:number-columns-repeated="2" table:style-name="ce14"/>
          <table:table-cell office:value-type="currency" office:value="173000" table:style-name="ce15">
            <text:p>173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20000</text:p>
          </table:table-cell>
          <table:table-cell office:value-type="string" table:style-name="ce18">
            <text:p>Comunicaciones Telefónicas</text:p>
          </table:table-cell>
          <table:table-cell table:style-name="ce19"/>
          <table:table-cell office:value-type="currency" office:value="160000" table:style-name="ce20">
            <text:p>16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60000" table:style-name="ce25">
            <text:p>16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20100</text:p>
          </table:table-cell>
          <table:table-cell office:value-type="string" table:style-name="ce18">
            <text:p>Comunicaciones Postales</text:p>
          </table:table-cell>
          <table:table-cell table:style-name="ce19"/>
          <table:table-cell office:value-type="currency" office:value="13000" table:style-name="ce20">
            <text:p>13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3000" table:style-name="ce25">
            <text:p>13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23</text:p>
          </table:table-cell>
          <table:table-cell office:value-type="string" table:style-name="ce13">
            <text:p>TRANSPORTES.</text:p>
          </table:table-cell>
          <table:table-cell table:number-columns-repeated="2" table:style-name="ce14"/>
          <table:table-cell office:value-type="currency" office:value="234000" table:style-name="ce15">
            <text:p>23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30000</text:p>
          </table:table-cell>
          <table:table-cell office:value-type="string" table:style-name="ce18">
            <text:p>Transportes</text:p>
          </table:table-cell>
          <table:table-cell table:style-name="ce19"/>
          <table:table-cell office:value-type="currency" office:value="223000" table:style-name="ce20">
            <text:p>22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160000" table:style-name="ce25">
            <text:p>16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600</text:p>
          </table:table-cell>
          <table:table-cell office:value-type="string" table:style-name="ce24">
            <text:p>Servicios Complementarios De Educación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24000" table:style-name="ce25">
            <text:p>2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20</text:p>
          </table:table-cell>
          <table:table-cell office:value-type="string" table:style-name="ce24">
            <text:p>Fomento De La Convivencia Ciudadana. Mayores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9000" table:style-name="ce25">
            <text:p>9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Trasportes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210</text:p>
          </table:table-cell>
          <table:table-cell office:value-type="string" table:style-name="ce24">
            <text:p>Recogida De Residuos.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Gastos De Transporte<text:s/>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float" office:value="92400" table:style-name="ce23">
            <text:p>92400</text:p>
          </table:table-cell>
          <table:table-cell office:value-type="string" table:style-name="ce24">
            <text:p>Participación Ciudadana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24</text:p>
          </table:table-cell>
          <table:table-cell office:value-type="string" table:style-name="ce13">
            <text:p>PRIMAS DE SEGUROS.</text:p>
          </table:table-cell>
          <table:table-cell table:number-columns-repeated="2" table:style-name="ce14"/>
          <table:table-cell office:value-type="currency" office:value="69500" table:style-name="ce15">
            <text:p>69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40000</text:p>
          </table:table-cell>
          <table:table-cell office:value-type="string" table:style-name="ce18">
            <text:p>Primas De Seguros</text:p>
          </table:table-cell>
          <table:table-cell table:style-name="ce19"/>
          <table:table-cell office:value-type="currency" office:value="64000" table:style-name="ce20">
            <text:p>6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7000" table:style-name="ce25">
            <text:p>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45000" table:style-name="ce25">
            <text:p>4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Seguros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00</text:p>
          </table:table-cell>
          <table:table-cell office:value-type="string" table:style-name="ce24">
            <text:p>Funcionamiento De Centros Docentes De Enseñanza Preescolar Y Primaria Y Educación Especial.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Primas Seguros</text:p>
          </table:table-cell>
          <table:table-cell table:style-name="ce19"/>
          <table:table-cell office:value-type="currency" office:value="3500" table:style-name="ce20">
            <text:p>3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3500" table:style-name="ce25">
            <text:p>3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Primas De Seguros Sanipeques Y Ludoteca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2310</text:p>
          </table:table-cell>
          <table:table-cell office:value-type="string" table:style-name="ce24">
            <text:p>Funcionam C. Docentes.-Sanipeques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25</text:p>
          </table:table-cell>
          <table:table-cell office:value-type="string" table:style-name="ce13">
            <text:p>TRIBUTOS.</text:p>
          </table:table-cell>
          <table:table-cell table:number-columns-repeated="2" table:style-name="ce14"/>
          <table:table-cell office:value-type="currency" office:value="975500" table:style-name="ce15">
            <text:p>975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50200</text:p>
          </table:table-cell>
          <table:table-cell office:value-type="string" table:style-name="ce18">
            <text:p>Tributos De Las Entidades Locales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Tributos<text:s/></text:p>
          </table:table-cell>
          <table:table-cell table:style-name="ce19"/>
          <table:table-cell office:value-type="currency" office:value="940000" table:style-name="ce20">
            <text:p>9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16210</text:p>
          </table:table-cell>
          <table:table-cell office:value-type="string" table:style-name="ce24">
            <text:p>Recogida De Residuos.</text:p>
          </table:table-cell>
          <table:table-cell office:value-type="currency" office:value="940000" table:style-name="ce25">
            <text:p>9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50000</text:p>
          </table:table-cell>
          <table:table-cell office:value-type="string" table:style-name="ce18">
            <text:p>Tributos Estatales</text:p>
          </table:table-cell>
          <table:table-cell table:style-name="ce19"/>
          <table:table-cell office:value-type="currency" office:value="3500" table:style-name="ce20">
            <text:p>3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3500" table:style-name="ce25">
            <text:p>3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Tributos Fotovoltaicas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2500</text:p>
          </table:table-cell>
          <table:table-cell office:value-type="string" table:style-name="ce24">
            <text:p>Energía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50100</text:p>
          </table:table-cell>
          <table:table-cell office:value-type="string" table:style-name="ce18">
            <text:p>Tributos Cdad Autónoma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26</text:p>
          </table:table-cell>
          <table:table-cell office:value-type="string" table:style-name="ce13">
            <text:p>GASTOS DIVERSOS.</text:p>
          </table:table-cell>
          <table:table-cell table:number-columns-repeated="2" table:style-name="ce14"/>
          <table:table-cell office:value-type="currency" office:value="752180" table:style-name="ce15">
            <text:p>752.18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69900</text:p>
          </table:table-cell>
          <table:table-cell office:value-type="string" table:style-name="ce18">
            <text:p>Otros Gastos Diversos</text:p>
          </table:table-cell>
          <table:table-cell table:style-name="ce19"/>
          <table:table-cell office:value-type="currency" office:value="36500" table:style-name="ce20">
            <text:p>36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500</text:p>
          </table:table-cell>
          <table:table-cell office:value-type="string" table:style-name="ce24">
            <text:p>Protección Civil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500" table:style-name="ce25">
            <text:p>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100</text:p>
          </table:table-cell>
          <table:table-cell office:value-type="string" table:style-name="ce24">
            <text:p>Comercio.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Daños A Terceros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portación Municipal A Convenios (Sce, Cc</text:p>
          </table:table-cell>
          <table:table-cell table:style-name="ce19"/>
          <table:table-cell office:value-type="currency" office:value="200000" table:style-name="ce20">
            <text:p>2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4100</text:p>
          </table:table-cell>
          <table:table-cell office:value-type="string" table:style-name="ce24">
            <text:p>Fomento Del Empleo.</text:p>
          </table:table-cell>
          <table:table-cell office:value-type="currency" office:value="200000" table:style-name="ce25">
            <text:p>2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Gastos Diversos Funcionamiento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Gastos Diversos. Proyecto Mercamarkt Y Welcome2</text:p>
          </table:table-cell>
          <table:table-cell table:style-name="ce19"/>
          <table:table-cell office:value-type="currency" office:value="10680" table:style-name="ce20">
            <text:p>10.68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3900</text:p>
          </table:table-cell>
          <table:table-cell office:value-type="string" table:style-name="ce24">
            <text:p>Otras Actuaciones Sectoriales.</text:p>
          </table:table-cell>
          <table:table-cell office:value-type="currency" office:value="10680" table:style-name="ce25">
            <text:p>10.68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60200</text:p>
          </table:table-cell>
          <table:table-cell office:value-type="string" table:style-name="ce18">
            <text:p>Publicidad Y Propaganda</text:p>
          </table:table-cell>
          <table:table-cell table:style-name="ce19"/>
          <table:table-cell office:value-type="currency" office:value="349000" table:style-name="ce20">
            <text:p>349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20</text:p>
          </table:table-cell>
          <table:table-cell office:value-type="string" table:style-name="ce24">
            <text:p>Fomento De La Convivencia Ciudadana. Mayores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200</text:p>
          </table:table-cell>
          <table:table-cell office:value-type="string" table:style-name="ce24">
            <text:p>Información Y Promoción Turística.</text:p>
          </table:table-cell>
          <table:table-cell office:value-type="currency" office:value="140000" table:style-name="ce25">
            <text:p>1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9100</text:p>
          </table:table-cell>
          <table:table-cell office:value-type="string" table:style-name="ce24">
            <text:p>Sociedad De La Información.</text:p>
          </table:table-cell>
          <table:table-cell office:value-type="currency" office:value="200000" table:style-name="ce25">
            <text:p>2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Publicidad Y Propaganda<text:s/>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1000</text:p>
          </table:table-cell>
          <table:table-cell office:value-type="string" table:style-name="ce24">
            <text:p>Administración General De Agricultura, Ganadería Y Pesca.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Publicidad Y Propaganda. Agencia De Empleo Y Desarrollo.<text:s/></text:p>
          </table:table-cell>
          <table:table-cell table:style-name="ce19"/>
          <table:table-cell office:value-type="currency" office:value="15000" table:style-name="ce20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3900</text:p>
          </table:table-cell>
          <table:table-cell office:value-type="string" table:style-name="ce24">
            <text:p>Otras Actuaciones Sectoriales.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60100</text:p>
          </table:table-cell>
          <table:table-cell office:value-type="string" table:style-name="ce18">
            <text:p>Atenciones Protocolarias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1200</text:p>
          </table:table-cell>
          <table:table-cell office:value-type="string" table:style-name="ce24">
            <text:p>Órganos De Gobierno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60400</text:p>
          </table:table-cell>
          <table:table-cell office:value-type="string" table:style-name="ce18">
            <text:p>Jurídicos Y Contencio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60300</text:p>
          </table:table-cell>
          <table:table-cell office:value-type="string" table:style-name="ce18">
            <text:p>Publicidad En Diarios Oficiales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27</text:p>
          </table:table-cell>
          <table:table-cell office:value-type="string" table:style-name="ce13">
            <text:p>TRABAJOS REALIZADOS POR OTRAS EMPRESAS Y PROFESIONALES.</text:p>
          </table:table-cell>
          <table:table-cell table:number-columns-repeated="2" table:style-name="ce14"/>
          <table:table-cell office:value-type="currency" office:value="16138613.84" table:style-name="ce15">
            <text:p>16.138.613,8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70600</text:p>
          </table:table-cell>
          <table:table-cell office:value-type="string" table:style-name="ce18">
            <text:p>Estudios Y Trabajos Técnicos</text:p>
          </table:table-cell>
          <table:table-cell table:style-name="ce19"/>
          <table:table-cell office:value-type="currency" office:value="4432320" table:style-name="ce20">
            <text:p>4.432.32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250000" table:style-name="ce25">
            <text:p>2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000</text:p>
          </table:table-cell>
          <table:table-cell office:value-type="string" table:style-name="ce24">
            <text:p>Alcantarillado.</text:p>
          </table:table-cell>
          <table:table-cell office:value-type="currency" office:value="340000" table:style-name="ce25">
            <text:p>3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001</text:p>
          </table:table-cell>
          <table:table-cell office:value-type="string" table:style-name="ce24">
            <text:p>Alcantarillado.</text:p>
          </table:table-cell>
          <table:table-cell office:value-type="currency" office:value="32320" table:style-name="ce25">
            <text:p>32.32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100</text:p>
          </table:table-cell>
          <table:table-cell office:value-type="string" table:style-name="ce24">
            <text:p>Abastecimiento Domiciliario De Agua Potable.</text:p>
          </table:table-cell>
          <table:table-cell office:value-type="currency" office:value="3800000" table:style-name="ce25">
            <text:p>3.8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16210</text:p>
          </table:table-cell>
          <table:table-cell office:value-type="string" table:style-name="ce24">
            <text:p>Recogida De Residuos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79900</text:p>
          </table:table-cell>
          <table:table-cell office:value-type="string" table:style-name="ce18">
            <text:p>Estudios Y Trabajos Técnicos</text:p>
          </table:table-cell>
          <table:table-cell table:style-name="ce19"/>
          <table:table-cell office:value-type="currency" office:value="486000" table:style-name="ce20">
            <text:p>48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000</text:p>
          </table:table-cell>
          <table:table-cell office:value-type="string" table:style-name="ce24">
            <text:p>Administración General Del Medio Ambiente.</text:p>
          </table:table-cell>
          <table:table-cell office:value-type="currency" office:value="36000" table:style-name="ce25">
            <text:p>3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100</text:p>
          </table:table-cell>
          <table:table-cell office:value-type="string" table:style-name="ce24">
            <text:p>Parques Y Jardines.</text:p>
          </table:table-cell>
          <table:table-cell office:value-type="currency" office:value="410000" table:style-name="ce25">
            <text:p>4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200</text:p>
          </table:table-cell>
          <table:table-cell office:value-type="string" table:style-name="ce24">
            <text:p>Protección Y Mejora Del Medio Ambiente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Otros Trab Realizados Por Empresas Y Profesionales</text:p>
          </table:table-cell>
          <table:table-cell table:style-name="ce19"/>
          <table:table-cell office:value-type="currency" office:value="2800990" table:style-name="ce20">
            <text:p>2.800.99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500</text:p>
          </table:table-cell>
          <table:table-cell office:value-type="string" table:style-name="ce24">
            <text:p>Protección Civil.</text:p>
          </table:table-cell>
          <table:table-cell office:value-type="currency" office:value="138000" table:style-name="ce25">
            <text:p>13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300000" table:style-name="ce25">
            <text:p>3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1100</text:p>
          </table:table-cell>
          <table:table-cell office:value-type="string" table:style-name="ce24">
            <text:p>Protección De La Salubridad Pública.</text:p>
          </table:table-cell>
          <table:table-cell office:value-type="currency" office:value="105000" table:style-name="ce25">
            <text:p>10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10</text:p>
          </table:table-cell>
          <table:table-cell office:value-type="string" table:style-name="ce24">
            <text:p>Funcionam C. Docentes.-Sanipeques</text:p>
          </table:table-cell>
          <table:table-cell office:value-type="currency" office:value="300000" table:style-name="ce25">
            <text:p>3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200000" table:style-name="ce25">
            <text:p>2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20</text:p>
          </table:table-cell>
          <table:table-cell office:value-type="string" table:style-name="ce24">
            <text:p>Fomento De La Convivencia Ciudadana. Mayores</text:p>
          </table:table-cell>
          <table:table-cell office:value-type="currency" office:value="82000" table:style-name="ce25">
            <text:p>8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220</text:p>
          </table:table-cell>
          <table:table-cell office:value-type="string" table:style-name="ce24">
            <text:p>Archivos.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800000" table:style-name="ce25">
            <text:p>8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300000" table:style-name="ce25">
            <text:p>3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1000</text:p>
          </table:table-cell>
          <table:table-cell office:value-type="string" table:style-name="ce24">
            <text:p>Administración General De Agricultura, Ganadería Y Pesca.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1900</text:p>
          </table:table-cell>
          <table:table-cell office:value-type="string" table:style-name="ce24">
            <text:p>Otras Actuaciones En Agricultura, Ganadería Y Pesca.</text:p>
          </table:table-cell>
          <table:table-cell office:value-type="currency" office:value="70000" table:style-name="ce25">
            <text:p>7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2500</text:p>
          </table:table-cell>
          <table:table-cell office:value-type="string" table:style-name="ce24">
            <text:p>Energía.</text:p>
          </table:table-cell>
          <table:table-cell office:value-type="currency" office:value="17000" table:style-name="ce25">
            <text:p>1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100</text:p>
          </table:table-cell>
          <table:table-cell office:value-type="string" table:style-name="ce24">
            <text:p>Comercio.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200</text:p>
          </table:table-cell>
          <table:table-cell office:value-type="string" table:style-name="ce24">
            <text:p>Información Y Promoción Turística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300</text:p>
          </table:table-cell>
          <table:table-cell office:value-type="string" table:style-name="ce24">
            <text:p>Desarrollo Empresarial.</text:p>
          </table:table-cell>
          <table:table-cell office:value-type="currency" office:value="9500" table:style-name="ce25">
            <text:p>9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900</text:p>
          </table:table-cell>
          <table:table-cell office:value-type="string" table:style-name="ce24">
            <text:p>Otras Actuaciones Sectoriales.</text:p>
          </table:table-cell>
          <table:table-cell office:value-type="currency" office:value="161990" table:style-name="ce25">
            <text:p>161.99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9100</text:p>
          </table:table-cell>
          <table:table-cell office:value-type="string" table:style-name="ce24">
            <text:p>Sociedad De La Información.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1200</text:p>
          </table:table-cell>
          <table:table-cell office:value-type="string" table:style-name="ce24">
            <text:p>Órganos De Gobierno.</text:p>
          </table:table-cell>
          <table:table-cell office:value-type="currency" office:value="9500" table:style-name="ce25">
            <text:p>9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3300</text:p>
          </table:table-cell>
          <table:table-cell office:value-type="string" table:style-name="ce24">
            <text:p>Gestión Del Patrimonio.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400</text:p>
          </table:table-cell>
          <table:table-cell office:value-type="string" table:style-name="ce24">
            <text:p>Participación Ciudadana.</text:p>
          </table:table-cell>
          <table:table-cell office:value-type="currency" office:value="45000" table:style-name="ce25">
            <text:p>4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ncomienda Servicio De Limpieza Viaria Y Playa</text:p>
          </table:table-cell>
          <table:table-cell table:style-name="ce19"/>
          <table:table-cell office:value-type="currency" office:value="2442000.09" table:style-name="ce20">
            <text:p>2.442.000,0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311</text:p>
          </table:table-cell>
          <table:table-cell office:value-type="string" table:style-name="ce24">
            <text:p>Limpieza Viaria</text:p>
          </table:table-cell>
          <table:table-cell office:value-type="currency" office:value="2442000.09" table:style-name="ce25">
            <text:p>2.442.000,0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Mantenimiento</text:p>
          </table:table-cell>
          <table:table-cell table:style-name="ce19"/>
          <table:table-cell office:value-type="currency" office:value="85000" table:style-name="ce20">
            <text:p>8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100</text:p>
          </table:table-cell>
          <table:table-cell office:value-type="string" table:style-name="ce24">
            <text:p>Parques Y Jardines.</text:p>
          </table:table-cell>
          <table:table-cell office:value-type="currency" office:value="85000" table:style-name="ce25">
            <text:p>8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Servicio Mantenimiento, Conservació</text:p>
          </table:table-cell>
          <table:table-cell table:style-name="ce19"/>
          <table:table-cell office:value-type="currency" office:value="694254.92" table:style-name="ce20">
            <text:p>694.254,9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5911</text:p>
          </table:table-cell>
          <table:table-cell office:value-type="string" table:style-name="ce24">
            <text:p>Otras Infraestructuras</text:p>
          </table:table-cell>
          <table:table-cell office:value-type="currency" office:value="694254.92" table:style-name="ce25">
            <text:p>694.254,9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ncomienda De Servicio De Centros P</text:p>
          </table:table-cell>
          <table:table-cell table:style-name="ce19"/>
          <table:table-cell office:value-type="currency" office:value="281830.26" table:style-name="ce20">
            <text:p>281.830,2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11</text:p>
          </table:table-cell>
          <table:table-cell office:value-type="string" table:style-name="ce24">
            <text:p>Administración General</text:p>
          </table:table-cell>
          <table:table-cell office:value-type="currency" office:value="281830.26" table:style-name="ce25">
            <text:p>281.830,2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studios Y Trabajos Técnicos Alumbrado Público</text:p>
          </table:table-cell>
          <table:table-cell table:style-name="ce19"/>
          <table:table-cell office:value-type="currency" office:value="456000" table:style-name="ce20">
            <text:p>45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500</text:p>
          </table:table-cell>
          <table:table-cell office:value-type="string" table:style-name="ce24">
            <text:p>Alumbrado Público.</text:p>
          </table:table-cell>
          <table:table-cell office:value-type="currency" office:value="456000" table:style-name="ce25">
            <text:p>45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studios Y Trabajos Técnicos Colegios</text:p>
          </table:table-cell>
          <table:table-cell table:style-name="ce19"/>
          <table:table-cell office:value-type="currency" office:value="300000" table:style-name="ce20">
            <text:p>3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00</text:p>
          </table:table-cell>
          <table:table-cell office:value-type="string" table:style-name="ce24">
            <text:p>Funcionamiento De Centros Docentes De Enseñanza Preescolar Y Primaria Y Educación Especial.</text:p>
          </table:table-cell>
          <table:table-cell office:value-type="currency" office:value="300000" table:style-name="ce25">
            <text:p>3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studio Y Trabajos Técnicos Contratos Socorristas</text:p>
          </table:table-cell>
          <table:table-cell table:style-name="ce19"/>
          <table:table-cell office:value-type="currency" office:value="415000" table:style-name="ce20">
            <text:p>4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500</text:p>
          </table:table-cell>
          <table:table-cell office:value-type="string" table:style-name="ce24">
            <text:p>Protección Civil.</text:p>
          </table:table-cell>
          <table:table-cell office:value-type="currency" office:value="415000" table:style-name="ce25">
            <text:p>4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ncomienda De Gestión De Residuos</text:p>
          </table:table-cell>
          <table:table-cell table:style-name="ce19"/>
          <table:table-cell office:value-type="currency" office:value="1843130.8" table:style-name="ce20">
            <text:p>1.843.130,8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211</text:p>
          </table:table-cell>
          <table:table-cell office:value-type="string" table:style-name="ce24">
            <text:p>Recogida De Residuos Solidos</text:p>
          </table:table-cell>
          <table:table-cell office:value-type="currency" office:value="1843130.8" table:style-name="ce25">
            <text:p>1.843.130,8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ncomienda Gestión Servicio De Atención Ciudadana</text:p>
          </table:table-cell>
          <table:table-cell table:style-name="ce19"/>
          <table:table-cell office:value-type="currency" office:value="1219487.77" table:style-name="ce20">
            <text:p>1.219.487,7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511</text:p>
          </table:table-cell>
          <table:table-cell office:value-type="string" table:style-name="ce24">
            <text:p>Atención A Los Ciudadanos</text:p>
          </table:table-cell>
          <table:table-cell office:value-type="currency" office:value="1219487.77" table:style-name="ce25">
            <text:p>1.219.487,7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studios Y Trabajos Técnicos Empresa <text:s/>Y Profesionales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270000</text:p>
          </table:table-cell>
          <table:table-cell office:value-type="string" table:style-name="ce18">
            <text:p>Serv Limpieza</text:p>
          </table:table-cell>
          <table:table-cell table:style-name="ce19"/>
          <table:table-cell office:value-type="currency" office:value="600" table:style-name="ce20">
            <text:p>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600" table:style-name="ce25">
            <text:p>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Servicios De Limpieza Y Aseo</text:p>
          </table:table-cell>
          <table:table-cell table:style-name="ce19"/>
          <table:table-cell office:value-type="currency" office:value="642000" table:style-name="ce20">
            <text:p>642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2300</text:p>
          </table:table-cell>
          <table:table-cell office:value-type="string" table:style-name="ce24">
            <text:p>Funcionamiento De Centros Docentes De Enseñanza Preescolar Y Primaria Y Educación Especial.</text:p>
          </table:table-cell>
          <table:table-cell office:value-type="currency" office:value="642000" table:style-name="ce25">
            <text:p>642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30</text:p>
          </table:table-cell>
          <table:table-cell office:value-type="string" table:style-name="ce13">
            <text:p>DIETAS.</text:p>
          </table:table-cell>
          <table:table-cell table:number-columns-repeated="2" table:style-name="ce14"/>
          <table:table-cell office:value-type="currency" office:value="38000" table:style-name="ce15">
            <text:p>38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300000</text:p>
          </table:table-cell>
          <table:table-cell office:value-type="string" table:style-name="ce18">
            <text:p>Dietas Del Personal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1200</text:p>
          </table:table-cell>
          <table:table-cell office:value-type="string" table:style-name="ce24">
            <text:p>Órganos De Gobierno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300100</text:p>
          </table:table-cell>
          <table:table-cell office:value-type="string" table:style-name="ce18">
            <text:p>Dietas Del Personal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31</text:p>
          </table:table-cell>
          <table:table-cell office:value-type="string" table:style-name="ce13">
            <text:p>LOCOMOCIÓN.</text:p>
          </table:table-cell>
          <table:table-cell table:number-columns-repeated="2" table:style-name="ce14"/>
          <table:table-cell office:value-type="currency" office:value="25000" table:style-name="ce1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2310000</text:p>
          </table:table-cell>
          <table:table-cell office:value-type="string" table:style-name="ce18">
            <text:p>Locomoción</text:p>
          </table:table-cell>
          <table:table-cell table:style-name="ce19"/>
          <table:table-cell office:value-type="currency" office:value="25000" table:style-name="ce20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1200</text:p>
          </table:table-cell>
          <table:table-cell office:value-type="string" table:style-name="ce24">
            <text:p>Órganos De Gobierno.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10</text:p>
          </table:table-cell>
          <table:table-cell office:value-type="string" table:style-name="ce13">
            <text:p>INTERESES.</text:p>
          </table:table-cell>
          <table:table-cell table:number-columns-repeated="2" table:style-name="ce14"/>
          <table:table-cell office:value-type="currency" office:value="5000" table:style-name="ce1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3100000</text:p>
          </table:table-cell>
          <table:table-cell office:value-type="string" table:style-name="ce18">
            <text:p>Intereses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01100</text:p>
          </table:table-cell>
          <table:table-cell office:value-type="string" table:style-name="ce24">
            <text:p>Deuda Pública.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52</text:p>
          </table:table-cell>
          <table:table-cell office:value-type="string" table:style-name="ce13">
            <text:p>INTERESES DE DEMORA.</text:p>
          </table:table-cell>
          <table:table-cell table:number-columns-repeated="2" table:style-name="ce14"/>
          <table:table-cell office:value-type="currency" office:value="45000" table:style-name="ce15">
            <text:p>4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3520000</text:p>
          </table:table-cell>
          <table:table-cell office:value-type="string" table:style-name="ce18">
            <text:p>Intereses De Demora</text:p>
          </table:table-cell>
          <table:table-cell table:style-name="ce19"/>
          <table:table-cell office:value-type="currency" office:value="45000" table:style-name="ce20">
            <text:p>4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45000" table:style-name="ce25">
            <text:p>4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58</text:p>
          </table:table-cell>
          <table:table-cell office:value-type="string" table:style-name="ce13">
            <text:p>INTERESES POR OPERACIONES DE ARRENDAMIENTO FINANCIERO («LEASING»).</text:p>
          </table:table-cell>
          <table:table-cell table:number-columns-repeated="2" table:style-name="ce14"/>
          <table:table-cell office:value-type="currency" office:value="500" table:style-name="ce15">
            <text:p>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3580000</text:p>
          </table:table-cell>
          <table:table-cell office:value-type="string" table:style-name="ce18">
            <text:p>Intereses Por Operaciones De Arr</text:p>
          </table:table-cell>
          <table:table-cell table:style-name="ce19"/>
          <table:table-cell office:value-type="currency" office:value="500" table:style-name="ce20">
            <text:p>5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500" table:style-name="ce25">
            <text:p>5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59</text:p>
          </table:table-cell>
          <table:table-cell office:value-type="string" table:style-name="ce13">
            <text:p>OTROS GASTOS FINANCIEROS.</text:p>
          </table:table-cell>
          <table:table-cell table:number-columns-repeated="2" table:style-name="ce14"/>
          <table:table-cell office:value-type="currency" office:value="8000" table:style-name="ce1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3590000</text:p>
          </table:table-cell>
          <table:table-cell office:value-type="string" table:style-name="ce18">
            <text:p>Intereses Por Operaciones De Arr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61</text:p>
          </table:table-cell>
          <table:table-cell office:value-type="string" table:style-name="ce13">
            <text:p>A DIPUTACIONES, CONSEJOS O CABILDOS INSULARES.</text:p>
          </table:table-cell>
          <table:table-cell table:number-columns-repeated="2" table:style-name="ce14"/>
          <table:table-cell office:value-type="currency" office:value="28500" table:style-name="ce15">
            <text:p>28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610000</text:p>
          </table:table-cell>
          <table:table-cell office:value-type="string" table:style-name="ce18">
            <text:p>A Entidades Locales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 Entidades</text:p>
          </table:table-cell>
          <table:table-cell table:style-name="ce19"/>
          <table:table-cell office:value-type="currency" office:value="8500" table:style-name="ce20">
            <text:p>8.5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43200</text:p>
          </table:table-cell>
          <table:table-cell office:value-type="string" table:style-name="ce24">
            <text:p>Información Y Promoción Turística.</text:p>
          </table:table-cell>
          <table:table-cell office:value-type="currency" office:value="8500" table:style-name="ce25">
            <text:p>8.5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66</text:p>
          </table:table-cell>
          <table:table-cell office:value-type="string" table:style-name="ce13">
            <text:p>A OTRAS ENTIDADES QUE AGRUPEN MUNICIPIOS.</text:p>
          </table:table-cell>
          <table:table-cell table:number-columns-repeated="2" table:style-name="ce14"/>
          <table:table-cell office:value-type="currency" office:value="6600" table:style-name="ce15">
            <text:p>6.6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660100</text:p>
          </table:table-cell>
          <table:table-cell office:value-type="string" table:style-name="ce18">
            <text:p>Entidades Agrupan Otros Municipios ( Chasna- Isora / Gar)</text:p>
          </table:table-cell>
          <table:table-cell table:style-name="ce19"/>
          <table:table-cell office:value-type="currency" office:value="4000" table:style-name="ce20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4300</text:p>
          </table:table-cell>
          <table:table-cell office:value-type="string" table:style-name="ce24">
            <text:p>Transferencias A Otras Entidades Locales.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660000</text:p>
          </table:table-cell>
          <table:table-cell office:value-type="string" table:style-name="ce18">
            <text:p>A Entidades Locales</text:p>
          </table:table-cell>
          <table:table-cell table:style-name="ce19"/>
          <table:table-cell office:value-type="currency" office:value="2600" table:style-name="ce20">
            <text:p>2.6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4300</text:p>
          </table:table-cell>
          <table:table-cell office:value-type="string" table:style-name="ce24">
            <text:p>Transferencias A Otras Entidades Locales.</text:p>
          </table:table-cell>
          <table:table-cell office:value-type="currency" office:value="2600" table:style-name="ce25">
            <text:p>2.6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67</text:p>
          </table:table-cell>
          <table:table-cell office:value-type="string" table:style-name="ce13">
            <text:p>A CONSORCIOS.</text:p>
          </table:table-cell>
          <table:table-cell table:number-columns-repeated="2" table:style-name="ce14"/>
          <table:table-cell office:value-type="currency" office:value="1069042.24" table:style-name="ce15">
            <text:p>1.069.042,2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670000</text:p>
          </table:table-cell>
          <table:table-cell office:value-type="string" table:style-name="ce18">
            <text:p>A Consorcio Tributos</text:p>
          </table:table-cell>
          <table:table-cell table:style-name="ce19"/>
          <table:table-cell office:value-type="currency" office:value="800000" table:style-name="ce20">
            <text:p>8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3100</text:p>
          </table:table-cell>
          <table:table-cell office:value-type="string" table:style-name="ce24">
            <text:p>Política Económica Y Fiscal.</text:p>
          </table:table-cell>
          <table:table-cell office:value-type="currency" office:value="800000" table:style-name="ce25">
            <text:p>8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 Consorcios(Consorcio Prevención De Incendios)</text:p>
          </table:table-cell>
          <table:table-cell table:style-name="ce19"/>
          <table:table-cell office:value-type="currency" office:value="269042.24" table:style-name="ce20">
            <text:p>269.042,24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13600</text:p>
          </table:table-cell>
          <table:table-cell office:value-type="string" table:style-name="ce24">
            <text:p>Servicio De Prevención Y Extinción De Incendios.</text:p>
          </table:table-cell>
          <table:table-cell office:value-type="currency" office:value="269042.24" table:style-name="ce25">
            <text:p>269.042,24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79</text:p>
          </table:table-cell>
          <table:table-cell office:value-type="string" table:style-name="ce13">
            <text:p>OTRAS SUBVENCIONES A EMPRESAS PRIVADAS.</text:p>
          </table:table-cell>
          <table:table-cell table:number-columns-repeated="2" table:style-name="ce14"/>
          <table:table-cell office:value-type="currency" office:value="32000" table:style-name="ce15">
            <text:p>3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790000</text:p>
          </table:table-cell>
          <table:table-cell office:value-type="string" table:style-name="ce18">
            <text:p>A Empresas I+D Y Asociaciones Empresa</text:p>
          </table:table-cell>
          <table:table-cell table:style-name="ce19"/>
          <table:table-cell office:value-type="currency" office:value="32000" table:style-name="ce20">
            <text:p>32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43300</text:p>
          </table:table-cell>
          <table:table-cell office:value-type="string" table:style-name="ce24">
            <text:p>Desarrollo Empresarial.</text:p>
          </table:table-cell>
          <table:table-cell office:value-type="currency" office:value="32000" table:style-name="ce25">
            <text:p>32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80</text:p>
          </table:table-cell>
          <table:table-cell office:value-type="string" table:style-name="ce13">
            <text:p>A FAMILIAS E INSTITUCIONES SIN FINES DE LUCRO.</text:p>
          </table:table-cell>
          <table:table-cell table:number-columns-repeated="2" table:style-name="ce14"/>
          <table:table-cell office:value-type="currency" office:value="575000" table:style-name="ce15">
            <text:p>57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02000</text:p>
          </table:table-cell>
          <table:table-cell office:value-type="string" table:style-name="ce18">
            <text:p>A Familias E Instituciones Sin Fines De Lucro</text:p>
          </table:table-cell>
          <table:table-cell table:style-name="ce19"/>
          <table:table-cell office:value-type="currency" office:value="55000" table:style-name="ce20">
            <text:p>5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55000" table:style-name="ce25">
            <text:p>5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00000</text:p>
          </table:table-cell>
          <table:table-cell office:value-type="string" table:style-name="ce18">
            <text:p>A Familias E Instituciones Sin Fines De Lucro</text:p>
          </table:table-cell>
          <table:table-cell table:style-name="ce19"/>
          <table:table-cell office:value-type="currency" office:value="520000" table:style-name="ce20">
            <text:p>52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520000" table:style-name="ce25">
            <text:p>52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81</text:p>
          </table:table-cell>
          <table:table-cell office:value-type="string" table:style-name="ce13">
            <text:p>A FAMILIAS E INSTITUCIONES SIN FINES DE LUCRO.</text:p>
          </table:table-cell>
          <table:table-cell table:number-columns-repeated="2" table:style-name="ce14"/>
          <table:table-cell office:value-type="currency" office:value="410000" table:style-name="ce15">
            <text:p>4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10000</text:p>
          </table:table-cell>
          <table:table-cell office:value-type="string" table:style-name="ce18">
            <text:p>A Familias E Instituciones Sin Fines De Lucro</text:p>
          </table:table-cell>
          <table:table-cell table:style-name="ce19"/>
          <table:table-cell office:value-type="currency" office:value="400000" table:style-name="ce20">
            <text:p>4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600</text:p>
          </table:table-cell>
          <table:table-cell office:value-type="string" table:style-name="ce24">
            <text:p>Servicios Complementarios De Educación</text:p>
          </table:table-cell>
          <table:table-cell office:value-type="currency" office:value="400000" table:style-name="ce25">
            <text:p>4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Premios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89</text:p>
          </table:table-cell>
          <table:table-cell office:value-type="string" table:style-name="ce13">
            <text:p>A FAMILIAS E INSTITUCIONES SIN FINES DE LUCRO.</text:p>
          </table:table-cell>
          <table:table-cell table:number-columns-repeated="2" table:style-name="ce14"/>
          <table:table-cell office:value-type="currency" office:value="1711864" table:style-name="ce15">
            <text:p>1.711.864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0000</text:p>
          </table:table-cell>
          <table:table-cell office:value-type="string" table:style-name="ce18">
            <text:p>A Familias E Instituciones Sin Fines De Lucro</text:p>
          </table:table-cell>
          <table:table-cell table:style-name="ce19"/>
          <table:table-cell office:value-type="currency" office:value="939364" table:style-name="ce20">
            <text:p>939.364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250000" table:style-name="ce25">
            <text:p>2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600</text:p>
          </table:table-cell>
          <table:table-cell office:value-type="string" table:style-name="ce24">
            <text:p>Servicios Complementarios De Educación</text:p>
          </table:table-cell>
          <table:table-cell office:value-type="currency" office:value="86000" table:style-name="ce25">
            <text:p>8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20</text:p>
          </table:table-cell>
          <table:table-cell office:value-type="string" table:style-name="ce24">
            <text:p>Fomento De La Convivencia Ciudadana. Mayores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3400</text:p>
          </table:table-cell>
          <table:table-cell office:value-type="string" table:style-name="ce24">
            <text:p>Promoción Cultural.</text:p>
          </table:table-cell>
          <table:table-cell office:value-type="currency" office:value="280000" table:style-name="ce25">
            <text:p>28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1000</text:p>
          </table:table-cell>
          <table:table-cell office:value-type="string" table:style-name="ce24">
            <text:p>Administración General De Agricultura, Ganadería Y Pesca.</text:p>
          </table:table-cell>
          <table:table-cell office:value-type="currency" office:value="65000" table:style-name="ce25">
            <text:p>6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200</text:p>
          </table:table-cell>
          <table:table-cell office:value-type="string" table:style-name="ce24">
            <text:p>Información Y Promoción Turística.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1200</text:p>
          </table:table-cell>
          <table:table-cell office:value-type="string" table:style-name="ce24">
            <text:p>Órganos De Gobierno.</text:p>
          </table:table-cell>
          <table:table-cell office:value-type="currency" office:value="38364" table:style-name="ce25">
            <text:p>38.364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50000" table:style-name="ce25">
            <text:p>1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 Familias E Instituciones Sin Fines De Lucro: Nuevos Talentos Y Concurso Literarios</text:p>
          </table:table-cell>
          <table:table-cell table:style-name="ce19"/>
          <table:table-cell office:value-type="currency" office:value="12500" table:style-name="ce20">
            <text:p>1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12500" table:style-name="ce25">
            <text:p>1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sociación Deportiva Esmugran</text:p>
          </table:table-cell>
          <table:table-cell table:style-name="ce19"/>
          <table:table-cell office:value-type="currency" office:value="325000" table:style-name="ce20">
            <text:p>3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325000" table:style-name="ce25">
            <text:p>32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0100</text:p>
          </table:table-cell>
          <table:table-cell office:value-type="string" table:style-name="ce18">
            <text:p>A Familias E Instituciones Sin Fines De Lucro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Concurrencia Competitiva</text:p>
          </table:table-cell>
          <table:table-cell table:style-name="ce19"/>
          <table:table-cell office:value-type="currency" office:value="120000" table:style-name="ce20">
            <text:p>1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120000" table:style-name="ce25">
            <text:p>1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0200</text:p>
          </table:table-cell>
          <table:table-cell office:value-type="string" table:style-name="ce18">
            <text:p>Club Deportivo Área Sur</text:p>
          </table:table-cell>
          <table:table-cell table:style-name="ce19"/>
          <table:table-cell office:value-type="currency" office:value="12000" table:style-name="ce20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4100</text:p>
          </table:table-cell>
          <table:table-cell office:value-type="string" table:style-name="ce18">
            <text:p>Club Adoney Gimnasia Ritmica</text:p>
          </table:table-cell>
          <table:table-cell table:style-name="ce19"/>
          <table:table-cell office:value-type="currency" office:value="12000" table:style-name="ce20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4200</text:p>
          </table:table-cell>
          <table:table-cell office:value-type="string" table:style-name="ce18">
            <text:p>Club Taebek Taekwondo</text:p>
          </table:table-cell>
          <table:table-cell table:style-name="ce19"/>
          <table:table-cell office:value-type="currency" office:value="12000" table:style-name="ce20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4300</text:p>
          </table:table-cell>
          <table:table-cell office:value-type="string" table:style-name="ce18">
            <text:p>Escuderia Atogo (Rallye Granadilla Y Atogo)</text:p>
          </table:table-cell>
          <table:table-cell table:style-name="ce19"/>
          <table:table-cell office:value-type="currency" office:value="35000" table:style-name="ce20">
            <text:p>3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35000" table:style-name="ce25">
            <text:p>3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4000</text:p>
          </table:table-cell>
          <table:table-cell office:value-type="string" table:style-name="ce18">
            <text:p>Club Deportivo Mencey Atxoña</text:p>
          </table:table-cell>
          <table:table-cell table:style-name="ce19"/>
          <table:table-cell office:value-type="currency" office:value="25000" table:style-name="ce20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3600</text:p>
          </table:table-cell>
          <table:table-cell office:value-type="string" table:style-name="ce18">
            <text:p>Club Deportivo Charcay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3800</text:p>
          </table:table-cell>
          <table:table-cell office:value-type="string" table:style-name="ce18">
            <text:p>A Familias E Instituciones Sin Fines De Lucro</text:p>
          </table:table-cell>
          <table:table-cell table:style-name="ce19"/>
          <table:table-cell office:value-type="currency" office:value="3000" table:style-name="ce20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3900</text:p>
          </table:table-cell>
          <table:table-cell office:value-type="string" table:style-name="ce18">
            <text:p>Cd Granasur Acojeja</text:p>
          </table:table-cell>
          <table:table-cell table:style-name="ce19"/>
          <table:table-cell office:value-type="currency" office:value="4000" table:style-name="ce20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4400</text:p>
          </table:table-cell>
          <table:table-cell office:value-type="string" table:style-name="ce18">
            <text:p>Argonautas (Regatas El Médano)</text:p>
          </table:table-cell>
          <table:table-cell table:style-name="ce19"/>
          <table:table-cell office:value-type="currency" office:value="4000" table:style-name="ce20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0300</text:p>
          </table:table-cell>
          <table:table-cell office:value-type="string" table:style-name="ce18">
            <text:p>Club Deportivo Triteide<text:s/>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0400</text:p>
          </table:table-cell>
          <table:table-cell office:value-type="string" table:style-name="ce18">
            <text:p>Apoyo Utilización Instlaciones Piscina Municipal<text:s/>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4500</text:p>
          </table:table-cell>
          <table:table-cell office:value-type="string" table:style-name="ce18">
            <text:p>Trimeda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4600</text:p>
          </table:table-cell>
          <table:table-cell office:value-type="string" table:style-name="ce18">
            <text:p>Club Deportivo Triabona</text:p>
          </table:table-cell>
          <table:table-cell table:style-name="ce19"/>
          <table:table-cell office:value-type="currency" office:value="12000" table:style-name="ce20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4800</text:p>
          </table:table-cell>
          <table:table-cell office:value-type="string" table:style-name="ce18">
            <text:p>Fundación Pedro Rguez Ledesma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3500</text:p>
          </table:table-cell>
          <table:table-cell office:value-type="string" table:style-name="ce18">
            <text:p>Club De Futbol Sala Chimiche</text:p>
          </table:table-cell>
          <table:table-cell table:style-name="ce19"/>
          <table:table-cell office:value-type="currency" office:value="4000" table:style-name="ce20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2700</text:p>
          </table:table-cell>
          <table:table-cell office:value-type="string" table:style-name="ce18">
            <text:p>Club Deportivo Aguabuey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1800</text:p>
          </table:table-cell>
          <table:table-cell office:value-type="string" table:style-name="ce18">
            <text:p>Medano</text:p>
          </table:table-cell>
          <table:table-cell table:style-name="ce19"/>
          <table:table-cell office:value-type="currency" office:value="4000" table:style-name="ce20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3200</text:p>
          </table:table-cell>
          <table:table-cell office:value-type="string" table:style-name="ce18">
            <text:p>Club Baloncesto Granada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2800</text:p>
          </table:table-cell>
          <table:table-cell office:value-type="string" table:style-name="ce18">
            <text:p>Club Deportivo Charco Pino</text:p>
          </table:table-cell>
          <table:table-cell table:style-name="ce19"/>
          <table:table-cell office:value-type="currency" office:value="27000" table:style-name="ce20">
            <text:p>2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27000" table:style-name="ce25">
            <text:p>27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1700</text:p>
          </table:table-cell>
          <table:table-cell office:value-type="string" table:style-name="ce18">
            <text:p>Magallanes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4891500</text:p>
          </table:table-cell>
          <table:table-cell office:value-type="string" table:style-name="ce18">
            <text:p>Cardones</text:p>
          </table:table-cell>
          <table:table-cell table:style-name="ce19"/>
          <table:table-cell office:value-type="currency" office:value="4000" table:style-name="ce20">
            <text:p>4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500</text:p>
          </table:table-cell>
          <table:table-cell office:value-type="string" table:style-name="ce13">
            <text:p>FONDO DE CONTINGENCIA</text:p>
          </table:table-cell>
          <table:table-cell table:number-columns-repeated="2" table:style-name="ce14"/>
          <table:table-cell office:value-type="currency" office:value="350000" table:style-name="ce15">
            <text:p>3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5000000</text:p>
          </table:table-cell>
          <table:table-cell office:value-type="string" table:style-name="ce18">
            <text:p>Fondo Contingencias</text:p>
          </table:table-cell>
          <table:table-cell table:style-name="ce19"/>
          <table:table-cell office:value-type="currency" office:value="350000" table:style-name="ce20">
            <text:p>35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900</text:p>
          </table:table-cell>
          <table:table-cell office:value-type="string" table:style-name="ce24">
            <text:p>Imprevistos, Situaciones Transitorias Y Contingencias De Ejecución.</text:p>
          </table:table-cell>
          <table:table-cell office:value-type="currency" office:value="350000" table:style-name="ce25">
            <text:p>35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609</text:p>
          </table:table-cell>
          <table:table-cell office:value-type="string" table:style-name="ce13">
            <text:p>OTRAS INVERSIONES NUEVAS EN INFRAESTRUCTURAS Y BIENES DESTINADOS AL USO GENERAL.</text:p>
          </table:table-cell>
          <table:table-cell table:number-columns-repeated="2" table:style-name="ce14"/>
          <table:table-cell office:value-type="currency" office:value="449340.03" table:style-name="ce15">
            <text:p>449.340,03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090100</text:p>
          </table:table-cell>
          <table:table-cell office:value-type="string" table:style-name="ce18">
            <text:p>Urbanización Altamira-1 Fase Ii "Calle C-I" Calle Las Marreras</text:p>
          </table:table-cell>
          <table:table-cell table:style-name="ce19"/>
          <table:table-cell office:value-type="currency" office:value="36488.239999999998" table:style-name="ce20">
            <text:p>36.488,2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36488.239999999998" table:style-name="ce25">
            <text:p>36.488,2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090000</text:p>
          </table:table-cell>
          <table:table-cell office:value-type="string" table:style-name="ce18">
            <text:p>Construcción Del Colector De Pluviales</text:p>
          </table:table-cell>
          <table:table-cell table:style-name="ce19"/>
          <table:table-cell office:value-type="currency" office:value="269433.8" table:style-name="ce20">
            <text:p>269.433,8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101</text:p>
          </table:table-cell>
          <table:table-cell office:value-type="string" table:style-name="ce24">
            <text:p>Alcantarillado.</text:p>
          </table:table-cell>
          <table:table-cell office:value-type="currency" office:value="269433.8" table:style-name="ce25">
            <text:p>269.433,8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Plazoleta</text:p>
          </table:table-cell>
          <table:table-cell table:style-name="ce19"/>
          <table:table-cell office:value-type="currency" office:value="29913.67" table:style-name="ce20">
            <text:p>29.913,6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100</text:p>
          </table:table-cell>
          <table:table-cell office:value-type="string" table:style-name="ce24">
            <text:p>Parques Y Jardines.</text:p>
          </table:table-cell>
          <table:table-cell office:value-type="currency" office:value="29913.67" table:style-name="ce25">
            <text:p>29.913,6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cerado Y Construcción De Marquesinas<text:s/></text:p>
          </table:table-cell>
          <table:table-cell table:style-name="ce19"/>
          <table:table-cell office:value-type="currency" office:value="68463.91" table:style-name="ce20">
            <text:p>68.463,9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000</text:p>
          </table:table-cell>
          <table:table-cell office:value-type="string" table:style-name="ce24">
            <text:p>Administración General De Infraestructuras.</text:p>
          </table:table-cell>
          <table:table-cell office:value-type="currency" office:value="68463.91" table:style-name="ce25">
            <text:p>68.463,91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090300</text:p>
          </table:table-cell>
          <table:table-cell office:value-type="string" table:style-name="ce18">
            <text:p>Urbanización Altamira-1 Fase Ii "Calle D-Ii" Calle Rincón Canario</text:p>
          </table:table-cell>
          <table:table-cell table:style-name="ce19"/>
          <table:table-cell office:value-type="currency" office:value="45040.41" table:style-name="ce20">
            <text:p>45.040,41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15100</text:p>
          </table:table-cell>
          <table:table-cell office:value-type="string" table:style-name="ce24">
            <text:p>Urbanismo: Planeamiento, Gestión, Ejecución Y Disciplina Urbanística.</text:p>
          </table:table-cell>
          <table:table-cell office:value-type="currency" office:value="45040.41" table:style-name="ce25">
            <text:p>45.040,41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619</text:p>
          </table:table-cell>
          <table:table-cell office:value-type="string" table:style-name="ce13">
            <text:p>OTRAS INVERSIONES DE REPOSICIÓN EN INFRAESTRUCTURAS Y BIENES DESTINADOS AL USO GENERAL.</text:p>
          </table:table-cell>
          <table:table-cell table:number-columns-repeated="2" table:style-name="ce14"/>
          <table:table-cell office:value-type="currency" office:value="2082639.5999999999" table:style-name="ce15">
            <text:p>2.082.639,6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0000</text:p>
          </table:table-cell>
          <table:table-cell office:value-type="string" table:style-name="ce18">
            <text:p>Ampliacación Y Mejora Red General De Aguas</text:p>
          </table:table-cell>
          <table:table-cell table:style-name="ce19"/>
          <table:table-cell office:value-type="currency" office:value="441000" table:style-name="ce20">
            <text:p>44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000</text:p>
          </table:table-cell>
          <table:table-cell office:value-type="string" table:style-name="ce24">
            <text:p>Alcantarillado.</text:p>
          </table:table-cell>
          <table:table-cell office:value-type="currency" office:value="441000" table:style-name="ce25">
            <text:p>44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daptación De Centro Cívico A Sala Velatorio</text:p>
          </table:table-cell>
          <table:table-cell table:style-name="ce19"/>
          <table:table-cell office:value-type="currency" office:value="55458.39" table:style-name="ce20">
            <text:p>55.458,3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400</text:p>
          </table:table-cell>
          <table:table-cell office:value-type="string" table:style-name="ce24">
            <text:p>Cementerio Y Servicios Funerarios.</text:p>
          </table:table-cell>
          <table:table-cell office:value-type="currency" office:value="55458.39" table:style-name="ce25">
            <text:p>55.458,3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condicionamiento Zona Anexa Colegio Los Blanquitos</text:p>
          </table:table-cell>
          <table:table-cell table:style-name="ce19"/>
          <table:table-cell office:value-type="currency" office:value="29745.06" table:style-name="ce20">
            <text:p>29.745,0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300</text:p>
          </table:table-cell>
          <table:table-cell office:value-type="string" table:style-name="ce24">
            <text:p>Funcionamiento De Centros Docentes De Enseñanza Preescolar Y Primaria Y Educación Especial.</text:p>
          </table:table-cell>
          <table:table-cell office:value-type="currency" office:value="29745.06" table:style-name="ce25">
            <text:p>29.745,0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Gastos En Obras De Infraestructura Proyecto Mercamarkt Y Welcome2</text:p>
          </table:table-cell>
          <table:table-cell table:style-name="ce19"/>
          <table:table-cell office:value-type="currency" office:value="15600" table:style-name="ce20">
            <text:p>15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900</text:p>
          </table:table-cell>
          <table:table-cell office:value-type="string" table:style-name="ce24">
            <text:p>Otras Actuaciones Sectoriales.</text:p>
          </table:table-cell>
          <table:table-cell office:value-type="currency" office:value="15600" table:style-name="ce25">
            <text:p>15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Rehabilitación <text:s/>Del Firme De Varias Vías:Calle Santa María De La Cabeza Y Otras</text:p>
          </table:table-cell>
          <table:table-cell table:style-name="ce19"/>
          <table:table-cell office:value-type="currency" office:value="374818.23" table:style-name="ce20">
            <text:p>374.818,2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374818.23" table:style-name="ce25">
            <text:p>374.818,23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0100</text:p>
          </table:table-cell>
          <table:table-cell office:value-type="string" table:style-name="ce18">
            <text:p>Proyecto De Ebar Y Tubería De Impulsión Para Evacuación De Las Aguas Residuales De Casablanca A La Ebar De Los Cardones</text:p>
          </table:table-cell>
          <table:table-cell table:style-name="ce19"/>
          <table:table-cell office:value-type="currency" office:value="371995.71" table:style-name="ce20">
            <text:p>371.995,7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6101</text:p>
          </table:table-cell>
          <table:table-cell office:value-type="string" table:style-name="ce24">
            <text:p>Alcantarillado.</text:p>
          </table:table-cell>
          <table:table-cell office:value-type="currency" office:value="371995.71" table:style-name="ce25">
            <text:p>371.995,7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Rehabilitación <text:s/>Del Firme De Varias Vías: Vías En El Norte De San Isidro</text:p>
          </table:table-cell>
          <table:table-cell table:style-name="ce19"/>
          <table:table-cell office:value-type="currency" office:value="10886.71" table:style-name="ce20">
            <text:p>10.886,7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10886.71" table:style-name="ce25">
            <text:p>10.886,71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1100</text:p>
          </table:table-cell>
          <table:table-cell office:value-type="string" table:style-name="ce18">
            <text:p>Repavimentación Calle San Juan Bautista</text:p>
          </table:table-cell>
          <table:table-cell table:style-name="ce19"/>
          <table:table-cell office:value-type="currency" office:value="61613.440000000002" table:style-name="ce20">
            <text:p>61.613,4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61613.440000000002" table:style-name="ce25">
            <text:p>61.613,4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1200</text:p>
          </table:table-cell>
          <table:table-cell office:value-type="string" table:style-name="ce18">
            <text:p>Repavimentación Calle El Bote</text:p>
          </table:table-cell>
          <table:table-cell table:style-name="ce19"/>
          <table:table-cell office:value-type="currency" office:value="18924.939999999999" table:style-name="ce20">
            <text:p>18.924,9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18924.939999999999" table:style-name="ce25">
            <text:p>18.924,9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0800</text:p>
          </table:table-cell>
          <table:table-cell office:value-type="string" table:style-name="ce18">
            <text:p>Repavimentación Calle Charcay</text:p>
          </table:table-cell>
          <table:table-cell table:style-name="ce19"/>
          <table:table-cell office:value-type="currency" office:value="230064.34" table:style-name="ce20">
            <text:p>230.064,3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230064.34" table:style-name="ce25">
            <text:p>230.064,3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1600</text:p>
          </table:table-cell>
          <table:table-cell office:value-type="string" table:style-name="ce18">
            <text:p>Repavimentación Calle El Faro</text:p>
          </table:table-cell>
          <table:table-cell table:style-name="ce19"/>
          <table:table-cell office:value-type="currency" office:value="39749.32" table:style-name="ce20">
            <text:p>39.749,3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39749.32" table:style-name="ce25">
            <text:p>39.749,3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1700</text:p>
          </table:table-cell>
          <table:table-cell office:value-type="string" table:style-name="ce18">
            <text:p>Repavimentación Camino Canales Alta</text:p>
          </table:table-cell>
          <table:table-cell table:style-name="ce19"/>
          <table:table-cell office:value-type="currency" office:value="49491.38" table:style-name="ce20">
            <text:p>49.491,3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49491.38" table:style-name="ce25">
            <text:p>49.491,3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1500</text:p>
          </table:table-cell>
          <table:table-cell office:value-type="string" table:style-name="ce18">
            <text:p>Mejora En Infraestructura Viaria Calle El Delgadillo</text:p>
          </table:table-cell>
          <table:table-cell table:style-name="ce19"/>
          <table:table-cell office:value-type="currency" office:value="32054.42" table:style-name="ce20">
            <text:p>32.054,4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32054.42" table:style-name="ce25">
            <text:p>32.054,4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1400</text:p>
          </table:table-cell>
          <table:table-cell office:value-type="string" table:style-name="ce18">
            <text:p>Repavimentación <text:s/>De La Calle Amaros</text:p>
          </table:table-cell>
          <table:table-cell table:style-name="ce19"/>
          <table:table-cell office:value-type="currency" office:value="30912.959999999999" table:style-name="ce20">
            <text:p>30.912,9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30912.959999999999" table:style-name="ce25">
            <text:p>30.912,9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0200</text:p>
          </table:table-cell>
          <table:table-cell office:value-type="string" table:style-name="ce18">
            <text:p>Rehabilitación Del Firme De Varias Vías:Calle Rosario La Maestra</text:p>
          </table:table-cell>
          <table:table-cell table:style-name="ce19"/>
          <table:table-cell office:value-type="currency" office:value="159173.70000000001" table:style-name="ce20">
            <text:p>159.173,7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159173.70000000001" table:style-name="ce25">
            <text:p>159.173,7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0600</text:p>
          </table:table-cell>
          <table:table-cell office:value-type="string" table:style-name="ce18">
            <text:p>Repavimentación Camino Candelaria</text:p>
          </table:table-cell>
          <table:table-cell table:style-name="ce19"/>
          <table:table-cell office:value-type="currency" office:value="13063.83" table:style-name="ce20">
            <text:p>13.063,8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13063.83" table:style-name="ce25">
            <text:p>13.063,83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0700</text:p>
          </table:table-cell>
          <table:table-cell office:value-type="string" table:style-name="ce18">
            <text:p>Repavimentación <text:s/>Calle Bajamar</text:p>
          </table:table-cell>
          <table:table-cell table:style-name="ce19"/>
          <table:table-cell office:value-type="currency" office:value="36671.26" table:style-name="ce20">
            <text:p>36.671,2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36671.26" table:style-name="ce25">
            <text:p>36.671,2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0500</text:p>
          </table:table-cell>
          <table:table-cell office:value-type="string" table:style-name="ce18">
            <text:p>Repavimentación Calle El Molino</text:p>
          </table:table-cell>
          <table:table-cell table:style-name="ce19"/>
          <table:table-cell office:value-type="currency" office:value="34162.92" table:style-name="ce20">
            <text:p>34.162,9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34162.92" table:style-name="ce25">
            <text:p>34.162,9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190300</text:p>
          </table:table-cell>
          <table:table-cell office:value-type="string" table:style-name="ce18">
            <text:p>Repavimentación Carretera Del Centro Ocupacional Prominsur</text:p>
          </table:table-cell>
          <table:table-cell table:style-name="ce19"/>
          <table:table-cell office:value-type="currency" office:value="77252.990000000005" table:style-name="ce20">
            <text:p>77.252,99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45300</text:p>
          </table:table-cell>
          <table:table-cell office:value-type="string" table:style-name="ce24">
            <text:p>Carreteras.</text:p>
          </table:table-cell>
          <table:table-cell office:value-type="currency" office:value="77252.990000000005" table:style-name="ce25">
            <text:p>77.252,99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623</text:p>
          </table:table-cell>
          <table:table-cell office:value-type="string" table:style-name="ce13">
            <text:p>MAQUINARIA, INSTALACIONES TÉCNICAS Y UTILLAJE.</text:p>
          </table:table-cell>
          <table:table-cell table:number-columns-repeated="2" table:style-name="ce14"/>
          <table:table-cell office:value-type="currency" office:value="168100" table:style-name="ce15">
            <text:p>168.1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230000</text:p>
          </table:table-cell>
          <table:table-cell office:value-type="string" table:style-name="ce18">
            <text:p>Inversiones Nuevas Asociadas Al Fu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Inversión Señalítica. Senderos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3300</text:p>
          </table:table-cell>
          <table:table-cell office:value-type="string" table:style-name="ce24">
            <text:p>Gestión Del Patrimonio.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Gastos Equipamiento Proyecto Mercamarkt Y Welcome2</text:p>
          </table:table-cell>
          <table:table-cell table:style-name="ce19"/>
          <table:table-cell office:value-type="currency" office:value="30600" table:style-name="ce20">
            <text:p>30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43900</text:p>
          </table:table-cell>
          <table:table-cell office:value-type="string" table:style-name="ce24">
            <text:p>Otras Actuaciones Sectoriales.</text:p>
          </table:table-cell>
          <table:table-cell office:value-type="currency" office:value="30600" table:style-name="ce25">
            <text:p>30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Maquinaria, Instalaciones Y Utillaje ( Tv Y Play )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400</text:p>
          </table:table-cell>
          <table:table-cell office:value-type="string" table:style-name="ce24">
            <text:p>Participación Ciudadana.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Inversión Nueva En Maquinaria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16400</text:p>
          </table:table-cell>
          <table:table-cell office:value-type="string" table:style-name="ce24">
            <text:p>Cementerio Y Servicios Funerarios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230100</text:p>
          </table:table-cell>
          <table:table-cell office:value-type="string" table:style-name="ce18">
            <text:p>Maquinaria Instal. Técnicas Y Utillaje: Chalecos, Cascos, Munición</text:p>
          </table:table-cell>
          <table:table-cell table:style-name="ce19"/>
          <table:table-cell office:value-type="currency" office:value="19500" table:style-name="ce20">
            <text:p>19.5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19500" table:style-name="ce25">
            <text:p>19.5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624</text:p>
          </table:table-cell>
          <table:table-cell office:value-type="string" table:style-name="ce13">
            <text:p>ELEMENTOS DE TRANSPORTE.</text:p>
          </table:table-cell>
          <table:table-cell table:number-columns-repeated="2" table:style-name="ce14"/>
          <table:table-cell office:value-type="currency" office:value="150000" table:style-name="ce15">
            <text:p>1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240000</text:p>
          </table:table-cell>
          <table:table-cell office:value-type="string" table:style-name="ce18">
            <text:p>Elementos De Transporte. Adquisición Motocicletas Policía Local</text:p>
          </table:table-cell>
          <table:table-cell table:style-name="ce19"/>
          <table:table-cell office:value-type="currency" office:value="120000" table:style-name="ce20">
            <text:p>1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120000" table:style-name="ce25">
            <text:p>1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Inversiones Nuevas Asociadas Al Funcionamiento Servicios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13500</text:p>
          </table:table-cell>
          <table:table-cell office:value-type="string" table:style-name="ce24">
            <text:p>Protección Civil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625</text:p>
          </table:table-cell>
          <table:table-cell office:value-type="string" table:style-name="ce13">
            <text:p>MOBILIARIO.</text:p>
          </table:table-cell>
          <table:table-cell table:number-columns-repeated="2" table:style-name="ce14"/>
          <table:table-cell office:value-type="currency" office:value="128351" table:style-name="ce15">
            <text:p>128.351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250000</text:p>
          </table:table-cell>
          <table:table-cell office:value-type="string" table:style-name="ce18">
            <text:p>Inverisones Nuevas En Parques Y Equipamiento Calistenia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7100</text:p>
          </table:table-cell>
          <table:table-cell office:value-type="string" table:style-name="ce24">
            <text:p>Parques Y Jardines.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Invers Nuevas Asociadas Al Func De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stanterias Archivo Siec</text:p>
          </table:table-cell>
          <table:table-cell table:style-name="ce19"/>
          <table:table-cell office:value-type="currency" office:value="48351" table:style-name="ce20">
            <text:p>48.351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3220</text:p>
          </table:table-cell>
          <table:table-cell office:value-type="string" table:style-name="ce24">
            <text:p>Archivos.</text:p>
          </table:table-cell>
          <table:table-cell office:value-type="currency" office:value="48351" table:style-name="ce25">
            <text:p>48.351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626</text:p>
          </table:table-cell>
          <table:table-cell office:value-type="string" table:style-name="ce13">
            <text:p>EQUIPOS PARA PROCESOS DE INFORMACIÓN.</text:p>
          </table:table-cell>
          <table:table-cell table:number-columns-repeated="2" table:style-name="ce14"/>
          <table:table-cell office:value-type="currency" office:value="274000" table:style-name="ce15">
            <text:p>27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260000</text:p>
          </table:table-cell>
          <table:table-cell office:value-type="string" table:style-name="ce18">
            <text:p>Equipos Para Procesos De Información: Emisoras; Pdas…</text:p>
          </table:table-cell>
          <table:table-cell table:style-name="ce19"/>
          <table:table-cell office:value-type="currency" office:value="110000" table:style-name="ce20">
            <text:p>1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200</text:p>
          </table:table-cell>
          <table:table-cell office:value-type="string" table:style-name="ce24">
            <text:p>Seguridad Y Orden Público.</text:p>
          </table:table-cell>
          <table:table-cell office:value-type="currency" office:value="110000" table:style-name="ce25">
            <text:p>1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quipos Para Procesos De Información: Red De Comunicaciones..</text:p>
          </table:table-cell>
          <table:table-cell table:style-name="ce19"/>
          <table:table-cell office:value-type="currency" office:value="19000" table:style-name="ce20">
            <text:p>19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13500</text:p>
          </table:table-cell>
          <table:table-cell office:value-type="string" table:style-name="ce24">
            <text:p>Protección Civil.</text:p>
          </table:table-cell>
          <table:table-cell office:value-type="currency" office:value="19000" table:style-name="ce25">
            <text:p>19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Invers Nuevas Asociadas Al Func De</text:p>
          </table:table-cell>
          <table:table-cell table:style-name="ce19"/>
          <table:table-cell office:value-type="currency" office:value="145000" table:style-name="ce20">
            <text:p>14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45000" table:style-name="ce25">
            <text:p>14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632</text:p>
          </table:table-cell>
          <table:table-cell office:value-type="string" table:style-name="ce13">
            <text:p>EDIFICIOS Y OTRAS CONSTRUCCIONES.</text:p>
          </table:table-cell>
          <table:table-cell table:number-columns-repeated="2" table:style-name="ce14"/>
          <table:table-cell office:value-type="currency" office:value="98544.670000000013" table:style-name="ce15">
            <text:p>98.544,67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320000</text:p>
          </table:table-cell>
          <table:table-cell office:value-type="string" table:style-name="ce18">
            <text:p>Reparación Humedades Centro Charco Del Pino</text:p>
          </table:table-cell>
          <table:table-cell table:style-name="ce19"/>
          <table:table-cell office:value-type="currency" office:value="11710.4" table:style-name="ce20">
            <text:p>11.710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32720</text:p>
          </table:table-cell>
          <table:table-cell office:value-type="string" table:style-name="ce24">
            <text:p>Fomento De La Convivencia Ciudadana. Mayores</text:p>
          </table:table-cell>
          <table:table-cell office:value-type="currency" office:value="11710.4" table:style-name="ce25">
            <text:p>11.710,4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320100</text:p>
          </table:table-cell>
          <table:table-cell office:value-type="string" table:style-name="ce18">
            <text:p>Acondcionamiento De Zonas Atletismo Charco Del Pino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4100</text:p>
          </table:table-cell>
          <table:table-cell office:value-type="string" table:style-name="ce24">
            <text:p>Promoción Y Fomento Del Deporte.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Mejoras Edificio Tercera Edad</text:p>
          </table:table-cell>
          <table:table-cell table:style-name="ce19"/>
          <table:table-cell office:value-type="currency" office:value="68834.27" table:style-name="ce20">
            <text:p>68.834,2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2720</text:p>
          </table:table-cell>
          <table:table-cell office:value-type="string" table:style-name="ce24">
            <text:p>Fomento De La Convivencia Ciudadana. Mayores</text:p>
          </table:table-cell>
          <table:table-cell office:value-type="currency" office:value="68834.27" table:style-name="ce25">
            <text:p>68.834,2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Baños Adaptados En El Centro San Isidro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2720</text:p>
          </table:table-cell>
          <table:table-cell office:value-type="string" table:style-name="ce24">
            <text:p>Fomento De La Convivencia Ciudadana. Mayores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633</text:p>
          </table:table-cell>
          <table:table-cell office:value-type="string" table:style-name="ce13">
            <text:p>MAQUINARIA, INSTALACIONES TÉCNICAS Y UTILLAJE.</text:p>
          </table:table-cell>
          <table:table-cell table:number-columns-repeated="2" table:style-name="ce14"/>
          <table:table-cell office:value-type="currency" office:value="15000" table:style-name="ce1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330000</text:p>
          </table:table-cell>
          <table:table-cell office:value-type="string" table:style-name="ce18">
            <text:p>Instlación De Aire Acond. Tagoror Médano Y Los Abrigos</text:p>
          </table:table-cell>
          <table:table-cell table:style-name="ce19"/>
          <table:table-cell office:value-type="currency" office:value="15000" table:style-name="ce20">
            <text:p>1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2710</text:p>
          </table:table-cell>
          <table:table-cell office:value-type="string" table:style-name="ce24">
            <text:p>Fomento De La Convivencia Ciudadana. Juventud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639</text:p>
          </table:table-cell>
          <table:table-cell office:value-type="string" table:style-name="ce13">
            <text:p>OTRAS INVERSIONES DE REPOSICIÓN ASOCIADAS AL FUNCIONAMIENTO OPERATIVO DE LOS SERVICIOS.</text:p>
          </table:table-cell>
          <table:table-cell table:number-columns-repeated="2" table:style-name="ce14"/>
          <table:table-cell office:value-type="currency" office:value="30000" table:style-name="ce1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390000</text:p>
          </table:table-cell>
          <table:table-cell office:value-type="string" table:style-name="ce18">
            <text:p>Reposición Y Mejora Rocódromo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34200</text:p>
          </table:table-cell>
          <table:table-cell office:value-type="string" table:style-name="ce24">
            <text:p>Instalaciones Deportivas.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641</text:p>
          </table:table-cell>
          <table:table-cell office:value-type="string" table:style-name="ce13">
            <text:p>GASTOS EN APLICACIONES INFORMÁTICAS.</text:p>
          </table:table-cell>
          <table:table-cell table:number-columns-repeated="2" table:style-name="ce14"/>
          <table:table-cell office:value-type="currency" office:value="277000" table:style-name="ce15">
            <text:p>277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6410000</text:p>
          </table:table-cell>
          <table:table-cell office:value-type="string" table:style-name="ce18">
            <text:p>Gastos En Aplicaciones Informáticas: Base De Datos Animales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31100</text:p>
          </table:table-cell>
          <table:table-cell office:value-type="string" table:style-name="ce24">
            <text:p>Protección De La Salubridad Pública.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Gastos En Inversiones De Carácter I</text:p>
          </table:table-cell>
          <table:table-cell table:style-name="ce19"/>
          <table:table-cell office:value-type="currency" office:value="269000" table:style-name="ce20">
            <text:p>269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269000" table:style-name="ce25">
            <text:p>269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761</text:p>
          </table:table-cell>
          <table:table-cell office:value-type="string" table:style-name="ce13">
            <text:p>A DIPUTACIONES, CONSEJOS O CABILDOS.</text:p>
          </table:table-cell>
          <table:table-cell table:number-columns-repeated="2" table:style-name="ce14"/>
          <table:table-cell office:value-type="currency" office:value="50000" table:style-name="ce1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7610000</text:p>
          </table:table-cell>
          <table:table-cell office:value-type="string" table:style-name="ce18">
            <text:p>Aportación Proyecto Oficina Turismo El Médano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43200</text:p>
          </table:table-cell>
          <table:table-cell office:value-type="string" table:style-name="ce24">
            <text:p>Información Y Promoción Turística.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780</text:p>
          </table:table-cell>
          <table:table-cell office:value-type="string" table:style-name="ce13">
            <text:p>A FAMILIAS E INSTITUCIONES SIN FINES DE LUCRO.</text:p>
          </table:table-cell>
          <table:table-cell table:number-columns-repeated="2" table:style-name="ce14"/>
          <table:table-cell office:value-type="currency" office:value="100000" table:style-name="ce15">
            <text:p>1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7800000</text:p>
          </table:table-cell>
          <table:table-cell office:value-type="string" table:style-name="ce18">
            <text:p>A Familias Instituciones Sin Fine</text:p>
          </table:table-cell>
          <table:table-cell table:style-name="ce19"/>
          <table:table-cell office:value-type="currency" office:value="60000" table:style-name="ce20">
            <text:p>6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23100</text:p>
          </table:table-cell>
          <table:table-cell office:value-type="string" table:style-name="ce24">
            <text:p>Asistencia Social Primaria.</text:p>
          </table:table-cell>
          <table:table-cell office:value-type="currency" office:value="60000" table:style-name="ce25">
            <text:p>6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Rehabilitación De Fachadas En Casco Histórico.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93300</text:p>
          </table:table-cell>
          <table:table-cell office:value-type="string" table:style-name="ce24">
            <text:p>Gestión Del Patrimonio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831</text:p>
          </table:table-cell>
          <table:table-cell office:value-type="string" table:style-name="ce13">
            <text:p>PRÉSTAMOS A LARGO PLAZO. DESARROLLO POR SECTORES.</text:p>
          </table:table-cell>
          <table:table-cell table:number-columns-repeated="2" table:style-name="ce14"/>
          <table:table-cell office:value-type="currency" office:value="150000" table:style-name="ce15">
            <text:p>1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8310000</text:p>
          </table:table-cell>
          <table:table-cell office:value-type="string" table:style-name="ce18">
            <text:p>Concesión De Anticipos Y Préstamos A</text:p>
          </table:table-cell>
          <table:table-cell table:style-name="ce19"/>
          <table:table-cell office:value-type="currency" office:value="100000" table:style-name="ce20">
            <text:p>1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22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100000" table:style-name="ce25">
            <text:p>1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22">
            <text:p>8310100</text:p>
          </table:table-cell>
          <table:table-cell office:value-type="string" table:style-name="ce18">
            <text:p>Concesión De Anticipos Y Préstamos A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23"/>
          <table:table-cell office:value-type="string" table:style-name="ce23">
            <text:p>92000</text:p>
          </table:table-cell>
          <table:table-cell office:value-type="string" table:style-name="ce24">
            <text:p>Administración General.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Total general</text:p>
          </table:table-cell>
          <table:table-cell table:number-columns-repeated="3" table:style-name="ce28"/>
          <table:table-cell office:value-type="currency" office:value="43921231.798197232" table:style-name="ce29">
            <text:p>43.921.231,80 €</text:p>
          </table:table-cell>
          <table:table-cell table:number-columns-repeated="16379"/>
        </table:table-row>
        <table:table-row table:number-rows-repeated="1047809" table:style-name="ro1">
          <table:table-cell table:number-columns-repeated="16384"/>
        </table:table-row>
      </table:table>
      <table:table table:name="Funcional" table:style-name="ta2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number-columns-repeated="2" table:style-name="ce8"/>
          <table:table-cell office:value-type="string" table:style-name="ce9">
            <text:p><text:s/>TOTAL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0</text:p>
          </table:table-cell>
          <table:table-cell office:value-type="string" table:style-name="ce3">
            <text:p>DEUDA PÚBLICA.</text:p>
          </table:table-cell>
          <table:table-cell office:value-type="currency" office:value="5000" table:style-name="ce4">
            <text:p>5.000,00 €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1</text:p>
          </table:table-cell>
          <table:table-cell office:value-type="string" table:style-name="ce3">
            <text:p>SERVICIOS PÚBLICOS BÁSICOS.</text:p>
          </table:table-cell>
          <table:table-cell office:value-type="currency" office:value="19782230.364033911" table:style-name="ce4">
            <text:p>19.782.230,36 €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2</text:p>
          </table:table-cell>
          <table:table-cell office:value-type="string" table:style-name="ce3">
            <text:p>ACTUACIONES DE PROTECCIÓN Y PROMOCIÓN SOCIAL.</text:p>
          </table:table-cell>
          <table:table-cell office:value-type="currency" office:value="5156600.7079891041" table:style-name="ce4">
            <text:p>5.156.600,71 €</text:p>
          </table:table-cell>
          <table:table-cell table:number-columns-repeated="16379"/>
        </table:table-row>
        <table:table-row table:style-name="ro1">
          <table:table-cell table:style-name="ce1">
            <draw:frame draw:z-index="1" draw:id="id1" draw:style-name="a15" draw:name="CuadroTexto 1" svg:x="0in" svg:y="0in" svg:width="1.98958in" svg:height="0.88542in">
              <draw:text-box>
                <text:p text:style-name="a10" text:class-names="" text:cond-style-name=""><text:span text:style-name="a8" text:class-names="">AYUNTAMIENTO<text:s text:c="1"/></text:span><text:span text:style-name="a9" text:class-names="">DE<text:s text:c="1"/></text:span></text:p>
                <text:p text:style-name="a14" text:class-names="" text:cond-style-name=""><text:span text:style-name="a11" text:class-names="">GRANADILLA DE ABONA</text:span><text:span text:style-name="a12" text:class-names=""><text:line-break/> <text:s text:c="1"/></text:span><text:span text:style-name="a13" text:class-names="">Presupuesto 2020<text:line-break/></text:span></text:p>
              </draw:text-box>
              <svg:title/>
              <svg:desc/>
            </draw:frame>
          </table:table-cell>
          <table:table-cell table:style-name="ce1"/>
          <table:table-cell office:value-type="string" table:style-name="ce2">
            <text:p>3</text:p>
          </table:table-cell>
          <table:table-cell office:value-type="string" table:style-name="ce3">
            <text:p>PRODUCCIÓN DE BIENES PÚBLICOS DE CARÁCTER PREFERENTE.</text:p>
          </table:table-cell>
          <table:table-cell office:value-type="currency" office:value="7357425.033167948" table:style-name="ce4">
            <text:p>7.357.425,03 €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4</text:p>
          </table:table-cell>
          <table:table-cell office:value-type="string" table:style-name="ce3">
            <text:p>ACTUACIONES DE CARÁCTER ECONÓMICO.</text:p>
          </table:table-cell>
          <table:table-cell office:value-type="currency" office:value="3319342.1592588359" table:style-name="ce4">
            <text:p>3.319.342,16 €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9</text:p>
          </table:table-cell>
          <table:table-cell office:value-type="string" table:style-name="ce3">
            <text:p>ACTUACIONES DE CARÁCTER GENERAL.</text:p>
          </table:table-cell>
          <table:table-cell office:value-type="currency" office:value="8300633.5337474188" table:style-name="ce4">
            <text:p>8.300.633,53 €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3">
            <text:p>Total general</text:p>
          </table:table-cell>
          <table:table-cell table:style-name="ce1"/>
          <table:table-cell office:value-type="currency" office:value="43921231.798197217" table:style-name="ce4">
            <text:p>43.921.231,80 €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30"/>
          <table:table-cell office:value-type="string" table:style-name="ce31">
            <text:p>PRESUPUEST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1100</text:p>
          </table:table-cell>
          <table:table-cell office:value-type="string" table:style-name="ce32">
            <text:p>DEUDA PÚBLICA.</text:p>
          </table:table-cell>
          <table:table-cell table:number-columns-repeated="2" table:style-name="ce33"/>
          <table:table-cell office:value-type="currency" office:value="5000" table:style-name="ce1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310</text:p>
          </table:table-cell>
          <table:table-cell office:value-type="string" table:style-name="ce18">
            <text:p>Intereses.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3100000</text:p>
          </table:table-cell>
          <table:table-cell office:value-type="string" table:style-name="ce24">
            <text:p>Intereses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3200</text:p>
          </table:table-cell>
          <table:table-cell office:value-type="string" table:style-name="ce32">
            <text:p>SEGURIDAD Y ORDEN PÚBLICO.</text:p>
          </table:table-cell>
          <table:table-cell table:number-columns-repeated="2" table:style-name="ce33"/>
          <table:table-cell office:value-type="currency" office:value="4137160.6608320009" table:style-name="ce15">
            <text:p>4.137.160,6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0</text:p>
          </table:table-cell>
          <table:table-cell office:value-type="string" table:style-name="ce18">
            <text:p>Retribuciones Básicas.</text:p>
          </table:table-cell>
          <table:table-cell table:style-name="ce19"/>
          <table:table-cell office:value-type="currency" office:value="815465.33999999973" table:style-name="ce20">
            <text:p>815.465,3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600</text:p>
          </table:table-cell>
          <table:table-cell office:value-type="string" table:style-name="ce24">
            <text:p>Trienios</text:p>
          </table:table-cell>
          <table:table-cell office:value-type="currency" office:value="109183.39999999992" table:style-name="ce25">
            <text:p>109.183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300</text:p>
          </table:table-cell>
          <table:table-cell office:value-type="string" table:style-name="ce24">
            <text:p>Sueldos Grupo C1</text:p>
          </table:table-cell>
          <table:table-cell office:value-type="currency" office:value="697367.1599999998" table:style-name="ce25">
            <text:p>697.367,1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00400</text:p>
          </table:table-cell>
          <table:table-cell office:value-type="string" table:style-name="ce24">
            <text:p>Sueldos Grupo C2</text:p>
          </table:table-cell>
          <table:table-cell office:value-type="currency" office:value="8914.7800000000007" table:style-name="ce25">
            <text:p>8.914,7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1</text:p>
          </table:table-cell>
          <table:table-cell office:value-type="string" table:style-name="ce18">
            <text:p>Retribuciones Complementarias.</text:p>
          </table:table-cell>
          <table:table-cell table:style-name="ce19"/>
          <table:table-cell office:value-type="currency" office:value="1777055.4400000016" table:style-name="ce20">
            <text:p>1.777.055,4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000</text:p>
          </table:table-cell>
          <table:table-cell office:value-type="string" table:style-name="ce24">
            <text:p>Complemento Destino</text:p>
          </table:table-cell>
          <table:table-cell office:value-type="currency" office:value="379589.88000000041" table:style-name="ce25">
            <text:p>379.589,8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100</text:p>
          </table:table-cell>
          <table:table-cell office:value-type="string" table:style-name="ce24">
            <text:p>Complemento Específico</text:p>
          </table:table-cell>
          <table:table-cell office:value-type="currency" office:value="1085738.2000000011" table:style-name="ce25">
            <text:p>1.085.738,2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10300</text:p>
          </table:table-cell>
          <table:table-cell office:value-type="string" table:style-name="ce24">
            <text:p>Otros Complemento</text:p>
          </table:table-cell>
          <table:table-cell office:value-type="currency" office:value="311727.3600000001" table:style-name="ce25">
            <text:p>311.727,3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68185.227599999998" table:style-name="ce20">
            <text:p>68.185,2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68185.227599999998" table:style-name="ce25">
            <text:p>68.185,23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51</text:p>
          </table:table-cell>
          <table:table-cell office:value-type="string" table:style-name="ce18">
            <text:p>Gratificaciones.</text:p>
          </table:table-cell>
          <table:table-cell table:style-name="ce19"/>
          <table:table-cell office:value-type="currency" office:value="86000" table:style-name="ce20">
            <text:p>8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510000</text:p>
          </table:table-cell>
          <table:table-cell office:value-type="string" table:style-name="ce24">
            <text:p>Gratificaciones</text:p>
          </table:table-cell>
          <table:table-cell office:value-type="currency" office:value="86000" table:style-name="ce25">
            <text:p>8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813954.6532319996" table:style-name="ce20">
            <text:p>813.954,65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21122.795832" table:style-name="ce25">
            <text:p>21.122,8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200</text:p>
          </table:table-cell>
          <table:table-cell office:value-type="string" table:style-name="ce24">
            <text:p>Personal Funcionario</text:p>
          </table:table-cell>
          <table:table-cell office:value-type="currency" office:value="792831.85739999963" table:style-name="ce25">
            <text:p>792.831,8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3</text:p>
          </table:table-cell>
          <table:table-cell office:value-type="string" table:style-name="ce18">
            <text:p>Arrendamientos De Maquinaria, Instalaciones Y Utillaje.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30000</text:p>
          </table:table-cell>
          <table:table-cell office:value-type="string" table:style-name="ce24">
            <text:p>Seguridad Y Orden Público / Arrendamiento Maquinaria Instala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4</text:p>
          </table:table-cell>
          <table:table-cell office:value-type="string" table:style-name="ce18">
            <text:p>Arrendamientos De Material De Transporte.</text:p>
          </table:table-cell>
          <table:table-cell table:style-name="ce19"/>
          <table:table-cell office:value-type="currency" office:value="140000" table:style-name="ce20">
            <text:p>1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40000</text:p>
          </table:table-cell>
          <table:table-cell office:value-type="string" table:style-name="ce24">
            <text:p>Vehiculos</text:p>
          </table:table-cell>
          <table:table-cell office:value-type="currency" office:value="140000" table:style-name="ce25">
            <text:p>1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30000</text:p>
          </table:table-cell>
          <table:table-cell office:value-type="string" table:style-name="ce24">
            <text:p>Maquinaria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4</text:p>
          </table:table-cell>
          <table:table-cell office:value-type="string" table:style-name="ce18">
            <text:p>Elementos De Transporte.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40000</text:p>
          </table:table-cell>
          <table:table-cell office:value-type="string" table:style-name="ce24">
            <text:p>Vehiculos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58000" table:style-name="ce20">
            <text:p>5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9900</text:p>
          </table:table-cell>
          <table:table-cell office:value-type="string" table:style-name="ce24">
            <text:p>Material Y Suministros Varios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0400</text:p>
          </table:table-cell>
          <table:table-cell office:value-type="string" table:style-name="ce24">
            <text:p>Vestuarios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500</text:p>
          </table:table-cell>
          <table:table-cell office:value-type="string" table:style-name="ce24">
            <text:p>Productos Alimenticios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4</text:p>
          </table:table-cell>
          <table:table-cell office:value-type="string" table:style-name="ce18">
            <text:p>Primas De Seguros.</text:p>
          </table:table-cell>
          <table:table-cell table:style-name="ce19"/>
          <table:table-cell office:value-type="currency" office:value="6000" table:style-name="ce20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40000</text:p>
          </table:table-cell>
          <table:table-cell office:value-type="string" table:style-name="ce24">
            <text:p>Primas De Seguros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Estudios Y Trabajos Técnicos Empresa <text:s/>Y Profesionales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69500" table:style-name="ce20">
            <text:p>69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230000</text:p>
          </table:table-cell>
          <table:table-cell office:value-type="string" table:style-name="ce24">
            <text:p>Inversiones Nuevas Asociadas Al Fu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230100</text:p>
          </table:table-cell>
          <table:table-cell office:value-type="string" table:style-name="ce24">
            <text:p>Maquinaria Instal. Técnicas Y Utillaje: Chalecos, Cascos, Munición</text:p>
          </table:table-cell>
          <table:table-cell office:value-type="currency" office:value="19500" table:style-name="ce25">
            <text:p>19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4</text:p>
          </table:table-cell>
          <table:table-cell office:value-type="string" table:style-name="ce18">
            <text:p>Elementos De Transporte.</text:p>
          </table:table-cell>
          <table:table-cell table:style-name="ce19"/>
          <table:table-cell office:value-type="currency" office:value="120000" table:style-name="ce20">
            <text:p>1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240000</text:p>
          </table:table-cell>
          <table:table-cell office:value-type="string" table:style-name="ce24">
            <text:p>Elementos De Transporte. Adquisición Motocicletas Policía Local</text:p>
          </table:table-cell>
          <table:table-cell office:value-type="currency" office:value="120000" table:style-name="ce25">
            <text:p>1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6</text:p>
          </table:table-cell>
          <table:table-cell office:value-type="string" table:style-name="ce18">
            <text:p>Equipos Para Procesos De Información.</text:p>
          </table:table-cell>
          <table:table-cell table:style-name="ce19"/>
          <table:table-cell office:value-type="currency" office:value="110000" table:style-name="ce20">
            <text:p>11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260000</text:p>
          </table:table-cell>
          <table:table-cell office:value-type="string" table:style-name="ce24">
            <text:p>Equipos Para Procesos De Información: Emisoras; Pdas…</text:p>
          </table:table-cell>
          <table:table-cell office:value-type="currency" office:value="110000" table:style-name="ce25">
            <text:p>11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3500</text:p>
          </table:table-cell>
          <table:table-cell office:value-type="string" table:style-name="ce32">
            <text:p>PROTECCIÓN CIVIL.</text:p>
          </table:table-cell>
          <table:table-cell table:number-columns-repeated="2" table:style-name="ce33"/>
          <table:table-cell office:value-type="currency" office:value="663000" table:style-name="ce15">
            <text:p>663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4</text:p>
          </table:table-cell>
          <table:table-cell office:value-type="string" table:style-name="ce18">
            <text:p>Elementos De Transporte.</text:p>
          </table:table-cell>
          <table:table-cell table:style-name="ce19"/>
          <table:table-cell office:value-type="currency" office:value="6000" table:style-name="ce20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40000</text:p>
          </table:table-cell>
          <table:table-cell office:value-type="string" table:style-name="ce24">
            <text:p>Vehiculos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25000" table:style-name="ce20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0400</text:p>
          </table:table-cell>
          <table:table-cell office:value-type="string" table:style-name="ce24">
            <text:p>Vestuarios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300</text:p>
          </table:table-cell>
          <table:table-cell office:value-type="string" table:style-name="ce24">
            <text:p>Combustible Y Carburante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9900</text:p>
          </table:table-cell>
          <table:table-cell office:value-type="string" table:style-name="ce24">
            <text:p>Otros Gastos Diversos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553000" table:style-name="ce20">
            <text:p>55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138000" table:style-name="ce25">
            <text:p>13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table:style-name="ce26"/>
          <table:table-cell office:value-type="string" table:style-name="ce24">
            <text:p>Estudio Y Trabajos Técnicos Contratos Socorristas</text:p>
          </table:table-cell>
          <table:table-cell office:value-type="currency" office:value="415000" table:style-name="ce25">
            <text:p>41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4</text:p>
          </table:table-cell>
          <table:table-cell office:value-type="string" table:style-name="ce18">
            <text:p>Elementos De Transporte.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240000</text:p>
          </table:table-cell>
          <table:table-cell office:value-type="string" table:style-name="ce24">
            <text:p>Inversiones Nuevas Asociadas Al Funcionamiento Servicios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6</text:p>
          </table:table-cell>
          <table:table-cell office:value-type="string" table:style-name="ce18">
            <text:p>Equipos Para Procesos De Información.</text:p>
          </table:table-cell>
          <table:table-cell table:style-name="ce19"/>
          <table:table-cell office:value-type="currency" office:value="19000" table:style-name="ce20">
            <text:p>19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260000</text:p>
          </table:table-cell>
          <table:table-cell office:value-type="string" table:style-name="ce24">
            <text:p>Equipos Para Procesos De Información: Red De Comunicaciones..</text:p>
          </table:table-cell>
          <table:table-cell office:value-type="currency" office:value="19000" table:style-name="ce25">
            <text:p>19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3600</text:p>
          </table:table-cell>
          <table:table-cell office:value-type="string" table:style-name="ce32">
            <text:p>SERVICIO DE PREVENCIÓN Y EXTINCIÓN DE INCENDIOS.</text:p>
          </table:table-cell>
          <table:table-cell table:number-columns-repeated="2" table:style-name="ce33"/>
          <table:table-cell office:value-type="currency" office:value="269042.24" table:style-name="ce15">
            <text:p>269.042,2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67</text:p>
          </table:table-cell>
          <table:table-cell office:value-type="string" table:style-name="ce18">
            <text:p>A Consorcios.</text:p>
          </table:table-cell>
          <table:table-cell table:style-name="ce19"/>
          <table:table-cell office:value-type="currency" office:value="269042.24" table:style-name="ce20">
            <text:p>269.042,24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4670000</text:p>
          </table:table-cell>
          <table:table-cell office:value-type="string" table:style-name="ce24">
            <text:p>A Consorcios(Consorcio Prevención De Incendios)</text:p>
          </table:table-cell>
          <table:table-cell office:value-type="currency" office:value="269042.24" table:style-name="ce25">
            <text:p>269.042,24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5100</text:p>
          </table:table-cell>
          <table:table-cell office:value-type="string" table:style-name="ce32">
            <text:p>URBANISMO: PLANEAMIENTO, GESTIÓN, EJECUCIÓN Y DISCIPLINA URBANÍSTICA.</text:p>
          </table:table-cell>
          <table:table-cell table:number-columns-repeated="2" table:style-name="ce33"/>
          <table:table-cell office:value-type="currency" office:value="2218748.9556536479" table:style-name="ce15">
            <text:p>2.218.748,9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0</text:p>
          </table:table-cell>
          <table:table-cell office:value-type="string" table:style-name="ce18">
            <text:p>Retribuciones Básicas.</text:p>
          </table:table-cell>
          <table:table-cell table:style-name="ce19"/>
          <table:table-cell office:value-type="currency" office:value="245636.42" table:style-name="ce20">
            <text:p>245.636,4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600</text:p>
          </table:table-cell>
          <table:table-cell office:value-type="string" table:style-name="ce24">
            <text:p>Trienios</text:p>
          </table:table-cell>
          <table:table-cell office:value-type="currency" office:value="31952.92" table:style-name="ce25">
            <text:p>31.952,9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300</text:p>
          </table:table-cell>
          <table:table-cell office:value-type="string" table:style-name="ce24">
            <text:p>Sueldos Grupo C1</text:p>
          </table:table-cell>
          <table:table-cell office:value-type="currency" office:value="10517.46" table:style-name="ce25">
            <text:p>10.517,4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400</text:p>
          </table:table-cell>
          <table:table-cell office:value-type="string" table:style-name="ce24">
            <text:p>Sueldos Grupo C2</text:p>
          </table:table-cell>
          <table:table-cell office:value-type="currency" office:value="44573.9" table:style-name="ce25">
            <text:p>44.573,9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100</text:p>
          </table:table-cell>
          <table:table-cell office:value-type="string" table:style-name="ce24">
            <text:p>Sueldos Grupo A2</text:p>
          </table:table-cell>
          <table:table-cell office:value-type="currency" office:value="96125.82" table:style-name="ce25">
            <text:p>96.125,8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00000</text:p>
          </table:table-cell>
          <table:table-cell office:value-type="string" table:style-name="ce24">
            <text:p>Sueldos Grupo A1</text:p>
          </table:table-cell>
          <table:table-cell office:value-type="currency" office:value="62466.32" table:style-name="ce25">
            <text:p>62.466,3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1</text:p>
          </table:table-cell>
          <table:table-cell office:value-type="string" table:style-name="ce18">
            <text:p>Retribuciones Complementarias.</text:p>
          </table:table-cell>
          <table:table-cell table:style-name="ce19"/>
          <table:table-cell office:value-type="currency" office:value="416799.59999999992" table:style-name="ce20">
            <text:p>416.799,6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000</text:p>
          </table:table-cell>
          <table:table-cell office:value-type="string" table:style-name="ce24">
            <text:p>Complemento Destino</text:p>
          </table:table-cell>
          <table:table-cell office:value-type="currency" office:value="105259.91999999995" table:style-name="ce25">
            <text:p>105.259,9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100</text:p>
          </table:table-cell>
          <table:table-cell office:value-type="string" table:style-name="ce24">
            <text:p>Complemento Específico</text:p>
          </table:table-cell>
          <table:table-cell office:value-type="currency" office:value="227265.6" table:style-name="ce25">
            <text:p>227.265,6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10300</text:p>
          </table:table-cell>
          <table:table-cell office:value-type="string" table:style-name="ce24">
            <text:p>Otros Complemento</text:p>
          </table:table-cell>
          <table:table-cell office:value-type="currency" office:value="84274.079999999973" table:style-name="ce25">
            <text:p>84.274,0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0</text:p>
          </table:table-cell>
          <table:table-cell office:value-type="string" table:style-name="ce18">
            <text:p>Laboral Fijo.</text:p>
          </table:table-cell>
          <table:table-cell table:style-name="ce19"/>
          <table:table-cell office:value-type="currency" office:value="55244.342499999999" table:style-name="ce20">
            <text:p>55.244,3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300000</text:p>
          </table:table-cell>
          <table:table-cell office:value-type="string" table:style-name="ce24">
            <text:p>Retribuciones Básicas</text:p>
          </table:table-cell>
          <table:table-cell office:value-type="currency" office:value="50144.342499999999" table:style-name="ce25">
            <text:p>50.144,3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00200</text:p>
          </table:table-cell>
          <table:table-cell office:value-type="string" table:style-name="ce24">
            <text:p>Otras Remuneraciones</text:p>
          </table:table-cell>
          <table:table-cell office:value-type="currency" office:value="5100" table:style-name="ce25">
            <text:p>5.1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649981.93575000006" table:style-name="ce20">
            <text:p>649.981,9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649981.93575000006" table:style-name="ce25">
            <text:p>649.981,9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463158.00740364753" table:style-name="ce20">
            <text:p>463.158,0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226323.48777864751" table:style-name="ce25">
            <text:p>226.323,4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200</text:p>
          </table:table-cell>
          <table:table-cell office:value-type="string" table:style-name="ce24">
            <text:p>Personal Funcionario</text:p>
          </table:table-cell>
          <table:table-cell office:value-type="currency" office:value="218603.88660000003" table:style-name="ce25">
            <text:p>218.603,8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400</text:p>
          </table:table-cell>
          <table:table-cell office:value-type="string" table:style-name="ce24">
            <text:p>Personal Laboral Fijo</text:p>
          </table:table-cell>
          <table:table-cell office:value-type="currency" office:value="18230.633025000003" table:style-name="ce25">
            <text:p>18.230,63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4</text:p>
          </table:table-cell>
          <table:table-cell office:value-type="string" table:style-name="ce18">
            <text:p>Elementos De Transporte.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40000</text:p>
          </table:table-cell>
          <table:table-cell office:value-type="string" table:style-name="ce24">
            <text:p>Vehiculos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26900" table:style-name="ce20">
            <text:p>26.9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9900</text:p>
          </table:table-cell>
          <table:table-cell office:value-type="string" table:style-name="ce24">
            <text:p>Material Y Suministros Varios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400</text:p>
          </table:table-cell>
          <table:table-cell office:value-type="string" table:style-name="ce24">
            <text:p>Vestuarios</text:p>
          </table:table-cell>
          <table:table-cell office:value-type="currency" office:value="1900" table:style-name="ce25">
            <text:p>1.9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3</text:p>
          </table:table-cell>
          <table:table-cell office:value-type="string" table:style-name="ce18">
            <text:p>Transportes.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30000</text:p>
          </table:table-cell>
          <table:table-cell office:value-type="string" table:style-name="ce24">
            <text:p>Transportes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4</text:p>
          </table:table-cell>
          <table:table-cell office:value-type="string" table:style-name="ce18">
            <text:p>Primas De Seguros.</text:p>
          </table:table-cell>
          <table:table-cell table:style-name="ce19"/>
          <table:table-cell office:value-type="currency" office:value="7000" table:style-name="ce20">
            <text:p>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40000</text:p>
          </table:table-cell>
          <table:table-cell office:value-type="string" table:style-name="ce24">
            <text:p>Primas De Seguros</text:p>
          </table:table-cell>
          <table:table-cell office:value-type="currency" office:value="7000" table:style-name="ce25">
            <text:p>7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9900</text:p>
          </table:table-cell>
          <table:table-cell office:value-type="string" table:style-name="ce24">
            <text:p>Daños A Terceros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250000" table:style-name="ce20">
            <text:p>2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0600</text:p>
          </table:table-cell>
          <table:table-cell office:value-type="string" table:style-name="ce24">
            <text:p>Estudios Y Trabajos Técnicos</text:p>
          </table:table-cell>
          <table:table-cell office:value-type="currency" office:value="250000" table:style-name="ce25">
            <text:p>2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09</text:p>
          </table:table-cell>
          <table:table-cell office:value-type="string" table:style-name="ce18">
            <text:p>Otras Inversiones Nuevas En Infraestructuras Y Bienes Destinados Al Uso General.</text:p>
          </table:table-cell>
          <table:table-cell table:style-name="ce19"/>
          <table:table-cell office:value-type="currency" office:value="81528.649999999994" table:style-name="ce20">
            <text:p>81.528,65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090100</text:p>
          </table:table-cell>
          <table:table-cell office:value-type="string" table:style-name="ce24">
            <text:p>Urbanización Altamira-1 Fase Ii "Calle C-I" Calle Las Marreras</text:p>
          </table:table-cell>
          <table:table-cell office:value-type="currency" office:value="36488.239999999998" table:style-name="ce25">
            <text:p>36.488,24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090300</text:p>
          </table:table-cell>
          <table:table-cell office:value-type="string" table:style-name="ce24">
            <text:p>Urbanización Altamira-1 Fase Ii "Calle D-Ii" Calle Rincón Canario</text:p>
          </table:table-cell>
          <table:table-cell office:value-type="currency" office:value="45040.41" table:style-name="ce25">
            <text:p>45.040,41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5320</text:p>
          </table:table-cell>
          <table:table-cell office:value-type="string" table:style-name="ce32">
            <text:p>PAVIMENTACIÓN DE VÍAS PÚBLICAS.</text:p>
          </table:table-cell>
          <table:table-cell table:number-columns-repeated="2" table:style-name="ce33"/>
          <table:table-cell office:value-type="currency" office:value="25000" table:style-name="ce1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25000" table:style-name="ce20">
            <text:p>2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19900</text:p>
          </table:table-cell>
          <table:table-cell office:value-type="string" table:style-name="ce24">
            <text:p>Material Y Suministros Varios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000</text:p>
          </table:table-cell>
          <table:table-cell office:value-type="string" table:style-name="ce32">
            <text:p>ALCANTARILLADO.</text:p>
          </table:table-cell>
          <table:table-cell table:number-columns-repeated="2" table:style-name="ce33"/>
          <table:table-cell office:value-type="currency" office:value="781000" table:style-name="ce15">
            <text:p>781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340000" table:style-name="ce20">
            <text:p>3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0600</text:p>
          </table:table-cell>
          <table:table-cell office:value-type="string" table:style-name="ce24">
            <text:p>Estudios Y Trabajos Técnicos</text:p>
          </table:table-cell>
          <table:table-cell office:value-type="currency" office:value="340000" table:style-name="ce25">
            <text:p>3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19</text:p>
          </table:table-cell>
          <table:table-cell office:value-type="string" table:style-name="ce18">
            <text:p>Otras Inversiones De Reposición En Infraestructuras Y Bienes Destinados Al Uso General.</text:p>
          </table:table-cell>
          <table:table-cell table:style-name="ce19"/>
          <table:table-cell office:value-type="currency" office:value="441000" table:style-name="ce20">
            <text:p>441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190000</text:p>
          </table:table-cell>
          <table:table-cell office:value-type="string" table:style-name="ce24">
            <text:p>Ampliacación Y Mejora Red General De Aguas</text:p>
          </table:table-cell>
          <table:table-cell office:value-type="currency" office:value="441000" table:style-name="ce25">
            <text:p>441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001</text:p>
          </table:table-cell>
          <table:table-cell office:value-type="string" table:style-name="ce32">
            <text:p>ALCANTARILLADO.</text:p>
          </table:table-cell>
          <table:table-cell table:number-columns-repeated="2" table:style-name="ce33"/>
          <table:table-cell office:value-type="currency" office:value="32320" table:style-name="ce15">
            <text:p>32.32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32320" table:style-name="ce20">
            <text:p>32.32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0600</text:p>
          </table:table-cell>
          <table:table-cell office:value-type="string" table:style-name="ce24">
            <text:p>Estudios Y Trabajos Técnicos</text:p>
          </table:table-cell>
          <table:table-cell office:value-type="currency" office:value="32320" table:style-name="ce25">
            <text:p>32.32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100</text:p>
          </table:table-cell>
          <table:table-cell office:value-type="string" table:style-name="ce32">
            <text:p>ABASTECIMIENTO DOMICILIARIO DE AGUA POTABLE.</text:p>
          </table:table-cell>
          <table:table-cell table:number-columns-repeated="2" table:style-name="ce33"/>
          <table:table-cell office:value-type="currency" office:value="3800000" table:style-name="ce15">
            <text:p>3.8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3800000" table:style-name="ce20">
            <text:p>3.80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0600</text:p>
          </table:table-cell>
          <table:table-cell office:value-type="string" table:style-name="ce24">
            <text:p>Estudios Y Trabajos Técnicos</text:p>
          </table:table-cell>
          <table:table-cell office:value-type="currency" office:value="3800000" table:style-name="ce25">
            <text:p>3.80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101</text:p>
          </table:table-cell>
          <table:table-cell office:value-type="string" table:style-name="ce32">
            <text:p>ALCANTARILLADO.</text:p>
          </table:table-cell>
          <table:table-cell table:number-columns-repeated="2" table:style-name="ce33"/>
          <table:table-cell office:value-type="currency" office:value="641429.51" table:style-name="ce15">
            <text:p>641.429,51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09</text:p>
          </table:table-cell>
          <table:table-cell office:value-type="string" table:style-name="ce18">
            <text:p>Otras Inversiones Nuevas En Infraestructuras Y Bienes Destinados Al Uso General.</text:p>
          </table:table-cell>
          <table:table-cell table:style-name="ce19"/>
          <table:table-cell office:value-type="currency" office:value="269433.8" table:style-name="ce20">
            <text:p>269.433,8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090000</text:p>
          </table:table-cell>
          <table:table-cell office:value-type="string" table:style-name="ce24">
            <text:p>Construcción Del Colector De Pluviales</text:p>
          </table:table-cell>
          <table:table-cell office:value-type="currency" office:value="269433.8" table:style-name="ce25">
            <text:p>269.433,8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19</text:p>
          </table:table-cell>
          <table:table-cell office:value-type="string" table:style-name="ce18">
            <text:p>Otras Inversiones De Reposición En Infraestructuras Y Bienes Destinados Al Uso General.</text:p>
          </table:table-cell>
          <table:table-cell table:style-name="ce19"/>
          <table:table-cell office:value-type="currency" office:value="371995.71" table:style-name="ce20">
            <text:p>371.995,71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190100</text:p>
          </table:table-cell>
          <table:table-cell office:value-type="string" table:style-name="ce24">
            <text:p>Proyecto De Ebar Y Tubería De Impulsión Para Evacuación De Las Aguas Residuales De Casablanca A La Ebar De Los Cardones</text:p>
          </table:table-cell>
          <table:table-cell office:value-type="currency" office:value="371995.71" table:style-name="ce25">
            <text:p>371.995,71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210</text:p>
          </table:table-cell>
          <table:table-cell office:value-type="string" table:style-name="ce32">
            <text:p>RECOGIDA DE RESIDUOS.</text:p>
          </table:table-cell>
          <table:table-cell table:number-columns-repeated="2" table:style-name="ce33"/>
          <table:table-cell office:value-type="currency" office:value="951000" table:style-name="ce15">
            <text:p>951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3</text:p>
          </table:table-cell>
          <table:table-cell office:value-type="string" table:style-name="ce18">
            <text:p>Transportes.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30000</text:p>
          </table:table-cell>
          <table:table-cell office:value-type="string" table:style-name="ce24">
            <text:p>Trasportes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5</text:p>
          </table:table-cell>
          <table:table-cell office:value-type="string" table:style-name="ce18">
            <text:p>Tributos.</text:p>
          </table:table-cell>
          <table:table-cell table:style-name="ce19"/>
          <table:table-cell office:value-type="currency" office:value="940000" table:style-name="ce20">
            <text:p>9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50200</text:p>
          </table:table-cell>
          <table:table-cell office:value-type="string" table:style-name="ce24">
            <text:p>Tributos<text:s/></text:p>
          </table:table-cell>
          <table:table-cell office:value-type="currency" office:value="940000" table:style-name="ce25">
            <text:p>9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0600</text:p>
          </table:table-cell>
          <table:table-cell office:value-type="string" table:style-name="ce24">
            <text:p>Estudios Y Trabajos Técnicos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211</text:p>
          </table:table-cell>
          <table:table-cell office:value-type="string" table:style-name="ce32">
            <text:p>RECOGIDA DE RESIDUOS SOLIDOS</text:p>
          </table:table-cell>
          <table:table-cell table:number-columns-repeated="2" table:style-name="ce33"/>
          <table:table-cell office:value-type="currency" office:value="1843130.8" table:style-name="ce15">
            <text:p>1.843.130,8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1843130.8" table:style-name="ce20">
            <text:p>1.843.130,8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Encomienda De Gestión De Residuos</text:p>
          </table:table-cell>
          <table:table-cell office:value-type="currency" office:value="1843130.8" table:style-name="ce25">
            <text:p>1.843.130,8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311</text:p>
          </table:table-cell>
          <table:table-cell office:value-type="string" table:style-name="ce32">
            <text:p>LIMPIEZA VIARIA</text:p>
          </table:table-cell>
          <table:table-cell table:number-columns-repeated="2" table:style-name="ce33"/>
          <table:table-cell office:value-type="currency" office:value="2442000.09" table:style-name="ce15">
            <text:p>2.442.000,09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2442000.09" table:style-name="ce20">
            <text:p>2.442.000,09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Encomienda Servicio De Limpieza Viaria Y Playa</text:p>
          </table:table-cell>
          <table:table-cell office:value-type="currency" office:value="2442000.09" table:style-name="ce25">
            <text:p>2.442.000,09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400</text:p>
          </table:table-cell>
          <table:table-cell office:value-type="string" table:style-name="ce32">
            <text:p>CEMENTERIO Y SERVICIOS FUNERARIOS.</text:p>
          </table:table-cell>
          <table:table-cell table:number-columns-repeated="2" table:style-name="ce33"/>
          <table:table-cell office:value-type="currency" office:value="194463.37257800001" table:style-name="ce15">
            <text:p>194.463,37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49251.866600000001" table:style-name="ce20">
            <text:p>49.251,8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49251.866600000001" table:style-name="ce25">
            <text:p>49.251,87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16253.115978000002" table:style-name="ce20">
            <text:p>16.253,1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16253.115978000002" table:style-name="ce25">
            <text:p>16.253,1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2</text:p>
          </table:table-cell>
          <table:table-cell office:value-type="string" table:style-name="ce18">
            <text:p>Arrendamientos De Edificios Y Otras Construcciones.</text:p>
          </table:table-cell>
          <table:table-cell table:style-name="ce19"/>
          <table:table-cell office:value-type="currency" office:value="6000" table:style-name="ce20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20000</text:p>
          </table:table-cell>
          <table:table-cell office:value-type="string" table:style-name="ce24">
            <text:p>Arrendamientos De Edificios Y Otras Construcciones.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15000" table:style-name="ce20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 Y Otras Construcciones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12500" table:style-name="ce20">
            <text:p>1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9900</text:p>
          </table:table-cell>
          <table:table-cell office:value-type="string" table:style-name="ce24">
            <text:p>Otros Suministros</text:p>
          </table:table-cell>
          <table:table-cell office:value-type="currency" office:value="3500" table:style-name="ce25">
            <text:p>3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1000</text:p>
          </table:table-cell>
          <table:table-cell office:value-type="string" table:style-name="ce24">
            <text:p>Productos Limpieza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000</text:p>
          </table:table-cell>
          <table:table-cell office:value-type="string" table:style-name="ce24">
            <text:p>Energía Eléctrica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19</text:p>
          </table:table-cell>
          <table:table-cell office:value-type="string" table:style-name="ce18">
            <text:p>Otras Inversiones De Reposición En Infraestructuras Y Bienes Destinados Al Uso General.</text:p>
          </table:table-cell>
          <table:table-cell table:style-name="ce19"/>
          <table:table-cell office:value-type="currency" office:value="55458.39" table:style-name="ce20">
            <text:p>55.458,3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190000</text:p>
          </table:table-cell>
          <table:table-cell office:value-type="string" table:style-name="ce24">
            <text:p>Adaptación De Centro Cívico A Sala Velatorio</text:p>
          </table:table-cell>
          <table:table-cell office:value-type="currency" office:value="55458.39" table:style-name="ce25">
            <text:p>55.458,39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230000</text:p>
          </table:table-cell>
          <table:table-cell office:value-type="string" table:style-name="ce24">
            <text:p>Inversión Nueva En Maquinaria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6500</text:p>
          </table:table-cell>
          <table:table-cell office:value-type="string" table:style-name="ce32">
            <text:p>ALUMBRADO PÚBLICO.</text:p>
          </table:table-cell>
          <table:table-cell table:number-columns-repeated="2" table:style-name="ce33"/>
          <table:table-cell office:value-type="currency" office:value="929700.8504" table:style-name="ce15">
            <text:p>929.700,85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0</text:p>
          </table:table-cell>
          <table:table-cell office:value-type="string" table:style-name="ce18">
            <text:p>Retribuciones Básicas.</text:p>
          </table:table-cell>
          <table:table-cell table:style-name="ce19"/>
          <table:table-cell office:value-type="currency" office:value="13732.26" table:style-name="ce20">
            <text:p>13.732,2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00100</text:p>
          </table:table-cell>
          <table:table-cell office:value-type="string" table:style-name="ce24">
            <text:p>Sueldos Grupo A2</text:p>
          </table:table-cell>
          <table:table-cell office:value-type="currency" office:value="13732.26" table:style-name="ce25">
            <text:p>13.732,2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1</text:p>
          </table:table-cell>
          <table:table-cell office:value-type="string" table:style-name="ce18">
            <text:p>Retribuciones Complementarias.</text:p>
          </table:table-cell>
          <table:table-cell table:style-name="ce19"/>
          <table:table-cell office:value-type="currency" office:value="24764.62" table:style-name="ce20">
            <text:p>24.764,6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000</text:p>
          </table:table-cell>
          <table:table-cell office:value-type="string" table:style-name="ce24">
            <text:p>Complemento Destino</text:p>
          </table:table-cell>
          <table:table-cell office:value-type="currency" office:value="5614.2000000000007" table:style-name="ce25">
            <text:p>5.614,2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100</text:p>
          </table:table-cell>
          <table:table-cell office:value-type="string" table:style-name="ce24">
            <text:p>Complemento Específico</text:p>
          </table:table-cell>
          <table:table-cell office:value-type="currency" office:value="14078.4" table:style-name="ce25">
            <text:p>14.078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10300</text:p>
          </table:table-cell>
          <table:table-cell office:value-type="string" table:style-name="ce24">
            <text:p>Otros Complemento</text:p>
          </table:table-cell>
          <table:table-cell office:value-type="currency" office:value="5072.0200000000004" table:style-name="ce25">
            <text:p>5.072,0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12703.970400000002" table:style-name="ce20">
            <text:p>12.703,9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200</text:p>
          </table:table-cell>
          <table:table-cell office:value-type="string" table:style-name="ce24">
            <text:p>Personal Funcionario</text:p>
          </table:table-cell>
          <table:table-cell office:value-type="currency" office:value="12703.970400000002" table:style-name="ce25">
            <text:p>12.703,97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0</text:p>
          </table:table-cell>
          <table:table-cell office:value-type="string" table:style-name="ce18">
            <text:p>Infraestructuras Y Bienes Naturales.</text:p>
          </table:table-cell>
          <table:table-cell table:style-name="ce19"/>
          <table:table-cell office:value-type="currency" office:value="2500" table:style-name="ce20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00000</text:p>
          </table:table-cell>
          <table:table-cell office:value-type="string" table:style-name="ce24">
            <text:p>Reparación Mantenimiento Y Conservación D</text:p>
          </table:table-cell>
          <table:table-cell office:value-type="currency" office:value="2500" table:style-name="ce25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420000" table:style-name="ce20">
            <text:p>4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000</text:p>
          </table:table-cell>
          <table:table-cell office:value-type="string" table:style-name="ce24">
            <text:p>Energía Eléctrica</text:p>
          </table:table-cell>
          <table:table-cell office:value-type="currency" office:value="420000" table:style-name="ce25">
            <text:p>4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456000" table:style-name="ce20">
            <text:p>456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Estudios Y Trabajos Técnicos Alumbrado Público</text:p>
          </table:table-cell>
          <table:table-cell office:value-type="currency" office:value="456000" table:style-name="ce25">
            <text:p>456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7000</text:p>
          </table:table-cell>
          <table:table-cell office:value-type="string" table:style-name="ce32">
            <text:p>ADMINISTRACIÓN GENERAL DEL MEDIO AMBIENTE.</text:p>
          </table:table-cell>
          <table:table-cell table:number-columns-repeated="2" table:style-name="ce33"/>
          <table:table-cell office:value-type="currency" office:value="110019.3641702623" table:style-name="ce15">
            <text:p>110.019,3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51115.236550000001" table:style-name="ce20">
            <text:p>51.115,2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51115.236550000001" table:style-name="ce25">
            <text:p>51.115,2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22204.127620262298" table:style-name="ce20">
            <text:p>22.204,1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22204.127620262298" table:style-name="ce25">
            <text:p>22.204,13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100" table:style-name="ce20">
            <text:p>1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</text:p>
          </table:table-cell>
          <table:table-cell office:value-type="currency" office:value="100" table:style-name="ce25">
            <text:p>1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36000" table:style-name="ce20">
            <text:p>3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Estudios Y Trabajos Técnicos</text:p>
          </table:table-cell>
          <table:table-cell office:value-type="currency" office:value="36000" table:style-name="ce25">
            <text:p>3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0</text:p>
          </table:table-cell>
          <table:table-cell office:value-type="string" table:style-name="ce18">
            <text:p>Arrendamientos De Terrenos Y Bienes Naturales.</text:p>
          </table:table-cell>
          <table:table-cell table:style-name="ce19"/>
          <table:table-cell office:value-type="currency" office:value="600" table:style-name="ce20">
            <text:p>6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000000</text:p>
          </table:table-cell>
          <table:table-cell office:value-type="string" table:style-name="ce24">
            <text:p>Arrendamientos D</text:p>
          </table:table-cell>
          <table:table-cell office:value-type="currency" office:value="600" table:style-name="ce25">
            <text:p>6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7100</text:p>
          </table:table-cell>
          <table:table-cell office:value-type="string" table:style-name="ce32">
            <text:p>PARQUES Y JARDINES.</text:p>
          </table:table-cell>
          <table:table-cell table:number-columns-repeated="2" table:style-name="ce33"/>
          <table:table-cell office:value-type="currency" office:value="617913.67000000004" table:style-name="ce15">
            <text:p>617.913,67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0</text:p>
          </table:table-cell>
          <table:table-cell office:value-type="string" table:style-name="ce18">
            <text:p>Infraestructuras Y Bienes Naturales.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00000</text:p>
          </table:table-cell>
          <table:table-cell office:value-type="string" table:style-name="ce24">
            <text:p>Reparación, <text:s/>Mantenimiento Y Conservació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35000" table:style-name="ce20">
            <text:p>3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9900</text:p>
          </table:table-cell>
          <table:table-cell office:value-type="string" table:style-name="ce24">
            <text:p>Material Y Suministros Varios</text:p>
          </table:table-cell>
          <table:table-cell office:value-type="currency" office:value="35000" table:style-name="ce25">
            <text:p>3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495000" table:style-name="ce20">
            <text:p>49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79900</text:p>
          </table:table-cell>
          <table:table-cell office:value-type="string" table:style-name="ce24">
            <text:p>Estudios Y Trabajos Técnicos</text:p>
          </table:table-cell>
          <table:table-cell office:value-type="currency" office:value="410000" table:style-name="ce25">
            <text:p>4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table:style-name="ce26"/>
          <table:table-cell office:value-type="string" table:style-name="ce24">
            <text:p>Mantenimiento</text:p>
          </table:table-cell>
          <table:table-cell office:value-type="currency" office:value="85000" table:style-name="ce25">
            <text:p>8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09</text:p>
          </table:table-cell>
          <table:table-cell office:value-type="string" table:style-name="ce18">
            <text:p>Otras Inversiones Nuevas En Infraestructuras Y Bienes Destinados Al Uso General.</text:p>
          </table:table-cell>
          <table:table-cell table:style-name="ce19"/>
          <table:table-cell office:value-type="currency" office:value="29913.67" table:style-name="ce20">
            <text:p>29.913,6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090000</text:p>
          </table:table-cell>
          <table:table-cell office:value-type="string" table:style-name="ce24">
            <text:p>Plazoleta</text:p>
          </table:table-cell>
          <table:table-cell office:value-type="currency" office:value="29913.67" table:style-name="ce25">
            <text:p>29.913,67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5</text:p>
          </table:table-cell>
          <table:table-cell office:value-type="string" table:style-name="ce18">
            <text:p>Mobiliario.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250000</text:p>
          </table:table-cell>
          <table:table-cell office:value-type="string" table:style-name="ce24">
            <text:p>Inverisones Nuevas En Parques Y Equipamiento Calistenia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17200</text:p>
          </table:table-cell>
          <table:table-cell office:value-type="string" table:style-name="ce32">
            <text:p>PROTECCIÓN Y MEJORA DEL MEDIO AMBIENTE.</text:p>
          </table:table-cell>
          <table:table-cell table:number-columns-repeated="2" table:style-name="ce33"/>
          <table:table-cell office:value-type="currency" office:value="126300.85040000001" table:style-name="ce15">
            <text:p>126.300,85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0</text:p>
          </table:table-cell>
          <table:table-cell office:value-type="string" table:style-name="ce18">
            <text:p>Retribuciones Básicas.</text:p>
          </table:table-cell>
          <table:table-cell table:style-name="ce19"/>
          <table:table-cell office:value-type="currency" office:value="13732.26" table:style-name="ce20">
            <text:p>13.732,2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00100</text:p>
          </table:table-cell>
          <table:table-cell office:value-type="string" table:style-name="ce24">
            <text:p>Sueldos Grupo A2</text:p>
          </table:table-cell>
          <table:table-cell office:value-type="currency" office:value="13732.26" table:style-name="ce25">
            <text:p>13.732,2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1</text:p>
          </table:table-cell>
          <table:table-cell office:value-type="string" table:style-name="ce18">
            <text:p>Retribuciones Complementarias.</text:p>
          </table:table-cell>
          <table:table-cell table:style-name="ce19"/>
          <table:table-cell office:value-type="currency" office:value="24764.62" table:style-name="ce20">
            <text:p>24.764,6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000</text:p>
          </table:table-cell>
          <table:table-cell office:value-type="string" table:style-name="ce24">
            <text:p>Complemento Destino</text:p>
          </table:table-cell>
          <table:table-cell office:value-type="currency" office:value="5614.2000000000007" table:style-name="ce25">
            <text:p>5.614,2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100</text:p>
          </table:table-cell>
          <table:table-cell office:value-type="string" table:style-name="ce24">
            <text:p>Complemento Específico</text:p>
          </table:table-cell>
          <table:table-cell office:value-type="currency" office:value="14078.4" table:style-name="ce25">
            <text:p>14.078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10300</text:p>
          </table:table-cell>
          <table:table-cell office:value-type="string" table:style-name="ce24">
            <text:p>Otros Complemento</text:p>
          </table:table-cell>
          <table:table-cell office:value-type="currency" office:value="5072.0200000000004" table:style-name="ce25">
            <text:p>5.072,0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12703.970400000002" table:style-name="ce20">
            <text:p>12.703,9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200</text:p>
          </table:table-cell>
          <table:table-cell office:value-type="string" table:style-name="ce24">
            <text:p>Personal Funcionario</text:p>
          </table:table-cell>
          <table:table-cell office:value-type="currency" office:value="12703.970400000002" table:style-name="ce25">
            <text:p>12.703,97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3</text:p>
          </table:table-cell>
          <table:table-cell office:value-type="string" table:style-name="ce18">
            <text:p>Arrendamientos De Maquinaria, Instalaciones Y Utillaje.</text:p>
          </table:table-cell>
          <table:table-cell table:style-name="ce19"/>
          <table:table-cell office:value-type="currency" office:value="2500" table:style-name="ce20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30000</text:p>
          </table:table-cell>
          <table:table-cell office:value-type="string" table:style-name="ce24">
            <text:p>Arrendam Maquinaria</text:p>
          </table:table-cell>
          <table:table-cell office:value-type="currency" office:value="2500" table:style-name="ce25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9</text:p>
          </table:table-cell>
          <table:table-cell office:value-type="string" table:style-name="ce18">
            <text:p>Cánones.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90000</text:p>
          </table:table-cell>
          <table:table-cell office:value-type="string" table:style-name="ce24">
            <text:p>Canones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Estudios Y Trabajos Técnicos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0</text:p>
          </table:table-cell>
          <table:table-cell office:value-type="string" table:style-name="ce18">
            <text:p>Arrendamientos De Terrenos Y Bienes Naturales.</text:p>
          </table:table-cell>
          <table:table-cell table:style-name="ce19"/>
          <table:table-cell office:value-type="currency" office:value="600" table:style-name="ce20">
            <text:p>6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000000</text:p>
          </table:table-cell>
          <table:table-cell office:value-type="string" table:style-name="ce24">
            <text:p>Arrendamientos</text:p>
          </table:table-cell>
          <table:table-cell office:value-type="currency" office:value="600" table:style-name="ce25">
            <text:p>6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1100</text:p>
          </table:table-cell>
          <table:table-cell office:value-type="string" table:style-name="ce32">
            <text:p>PENSIONES.</text:p>
          </table:table-cell>
          <table:table-cell table:number-columns-repeated="2" table:style-name="ce33"/>
          <table:table-cell office:value-type="currency" office:value="139751" table:style-name="ce15">
            <text:p>139.751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2</text:p>
          </table:table-cell>
          <table:table-cell office:value-type="string" table:style-name="ce18">
            <text:p>Gastos Sociales Del Personal.</text:p>
          </table:table-cell>
          <table:table-cell table:style-name="ce19"/>
          <table:table-cell office:value-type="currency" office:value="136751" table:style-name="ce20">
            <text:p>136.751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20900</text:p>
          </table:table-cell>
          <table:table-cell office:value-type="string" table:style-name="ce24">
            <text:p>Otros Gastos Sociales</text:p>
          </table:table-cell>
          <table:table-cell office:value-type="currency" office:value="17000" table:style-name="ce25">
            <text:p>1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20400</text:p>
          </table:table-cell>
          <table:table-cell office:value-type="string" table:style-name="ce24">
            <text:p>Accion Social Del Personal</text:p>
          </table:table-cell>
          <table:table-cell office:value-type="currency" office:value="86751" table:style-name="ce25">
            <text:p>86.751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20000</text:p>
          </table:table-cell>
          <table:table-cell office:value-type="string" table:style-name="ce24">
            <text:p>Formacion Y Perfeccionamiento Personal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20500</text:p>
          </table:table-cell>
          <table:table-cell office:value-type="string" table:style-name="ce24">
            <text:p>Seguros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1</text:p>
          </table:table-cell>
          <table:table-cell office:value-type="string" table:style-name="ce18">
            <text:p>Prestaciones Sociales.</text:p>
          </table:table-cell>
          <table:table-cell table:style-name="ce19"/>
          <table:table-cell office:value-type="currency" office:value="3000" table:style-name="ce20">
            <text:p>3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1610300</text:p>
          </table:table-cell>
          <table:table-cell office:value-type="string" table:style-name="ce24">
            <text:p>Excepcionales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1110</text:p>
          </table:table-cell>
          <table:table-cell office:value-type="string" table:style-name="ce32">
            <text:p>PENSIONES.</text:p>
          </table:table-cell>
          <table:table-cell table:number-columns-repeated="2" table:style-name="ce33"/>
          <table:table-cell office:value-type="currency" office:value="7000" table:style-name="ce15">
            <text:p>7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2</text:p>
          </table:table-cell>
          <table:table-cell office:value-type="string" table:style-name="ce18">
            <text:p>Gastos Sociales Del Personal.</text:p>
          </table:table-cell>
          <table:table-cell table:style-name="ce19"/>
          <table:table-cell office:value-type="currency" office:value="7000" table:style-name="ce20">
            <text:p>7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1620000</text:p>
          </table:table-cell>
          <table:table-cell office:value-type="string" table:style-name="ce24">
            <text:p>Formacion Y Perfeccionamiento Personal</text:p>
          </table:table-cell>
          <table:table-cell office:value-type="currency" office:value="7000" table:style-name="ce25">
            <text:p>7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3100</text:p>
          </table:table-cell>
          <table:table-cell office:value-type="string" table:style-name="ce32">
            <text:p>ASISTENCIA SOCIAL PRIMARIA.</text:p>
          </table:table-cell>
          <table:table-cell table:number-columns-repeated="2" table:style-name="ce33"/>
          <table:table-cell office:value-type="currency" office:value="4609849.7079891032" table:style-name="ce15">
            <text:p>4.609.849,71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0</text:p>
          </table:table-cell>
          <table:table-cell office:value-type="string" table:style-name="ce18">
            <text:p>Retribuciones Básicas.</text:p>
          </table:table-cell>
          <table:table-cell table:style-name="ce19"/>
          <table:table-cell office:value-type="currency" office:value="76800.740000000005" table:style-name="ce20">
            <text:p>76.800,7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600</text:p>
          </table:table-cell>
          <table:table-cell office:value-type="string" table:style-name="ce24">
            <text:p>Trienios</text:p>
          </table:table-cell>
          <table:table-cell office:value-type="currency" office:value="9188.2799999999988" table:style-name="ce25">
            <text:p>9.188,2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400</text:p>
          </table:table-cell>
          <table:table-cell office:value-type="string" table:style-name="ce24">
            <text:p>Sueldos Grupo C2</text:p>
          </table:table-cell>
          <table:table-cell office:value-type="currency" office:value="8914.7800000000007" table:style-name="ce25">
            <text:p>8.914,7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100</text:p>
          </table:table-cell>
          <table:table-cell office:value-type="string" table:style-name="ce24">
            <text:p>Sueldos Grupo A2</text:p>
          </table:table-cell>
          <table:table-cell office:value-type="currency" office:value="27464.52" table:style-name="ce25">
            <text:p>27.464,5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00000</text:p>
          </table:table-cell>
          <table:table-cell office:value-type="string" table:style-name="ce24">
            <text:p>Sueldos Grupo A1</text:p>
          </table:table-cell>
          <table:table-cell office:value-type="currency" office:value="31233.16" table:style-name="ce25">
            <text:p>31.233,1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1</text:p>
          </table:table-cell>
          <table:table-cell office:value-type="string" table:style-name="ce18">
            <text:p>Retribuciones Complementarias.</text:p>
          </table:table-cell>
          <table:table-cell table:style-name="ce19"/>
          <table:table-cell office:value-type="currency" office:value="130161.9" table:style-name="ce20">
            <text:p>130.161,9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000</text:p>
          </table:table-cell>
          <table:table-cell office:value-type="string" table:style-name="ce24">
            <text:p>Complemento Destino</text:p>
          </table:table-cell>
          <table:table-cell office:value-type="currency" office:value="31800.840000000004" table:style-name="ce25">
            <text:p>31.800,8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100</text:p>
          </table:table-cell>
          <table:table-cell office:value-type="string" table:style-name="ce24">
            <text:p>Complemento Específico</text:p>
          </table:table-cell>
          <table:table-cell office:value-type="currency" office:value="71900.399999999994" table:style-name="ce25">
            <text:p>71.900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10300</text:p>
          </table:table-cell>
          <table:table-cell office:value-type="string" table:style-name="ce24">
            <text:p>Otros Complemento</text:p>
          </table:table-cell>
          <table:table-cell office:value-type="currency" office:value="26460.660000000003" table:style-name="ce25">
            <text:p>26.460,6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1954519.2429000048" table:style-name="ce20">
            <text:p>1.954.519,2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1954519.2429000048" table:style-name="ce25">
            <text:p>1.954.519,2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43</text:p>
          </table:table-cell>
          <table:table-cell office:value-type="string" table:style-name="ce18">
            <text:p>Otro Personal.</text:p>
          </table:table-cell>
          <table:table-cell table:style-name="ce19"/>
          <table:table-cell office:value-type="currency" office:value="90877" table:style-name="ce20">
            <text:p>90.877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430000</text:p>
          </table:table-cell>
          <table:table-cell office:value-type="string" table:style-name="ce24">
            <text:p>Retribuciones</text:p>
          </table:table-cell>
          <table:table-cell office:value-type="currency" office:value="90877" table:style-name="ce25">
            <text:p>90.877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750390.82508909819" table:style-name="ce20">
            <text:p>750.390,8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657687.1538890982" table:style-name="ce25">
            <text:p>657.687,15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200</text:p>
          </table:table-cell>
          <table:table-cell office:value-type="string" table:style-name="ce24">
            <text:p>Personal Funcionario</text:p>
          </table:table-cell>
          <table:table-cell office:value-type="currency" office:value="68297.671200000012" table:style-name="ce25">
            <text:p>68.297,6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500</text:p>
          </table:table-cell>
          <table:table-cell office:value-type="string" table:style-name="ce24">
            <text:p>Otro Personal</text:p>
          </table:table-cell>
          <table:table-cell office:value-type="currency" office:value="24406" table:style-name="ce25">
            <text:p>24.406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45000" table:style-name="ce20">
            <text:p>4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</text:p>
          </table:table-cell>
          <table:table-cell office:value-type="currency" office:value="45000" table:style-name="ce25">
            <text:p>4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30000</text:p>
          </table:table-cell>
          <table:table-cell office:value-type="string" table:style-name="ce24">
            <text:p>Maquinaria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4</text:p>
          </table:table-cell>
          <table:table-cell office:value-type="string" table:style-name="ce18">
            <text:p>Elementos De Transporte.</text:p>
          </table:table-cell>
          <table:table-cell table:style-name="ce19"/>
          <table:table-cell office:value-type="currency" office:value="7000" table:style-name="ce20">
            <text:p>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40000</text:p>
          </table:table-cell>
          <table:table-cell office:value-type="string" table:style-name="ce24">
            <text:p>Reparac, Mant Y Conserv Vehiculos</text:p>
          </table:table-cell>
          <table:table-cell office:value-type="currency" office:value="7000" table:style-name="ce25">
            <text:p>7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163600" table:style-name="ce20">
            <text:p>163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9900</text:p>
          </table:table-cell>
          <table:table-cell office:value-type="string" table:style-name="ce24">
            <text:p>Material Y Suministros Varios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0400</text:p>
          </table:table-cell>
          <table:table-cell office:value-type="string" table:style-name="ce24">
            <text:p>Vestuarios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0500</text:p>
          </table:table-cell>
          <table:table-cell office:value-type="string" table:style-name="ce24">
            <text:p>Productos Alimentici</text:p>
          </table:table-cell>
          <table:table-cell office:value-type="currency" office:value="110000" table:style-name="ce25">
            <text:p>1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1000</text:p>
          </table:table-cell>
          <table:table-cell office:value-type="string" table:style-name="ce24">
            <text:p>Productos De Limpieza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0000</text:p>
          </table:table-cell>
          <table:table-cell office:value-type="string" table:style-name="ce24">
            <text:p>Energía Eléctrica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0600</text:p>
          </table:table-cell>
          <table:table-cell office:value-type="string" table:style-name="ce24">
            <text:p>Productos Farmacéuticos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200</text:p>
          </table:table-cell>
          <table:table-cell office:value-type="string" table:style-name="ce24">
            <text:p>Gas</text:p>
          </table:table-cell>
          <table:table-cell office:value-type="currency" office:value="600" table:style-name="ce25">
            <text:p>6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3</text:p>
          </table:table-cell>
          <table:table-cell office:value-type="string" table:style-name="ce18">
            <text:p>Transportes.</text:p>
          </table:table-cell>
          <table:table-cell table:style-name="ce19"/>
          <table:table-cell office:value-type="currency" office:value="160000" table:style-name="ce20">
            <text:p>16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30000</text:p>
          </table:table-cell>
          <table:table-cell office:value-type="string" table:style-name="ce24">
            <text:p>Transportes</text:p>
          </table:table-cell>
          <table:table-cell office:value-type="currency" office:value="160000" table:style-name="ce25">
            <text:p>16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4</text:p>
          </table:table-cell>
          <table:table-cell office:value-type="string" table:style-name="ce18">
            <text:p>Primas De Seguros.</text:p>
          </table:table-cell>
          <table:table-cell table:style-name="ce19"/>
          <table:table-cell office:value-type="currency" office:value="4000" table:style-name="ce20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40000</text:p>
          </table:table-cell>
          <table:table-cell office:value-type="string" table:style-name="ce24">
            <text:p>Primas De Seguros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2500" table:style-name="ce20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69900</text:p>
          </table:table-cell>
          <table:table-cell office:value-type="string" table:style-name="ce24">
            <text:p>Otros Gastos Diversos</text:p>
          </table:table-cell>
          <table:table-cell office:value-type="currency" office:value="500" table:style-name="ce25">
            <text:p>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0200</text:p>
          </table:table-cell>
          <table:table-cell office:value-type="string" table:style-name="ce24">
            <text:p>Publicidad Y Propaganda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300000" table:style-name="ce20">
            <text:p>3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300000" table:style-name="ce25">
            <text:p>3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61</text:p>
          </table:table-cell>
          <table:table-cell office:value-type="string" table:style-name="ce18">
            <text:p>A Diputaciones, Consejos O Cabildos Insulares.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610000</text:p>
          </table:table-cell>
          <table:table-cell office:value-type="string" table:style-name="ce24">
            <text:p>A Entidades Locales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0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575000" table:style-name="ce20">
            <text:p>57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020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55000" table:style-name="ce25">
            <text:p>5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8000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520000" table:style-name="ce25">
            <text:p>5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780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60000" table:style-name="ce20">
            <text:p>6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7800000</text:p>
          </table:table-cell>
          <table:table-cell office:value-type="string" table:style-name="ce24">
            <text:p>A Familias Instituciones Sin Fine</text:p>
          </table:table-cell>
          <table:table-cell office:value-type="currency" office:value="60000" table:style-name="ce25">
            <text:p>6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9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260000" table:style-name="ce20">
            <text:p>26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00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250000" table:style-name="ce25">
            <text:p>25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48901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24100</text:p>
          </table:table-cell>
          <table:table-cell office:value-type="string" table:style-name="ce32">
            <text:p>FOMENTO DEL EMPLEO.</text:p>
          </table:table-cell>
          <table:table-cell table:number-columns-repeated="2" table:style-name="ce33"/>
          <table:table-cell office:value-type="currency" office:value="400000" table:style-name="ce15">
            <text:p>4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200000" table:style-name="ce20">
            <text:p>2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9900</text:p>
          </table:table-cell>
          <table:table-cell office:value-type="string" table:style-name="ce24">
            <text:p>Material Y Suministros Varios</text:p>
          </table:table-cell>
          <table:table-cell office:value-type="currency" office:value="200000" table:style-name="ce25">
            <text:p>2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200000" table:style-name="ce20">
            <text:p>20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69900</text:p>
          </table:table-cell>
          <table:table-cell office:value-type="string" table:style-name="ce24">
            <text:p>Aportación Municipal A Convenios (Sce, Cc</text:p>
          </table:table-cell>
          <table:table-cell office:value-type="currency" office:value="200000" table:style-name="ce25">
            <text:p>20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1100</text:p>
          </table:table-cell>
          <table:table-cell office:value-type="string" table:style-name="ce32">
            <text:p>PROTECCIÓN DE LA SALUBRIDAD PÚBLICA.</text:p>
          </table:table-cell>
          <table:table-cell table:number-columns-repeated="2" table:style-name="ce33"/>
          <table:table-cell office:value-type="currency" office:value="113000" table:style-name="ce15">
            <text:p>113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105000" table:style-name="ce20">
            <text:p>10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105000" table:style-name="ce25">
            <text:p>10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41</text:p>
          </table:table-cell>
          <table:table-cell office:value-type="string" table:style-name="ce18">
            <text:p>Gastos En Aplicaciones Informáticas.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410000</text:p>
          </table:table-cell>
          <table:table-cell office:value-type="string" table:style-name="ce24">
            <text:p>Gastos En Aplicaciones Informáticas: Base De Datos Animales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2000</text:p>
          </table:table-cell>
          <table:table-cell office:value-type="string" table:style-name="ce32">
            <text:p>ADMINISTRACIÓN GENERAL DE EDUCACIÓN.</text:p>
          </table:table-cell>
          <table:table-cell table:number-columns-repeated="2" table:style-name="ce33"/>
          <table:table-cell office:value-type="currency" office:value="923672.06910236878" table:style-name="ce15">
            <text:p>923.672,07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0</text:p>
          </table:table-cell>
          <table:table-cell office:value-type="string" table:style-name="ce18">
            <text:p>Laboral Fijo.</text:p>
          </table:table-cell>
          <table:table-cell table:style-name="ce19"/>
          <table:table-cell office:value-type="currency" office:value="16285.933300000001" table:style-name="ce20">
            <text:p>16.285,9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00000</text:p>
          </table:table-cell>
          <table:table-cell office:value-type="string" table:style-name="ce24">
            <text:p>Retribuciones Básicas</text:p>
          </table:table-cell>
          <table:table-cell office:value-type="currency" office:value="16285.933300000001" table:style-name="ce25">
            <text:p>16.285,93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622992.58124999993" table:style-name="ce20">
            <text:p>622.992,5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622992.58124999993" table:style-name="ce25">
            <text:p>622.992,5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43</text:p>
          </table:table-cell>
          <table:table-cell office:value-type="string" table:style-name="ce18">
            <text:p>Otro Personal.</text:p>
          </table:table-cell>
          <table:table-cell table:style-name="ce19"/>
          <table:table-cell office:value-type="currency" office:value="27449" table:style-name="ce20">
            <text:p>27.449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430000</text:p>
          </table:table-cell>
          <table:table-cell office:value-type="string" table:style-name="ce24">
            <text:p>Retribuciones</text:p>
          </table:table-cell>
          <table:table-cell office:value-type="currency" office:value="27449" table:style-name="ce25">
            <text:p>27.449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216944.55455236882" table:style-name="ce20">
            <text:p>216.944,55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202545.28859286883" table:style-name="ce25">
            <text:p>202.545,2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400</text:p>
          </table:table-cell>
          <table:table-cell office:value-type="string" table:style-name="ce24">
            <text:p>Personal Laboral Fijo</text:p>
          </table:table-cell>
          <table:table-cell office:value-type="currency" office:value="6934.2659594999996" table:style-name="ce25">
            <text:p>6.934,2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500</text:p>
          </table:table-cell>
          <table:table-cell office:value-type="string" table:style-name="ce24">
            <text:p>Otro Personal</text:p>
          </table:table-cell>
          <table:table-cell office:value-type="currency" office:value="7465" table:style-name="ce25">
            <text:p>7.465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2</text:p>
          </table:table-cell>
          <table:table-cell office:value-type="string" table:style-name="ce18">
            <text:p>Arrendamientos De Edificios Y Otras Construcciones.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020000</text:p>
          </table:table-cell>
          <table:table-cell office:value-type="string" table:style-name="ce24">
            <text:p>Arrendamientos De Edificios Y Otras Construcciones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2300</text:p>
          </table:table-cell>
          <table:table-cell office:value-type="string" table:style-name="ce32">
            <text:p>FUNCIONAMIENTO DE CENTROS DOCENTES DE ENSEÑANZA PREESCOLAR Y PRIMARIA Y EDUCACIÓN ESPECIAL.</text:p>
          </table:table-cell>
          <table:table-cell table:number-columns-repeated="2" table:style-name="ce33"/>
          <table:table-cell office:value-type="currency" office:value="1227745.06" table:style-name="ce15">
            <text:p>1.227.745,0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160000" table:style-name="ce20">
            <text:p>16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</text:p>
          </table:table-cell>
          <table:table-cell office:value-type="currency" office:value="160000" table:style-name="ce25">
            <text:p>16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3000" table:style-name="ce20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30000</text:p>
          </table:table-cell>
          <table:table-cell office:value-type="string" table:style-name="ce24">
            <text:p>Reparac Maquinaria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92000" table:style-name="ce20">
            <text:p>9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9900</text:p>
          </table:table-cell>
          <table:table-cell office:value-type="string" table:style-name="ce24">
            <text:p>Suministros Varios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000</text:p>
          </table:table-cell>
          <table:table-cell office:value-type="string" table:style-name="ce24">
            <text:p>Energía Electrica</text:p>
          </table:table-cell>
          <table:table-cell office:value-type="currency" office:value="90000" table:style-name="ce25">
            <text:p>9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4</text:p>
          </table:table-cell>
          <table:table-cell office:value-type="string" table:style-name="ce18">
            <text:p>Primas De Seguros.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40000</text:p>
          </table:table-cell>
          <table:table-cell office:value-type="string" table:style-name="ce24">
            <text:p>Seguros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942000" table:style-name="ce20">
            <text:p>94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79900</text:p>
          </table:table-cell>
          <table:table-cell office:value-type="string" table:style-name="ce24">
            <text:p>Estudios Y Trabajos Técnicos Colegios</text:p>
          </table:table-cell>
          <table:table-cell office:value-type="currency" office:value="300000" table:style-name="ce25">
            <text:p>3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0000</text:p>
          </table:table-cell>
          <table:table-cell office:value-type="string" table:style-name="ce24">
            <text:p>Servicios De Limpieza Y Aseo</text:p>
          </table:table-cell>
          <table:table-cell office:value-type="currency" office:value="642000" table:style-name="ce25">
            <text:p>64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19</text:p>
          </table:table-cell>
          <table:table-cell office:value-type="string" table:style-name="ce18">
            <text:p>Otras Inversiones De Reposición En Infraestructuras Y Bienes Destinados Al Uso General.</text:p>
          </table:table-cell>
          <table:table-cell table:style-name="ce19"/>
          <table:table-cell office:value-type="currency" office:value="29745.06" table:style-name="ce20">
            <text:p>29.745,06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190000</text:p>
          </table:table-cell>
          <table:table-cell office:value-type="string" table:style-name="ce24">
            <text:p>Acondicionamiento Zona Anexa Colegio Los Blanquitos</text:p>
          </table:table-cell>
          <table:table-cell office:value-type="currency" office:value="29745.06" table:style-name="ce25">
            <text:p>29.745,06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2310</text:p>
          </table:table-cell>
          <table:table-cell office:value-type="string" table:style-name="ce32">
            <text:p>FUNCIONAM C. DOCENTES.-SANIPEQUES</text:p>
          </table:table-cell>
          <table:table-cell table:number-columns-repeated="2" table:style-name="ce33"/>
          <table:table-cell office:value-type="currency" office:value="404500" table:style-name="ce15">
            <text:p>404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15000" table:style-name="ce20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30000</text:p>
          </table:table-cell>
          <table:table-cell office:value-type="string" table:style-name="ce24">
            <text:p>Maquinaria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87500" table:style-name="ce20">
            <text:p>87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9900</text:p>
          </table:table-cell>
          <table:table-cell office:value-type="string" table:style-name="ce24">
            <text:p>Suministros Varios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0500</text:p>
          </table:table-cell>
          <table:table-cell office:value-type="string" table:style-name="ce24">
            <text:p>Productos Alimenticios</text:p>
          </table:table-cell>
          <table:table-cell office:value-type="currency" office:value="70000" table:style-name="ce25">
            <text:p>7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1000</text:p>
          </table:table-cell>
          <table:table-cell office:value-type="string" table:style-name="ce24">
            <text:p>Productos De Limpieza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0000</text:p>
          </table:table-cell>
          <table:table-cell office:value-type="string" table:style-name="ce24">
            <text:p>Energia Electrica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600</text:p>
          </table:table-cell>
          <table:table-cell office:value-type="string" table:style-name="ce24">
            <text:p>Productos Farmaceuticos</text:p>
          </table:table-cell>
          <table:table-cell office:value-type="currency" office:value="500" table:style-name="ce25">
            <text:p>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4</text:p>
          </table:table-cell>
          <table:table-cell office:value-type="string" table:style-name="ce18">
            <text:p>Primas De Seguros.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40000</text:p>
          </table:table-cell>
          <table:table-cell office:value-type="string" table:style-name="ce24">
            <text:p>Primas De Seguros Sanipeques Y Ludoteca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300000" table:style-name="ce20">
            <text:p>30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300000" table:style-name="ce25">
            <text:p>30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2600</text:p>
          </table:table-cell>
          <table:table-cell office:value-type="string" table:style-name="ce32">
            <text:p>SERVICIOS COMPLEMENTARIOS DE EDUCACIÓN</text:p>
          </table:table-cell>
          <table:table-cell table:number-columns-repeated="2" table:style-name="ce33"/>
          <table:table-cell office:value-type="currency" office:value="487500" table:style-name="ce15">
            <text:p>487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3</text:p>
          </table:table-cell>
          <table:table-cell office:value-type="string" table:style-name="ce18">
            <text:p>Transportes.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30000</text:p>
          </table:table-cell>
          <table:table-cell office:value-type="string" table:style-name="ce24">
            <text:p>Transportes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9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86000" table:style-name="ce20">
            <text:p>8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8900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86000" table:style-name="ce25">
            <text:p>8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1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400000" table:style-name="ce20">
            <text:p>40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48100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400000" table:style-name="ce25">
            <text:p>40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2700</text:p>
          </table:table-cell>
          <table:table-cell office:value-type="string" table:style-name="ce32">
            <text:p>FOMENTO DE LA CONVIVENCIA CIUDADANA.</text:p>
          </table:table-cell>
          <table:table-cell table:number-columns-repeated="2" table:style-name="ce33"/>
          <table:table-cell office:value-type="currency" office:value="167022.48289637399" table:style-name="ce15">
            <text:p>167.022,4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125580.81420779999" table:style-name="ce20">
            <text:p>125.580,8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125580.81420779999" table:style-name="ce25">
            <text:p>125.580,81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41441.668688573998" table:style-name="ce20">
            <text:p>41.441,67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41441.668688573998" table:style-name="ce25">
            <text:p>41.441,67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2710</text:p>
          </table:table-cell>
          <table:table-cell office:value-type="string" table:style-name="ce32">
            <text:p>FOMENTO DE LA CONVIVENCIA CIUDADANA. JUVENTUD</text:p>
          </table:table-cell>
          <table:table-cell table:number-columns-repeated="2" table:style-name="ce33"/>
          <table:table-cell office:value-type="currency" office:value="308300" table:style-name="ce15">
            <text:p>308.3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2</text:p>
          </table:table-cell>
          <table:table-cell office:value-type="string" table:style-name="ce18">
            <text:p>Arrendamientos De Edificios Y Otras Construcciones.</text:p>
          </table:table-cell>
          <table:table-cell table:style-name="ce19"/>
          <table:table-cell office:value-type="currency" office:value="18300" table:style-name="ce20">
            <text:p>18.3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20000</text:p>
          </table:table-cell>
          <table:table-cell office:value-type="string" table:style-name="ce24">
            <text:p>Arrendamientos De Edificios Y Otras Construcciones.</text:p>
          </table:table-cell>
          <table:table-cell office:value-type="currency" office:value="18300" table:style-name="ce25">
            <text:p>18.3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2500" table:style-name="ce20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30000</text:p>
          </table:table-cell>
          <table:table-cell office:value-type="string" table:style-name="ce24">
            <text:p>Maquinaria</text:p>
          </table:table-cell>
          <table:table-cell office:value-type="currency" office:value="2500" table:style-name="ce25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13000" table:style-name="ce20">
            <text:p>1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9900</text:p>
          </table:table-cell>
          <table:table-cell office:value-type="string" table:style-name="ce24">
            <text:p>Otros Suministros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000</text:p>
          </table:table-cell>
          <table:table-cell office:value-type="string" table:style-name="ce24">
            <text:p>Energia Electrica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3</text:p>
          </table:table-cell>
          <table:table-cell office:value-type="string" table:style-name="ce18">
            <text:p>Transportes.</text:p>
          </table:table-cell>
          <table:table-cell table:style-name="ce19"/>
          <table:table-cell office:value-type="currency" office:value="24000" table:style-name="ce20">
            <text:p>2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30000</text:p>
          </table:table-cell>
          <table:table-cell office:value-type="string" table:style-name="ce24">
            <text:p>Transportes</text:p>
          </table:table-cell>
          <table:table-cell office:value-type="currency" office:value="24000" table:style-name="ce25">
            <text:p>2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4</text:p>
          </table:table-cell>
          <table:table-cell office:value-type="string" table:style-name="ce18">
            <text:p>Primas De Seguros.</text:p>
          </table:table-cell>
          <table:table-cell table:style-name="ce19"/>
          <table:table-cell office:value-type="currency" office:value="3500" table:style-name="ce20">
            <text:p>3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40000</text:p>
          </table:table-cell>
          <table:table-cell office:value-type="string" table:style-name="ce24">
            <text:p>Primas Seguros</text:p>
          </table:table-cell>
          <table:table-cell office:value-type="currency" office:value="3500" table:style-name="ce25">
            <text:p>3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0200</text:p>
          </table:table-cell>
          <table:table-cell office:value-type="string" table:style-name="ce24">
            <text:p>Publicidad Y Propaganda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200000" table:style-name="ce20">
            <text:p>2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200000" table:style-name="ce25">
            <text:p>2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9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12500" table:style-name="ce20">
            <text:p>1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890000</text:p>
          </table:table-cell>
          <table:table-cell office:value-type="string" table:style-name="ce24">
            <text:p>A Familias E Instituciones Sin Fines De Lucro: Nuevos Talentos Y Concurso Literarios</text:p>
          </table:table-cell>
          <table:table-cell office:value-type="currency" office:value="12500" table:style-name="ce25">
            <text:p>12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1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810000</text:p>
          </table:table-cell>
          <table:table-cell office:value-type="string" table:style-name="ce24">
            <text:p>Premios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3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15000" table:style-name="ce20">
            <text:p>1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330000</text:p>
          </table:table-cell>
          <table:table-cell office:value-type="string" table:style-name="ce24">
            <text:p>Instlación De Aire Acond. Tagoror Médano Y Los Abrigos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2720</text:p>
          </table:table-cell>
          <table:table-cell office:value-type="string" table:style-name="ce32">
            <text:p>FOMENTO DE LA CONVIVENCIA CIUDADANA. MAYORES</text:p>
          </table:table-cell>
          <table:table-cell table:number-columns-repeated="2" table:style-name="ce33"/>
          <table:table-cell office:value-type="currency" office:value="228044.66999999998" table:style-name="ce15">
            <text:p>228.044,67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 Y Otras Construcciones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6000" table:style-name="ce20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9900</text:p>
          </table:table-cell>
          <table:table-cell office:value-type="string" table:style-name="ce24">
            <text:p>Otros Suministros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3</text:p>
          </table:table-cell>
          <table:table-cell office:value-type="string" table:style-name="ce18">
            <text:p>Transportes.</text:p>
          </table:table-cell>
          <table:table-cell table:style-name="ce19"/>
          <table:table-cell office:value-type="currency" office:value="25000" table:style-name="ce20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30000</text:p>
          </table:table-cell>
          <table:table-cell office:value-type="string" table:style-name="ce24">
            <text:p>Transportes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0200</text:p>
          </table:table-cell>
          <table:table-cell office:value-type="string" table:style-name="ce24">
            <text:p>Publicidad Y Propaganda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82000" table:style-name="ce20">
            <text:p>8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82000" table:style-name="ce25">
            <text:p>8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9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8900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3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88544.67" table:style-name="ce20">
            <text:p>88.544,67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320000</text:p>
          </table:table-cell>
          <table:table-cell office:value-type="string" table:style-name="ce24">
            <text:p>Reparación Humedades Centro Charco Del Pino</text:p>
          </table:table-cell>
          <table:table-cell office:value-type="currency" office:value="11710.4" table:style-name="ce25">
            <text:p>11.710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320100</text:p>
          </table:table-cell>
          <table:table-cell office:value-type="string" table:style-name="ce24">
            <text:p>Mejoras Edificio Tercera Edad</text:p>
          </table:table-cell>
          <table:table-cell office:value-type="currency" office:value="68834.27" table:style-name="ce25">
            <text:p>68.834,27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table:style-name="ce26"/>
          <table:table-cell office:value-type="string" table:style-name="ce24">
            <text:p>Baños Adaptados En El Centro San Isidro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3000</text:p>
          </table:table-cell>
          <table:table-cell office:value-type="string" table:style-name="ce32">
            <text:p>ADMINISTRACIÓN GENERAL DE CULTURA.</text:p>
          </table:table-cell>
          <table:table-cell table:number-columns-repeated="2" table:style-name="ce33"/>
          <table:table-cell office:value-type="currency" office:value="656672.31926150806" table:style-name="ce15">
            <text:p>656.672,3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0</text:p>
          </table:table-cell>
          <table:table-cell office:value-type="string" table:style-name="ce18">
            <text:p>Laboral Fijo.</text:p>
          </table:table-cell>
          <table:table-cell table:style-name="ce19"/>
          <table:table-cell office:value-type="currency" office:value="31746.82735" table:style-name="ce20">
            <text:p>31.746,8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00000</text:p>
          </table:table-cell>
          <table:table-cell office:value-type="string" table:style-name="ce24">
            <text:p>Retribuciones Básicas</text:p>
          </table:table-cell>
          <table:table-cell office:value-type="currency" office:value="31746.82735" table:style-name="ce25">
            <text:p>31.746,83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459794.93739999982" table:style-name="ce20">
            <text:p>459.794,9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459794.93739999982" table:style-name="ce25">
            <text:p>459.794,9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165130.55451150821" table:style-name="ce20">
            <text:p>165.130,55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154654.10148600821" table:style-name="ce25">
            <text:p>154.654,1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1600400</text:p>
          </table:table-cell>
          <table:table-cell office:value-type="string" table:style-name="ce24">
            <text:p>Personal Laboral Fijo</text:p>
          </table:table-cell>
          <table:table-cell office:value-type="currency" office:value="10476.453025500001" table:style-name="ce25">
            <text:p>10.476,45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3220</text:p>
          </table:table-cell>
          <table:table-cell office:value-type="string" table:style-name="ce32">
            <text:p>ARCHIVOS.</text:p>
          </table:table-cell>
          <table:table-cell table:number-columns-repeated="2" table:style-name="ce33"/>
          <table:table-cell office:value-type="currency" office:value="78351" table:style-name="ce15">
            <text:p>78.351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6000" table:style-name="ce20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0</text:p>
          </table:table-cell>
          <table:table-cell office:value-type="string" table:style-name="ce18">
            <text:p>Material De Oficina.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00000</text:p>
          </table:table-cell>
          <table:table-cell office:value-type="string" table:style-name="ce24">
            <text:p>Ordinario No Inventariable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400</text:p>
          </table:table-cell>
          <table:table-cell office:value-type="string" table:style-name="ce24">
            <text:p>Suministros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5</text:p>
          </table:table-cell>
          <table:table-cell office:value-type="string" table:style-name="ce18">
            <text:p>Mobiliario.</text:p>
          </table:table-cell>
          <table:table-cell table:style-name="ce19"/>
          <table:table-cell office:value-type="currency" office:value="48351" table:style-name="ce20">
            <text:p>48.351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250000</text:p>
          </table:table-cell>
          <table:table-cell office:value-type="string" table:style-name="ce24">
            <text:p>Estanterias Archivo Siec</text:p>
          </table:table-cell>
          <table:table-cell office:value-type="currency" office:value="48351" table:style-name="ce25">
            <text:p>48.351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3400</text:p>
          </table:table-cell>
          <table:table-cell office:value-type="string" table:style-name="ce32">
            <text:p>PROMOCIÓN CULTURAL.</text:p>
          </table:table-cell>
          <table:table-cell table:number-columns-repeated="2" table:style-name="ce33"/>
          <table:table-cell office:value-type="currency" office:value="1236300" table:style-name="ce15">
            <text:p>1.236.3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2</text:p>
          </table:table-cell>
          <table:table-cell office:value-type="string" table:style-name="ce18">
            <text:p>Arrendamientos De Edificios Y Otras Construcciones.</text:p>
          </table:table-cell>
          <table:table-cell table:style-name="ce19"/>
          <table:table-cell office:value-type="currency" office:value="16500" table:style-name="ce20">
            <text:p>16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20000</text:p>
          </table:table-cell>
          <table:table-cell office:value-type="string" table:style-name="ce24">
            <text:p>Arrendamientos De Edificios Y Otras Construcciones.</text:p>
          </table:table-cell>
          <table:table-cell office:value-type="currency" office:value="16500" table:style-name="ce25">
            <text:p>16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3</text:p>
          </table:table-cell>
          <table:table-cell office:value-type="string" table:style-name="ce18">
            <text:p>Arrendamientos De Maquinaria, Instalaciones Y Utillaje.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30000</text:p>
          </table:table-cell>
          <table:table-cell office:value-type="string" table:style-name="ce24">
            <text:p>Maquinaria, Instalacio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9</text:p>
          </table:table-cell>
          <table:table-cell office:value-type="string" table:style-name="ce18">
            <text:p>Cánones.</text:p>
          </table:table-cell>
          <table:table-cell table:style-name="ce19"/>
          <table:table-cell office:value-type="currency" office:value="4800" table:style-name="ce20">
            <text:p>4.8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90000</text:p>
          </table:table-cell>
          <table:table-cell office:value-type="string" table:style-name="ce24">
            <text:p>Otros Arrendamientos Y <text:s/>Canones</text:p>
          </table:table-cell>
          <table:table-cell office:value-type="currency" office:value="4800" table:style-name="ce25">
            <text:p>4.8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30000</text:p>
          </table:table-cell>
          <table:table-cell office:value-type="string" table:style-name="ce24">
            <text:p>Maquinaria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0</text:p>
          </table:table-cell>
          <table:table-cell office:value-type="string" table:style-name="ce18">
            <text:p>Material De Oficina.</text:p>
          </table:table-cell>
          <table:table-cell table:style-name="ce19"/>
          <table:table-cell office:value-type="currency" office:value="9000" table:style-name="ce20">
            <text:p>9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00100</text:p>
          </table:table-cell>
          <table:table-cell office:value-type="string" table:style-name="ce24">
            <text:p>Prensa, Revista Libros Y Otras Publicaciones</text:p>
          </table:table-cell>
          <table:table-cell office:value-type="currency" office:value="9000" table:style-name="ce25">
            <text:p>9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48000" table:style-name="ce20">
            <text:p>4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9900</text:p>
          </table:table-cell>
          <table:table-cell office:value-type="string" table:style-name="ce24">
            <text:p>Material Y Suministros Varios</text:p>
          </table:table-cell>
          <table:table-cell office:value-type="currency" office:value="13000" table:style-name="ce25">
            <text:p>1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000</text:p>
          </table:table-cell>
          <table:table-cell office:value-type="string" table:style-name="ce24">
            <text:p>Energía Eléctrica</text:p>
          </table:table-cell>
          <table:table-cell office:value-type="currency" office:value="35000" table:style-name="ce25">
            <text:p>3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3</text:p>
          </table:table-cell>
          <table:table-cell office:value-type="string" table:style-name="ce18">
            <text:p>Transportes.</text:p>
          </table:table-cell>
          <table:table-cell table:style-name="ce19"/>
          <table:table-cell office:value-type="currency" office:value="9000" table:style-name="ce20">
            <text:p>9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30000</text:p>
          </table:table-cell>
          <table:table-cell office:value-type="string" table:style-name="ce24">
            <text:p>Transportes</text:p>
          </table:table-cell>
          <table:table-cell office:value-type="currency" office:value="9000" table:style-name="ce25">
            <text:p>9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9900</text:p>
          </table:table-cell>
          <table:table-cell office:value-type="string" table:style-name="ce24">
            <text:p>Gastos Diversos Funcionamiento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800000" table:style-name="ce20">
            <text:p>8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800000" table:style-name="ce25">
            <text:p>8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9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280000" table:style-name="ce20">
            <text:p>28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8900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280000" table:style-name="ce25">
            <text:p>28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5</text:p>
          </table:table-cell>
          <table:table-cell office:value-type="string" table:style-name="ce18">
            <text:p>Arrendamientos De Mobiliario Y Enseres.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050000</text:p>
          </table:table-cell>
          <table:table-cell office:value-type="string" table:style-name="ce24">
            <text:p>Arrendamientos De Mobiliario Y Enseres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4000</text:p>
          </table:table-cell>
          <table:table-cell office:value-type="string" table:style-name="ce32">
            <text:p>ADMINISTRACIÓN GENERAL DE DEPORTES.</text:p>
          </table:table-cell>
          <table:table-cell table:number-columns-repeated="2" table:style-name="ce33"/>
          <table:table-cell office:value-type="currency" office:value="188817.43190769674" table:style-name="ce15">
            <text:p>188.817,43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141405.19320000001" table:style-name="ce20">
            <text:p>141.405,1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141405.19320000001" table:style-name="ce25">
            <text:p>141.405,19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47412.238707696728" table:style-name="ce20">
            <text:p>47.412,24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47412.238707696728" table:style-name="ce25">
            <text:p>47.412,24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4100</text:p>
          </table:table-cell>
          <table:table-cell office:value-type="string" table:style-name="ce32">
            <text:p>PROMOCIÓN Y FOMENTO DEL DEPORTE.</text:p>
          </table:table-cell>
          <table:table-cell table:number-columns-repeated="2" table:style-name="ce33"/>
          <table:table-cell office:value-type="currency" office:value="1107500" table:style-name="ce15">
            <text:p>1.107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3</text:p>
          </table:table-cell>
          <table:table-cell office:value-type="string" table:style-name="ce18">
            <text:p>Arrendamientos De Maquinaria, Instalaciones Y Utillaje.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30000</text:p>
          </table:table-cell>
          <table:table-cell office:value-type="string" table:style-name="ce24">
            <text:p>Maquinaria, Instala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9900</text:p>
          </table:table-cell>
          <table:table-cell office:value-type="string" table:style-name="ce24">
            <text:p>Material Y Suministros Vario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3</text:p>
          </table:table-cell>
          <table:table-cell office:value-type="string" table:style-name="ce18">
            <text:p>Transportes.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30000</text:p>
          </table:table-cell>
          <table:table-cell office:value-type="string" table:style-name="ce24">
            <text:p>Transportes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4</text:p>
          </table:table-cell>
          <table:table-cell office:value-type="string" table:style-name="ce18">
            <text:p>Primas De Seguros.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40000</text:p>
          </table:table-cell>
          <table:table-cell office:value-type="string" table:style-name="ce24">
            <text:p>Primas De Seguros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4000" table:style-name="ce20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0200</text:p>
          </table:table-cell>
          <table:table-cell office:value-type="string" table:style-name="ce24">
            <text:p>Publicidad Y Propaganda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300000" table:style-name="ce20">
            <text:p>3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300000" table:style-name="ce25">
            <text:p>3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9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750000" table:style-name="ce20">
            <text:p>7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0000</text:p>
          </table:table-cell>
          <table:table-cell office:value-type="string" table:style-name="ce24">
            <text:p>Asociación Deportiva Esmugran</text:p>
          </table:table-cell>
          <table:table-cell office:value-type="currency" office:value="325000" table:style-name="ce25">
            <text:p>3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0100</text:p>
          </table:table-cell>
          <table:table-cell office:value-type="string" table:style-name="ce24">
            <text:p>Concurrencia Competitiva</text:p>
          </table:table-cell>
          <table:table-cell office:value-type="currency" office:value="120000" table:style-name="ce25">
            <text:p>1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0200</text:p>
          </table:table-cell>
          <table:table-cell office:value-type="string" table:style-name="ce24">
            <text:p>Club Deportivo Área Sur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4100</text:p>
          </table:table-cell>
          <table:table-cell office:value-type="string" table:style-name="ce24">
            <text:p>Club Adoney Gimnasia Ritmica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4200</text:p>
          </table:table-cell>
          <table:table-cell office:value-type="string" table:style-name="ce24">
            <text:p>Club Taebek Taekwondo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4300</text:p>
          </table:table-cell>
          <table:table-cell office:value-type="string" table:style-name="ce24">
            <text:p>Escuderia Atogo (Rallye Granadilla Y Atogo)</text:p>
          </table:table-cell>
          <table:table-cell office:value-type="currency" office:value="35000" table:style-name="ce25">
            <text:p>3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4000</text:p>
          </table:table-cell>
          <table:table-cell office:value-type="string" table:style-name="ce24">
            <text:p>Club Deportivo Mencey Atxoña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3600</text:p>
          </table:table-cell>
          <table:table-cell office:value-type="string" table:style-name="ce24">
            <text:p>Club Deportivo Charcay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38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3900</text:p>
          </table:table-cell>
          <table:table-cell office:value-type="string" table:style-name="ce24">
            <text:p>Cd Granasur Acojeja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4400</text:p>
          </table:table-cell>
          <table:table-cell office:value-type="string" table:style-name="ce24">
            <text:p>Argonautas (Regatas El Médano)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0300</text:p>
          </table:table-cell>
          <table:table-cell office:value-type="string" table:style-name="ce24">
            <text:p>Club Deportivo Triteide<text:s/>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0400</text:p>
          </table:table-cell>
          <table:table-cell office:value-type="string" table:style-name="ce24">
            <text:p>Apoyo Utilización Instlaciones Piscina Municipal<text:s/>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4500</text:p>
          </table:table-cell>
          <table:table-cell office:value-type="string" table:style-name="ce24">
            <text:p>Trimeda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4600</text:p>
          </table:table-cell>
          <table:table-cell office:value-type="string" table:style-name="ce24">
            <text:p>Club Deportivo Triabona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4800</text:p>
          </table:table-cell>
          <table:table-cell office:value-type="string" table:style-name="ce24">
            <text:p>Fundación Pedro Rguez Ledesma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3500</text:p>
          </table:table-cell>
          <table:table-cell office:value-type="string" table:style-name="ce24">
            <text:p>Club De Futbol Sala Chimiche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2700</text:p>
          </table:table-cell>
          <table:table-cell office:value-type="string" table:style-name="ce24">
            <text:p>Club Deportivo Aguabuey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1800</text:p>
          </table:table-cell>
          <table:table-cell office:value-type="string" table:style-name="ce24">
            <text:p>Medano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3200</text:p>
          </table:table-cell>
          <table:table-cell office:value-type="string" table:style-name="ce24">
            <text:p>Club Baloncesto Granada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2800</text:p>
          </table:table-cell>
          <table:table-cell office:value-type="string" table:style-name="ce24">
            <text:p>Club Deportivo Charco Pino</text:p>
          </table:table-cell>
          <table:table-cell office:value-type="currency" office:value="27000" table:style-name="ce25">
            <text:p>27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4891700</text:p>
          </table:table-cell>
          <table:table-cell office:value-type="string" table:style-name="ce24">
            <text:p>Magallanes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891500</text:p>
          </table:table-cell>
          <table:table-cell office:value-type="string" table:style-name="ce24">
            <text:p>Cardones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5</text:p>
          </table:table-cell>
          <table:table-cell office:value-type="string" table:style-name="ce18">
            <text:p>Arrendamientos De Mobiliario Y Enseres.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50000</text:p>
          </table:table-cell>
          <table:table-cell office:value-type="string" table:style-name="ce24">
            <text:p>Arrendamiento De Mobiliario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3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320100</text:p>
          </table:table-cell>
          <table:table-cell office:value-type="string" table:style-name="ce24">
            <text:p>Acondcionamiento De Zonas Atletismo Charco Del Pino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34200</text:p>
          </table:table-cell>
          <table:table-cell office:value-type="string" table:style-name="ce32">
            <text:p>INSTALACIONES DEPORTIVAS.</text:p>
          </table:table-cell>
          <table:table-cell table:number-columns-repeated="2" table:style-name="ce33"/>
          <table:table-cell office:value-type="currency" office:value="230000" table:style-name="ce15">
            <text:p>2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90000" table:style-name="ce20">
            <text:p>9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 Y Otras Construcciones</text:p>
          </table:table-cell>
          <table:table-cell office:value-type="currency" office:value="90000" table:style-name="ce25">
            <text:p>9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3000" table:style-name="ce20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30000</text:p>
          </table:table-cell>
          <table:table-cell office:value-type="string" table:style-name="ce24">
            <text:p>Reparación Mantenimiento Y Conservación De Maquinaria</text:p>
          </table:table-cell>
          <table:table-cell office:value-type="currency" office:value="3000" table:style-name="ce25">
            <text:p>3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5</text:p>
          </table:table-cell>
          <table:table-cell office:value-type="string" table:style-name="ce18">
            <text:p>Mobiliario.</text:p>
          </table:table-cell>
          <table:table-cell table:style-name="ce19"/>
          <table:table-cell office:value-type="currency" office:value="1000" table:style-name="ce20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50000</text:p>
          </table:table-cell>
          <table:table-cell office:value-type="string" table:style-name="ce24">
            <text:p>Mobiliario Y Enseres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106000" table:style-name="ce20">
            <text:p>10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9900</text:p>
          </table:table-cell>
          <table:table-cell office:value-type="string" table:style-name="ce24">
            <text:p>Material Y Suministros Varios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000</text:p>
          </table:table-cell>
          <table:table-cell office:value-type="string" table:style-name="ce24">
            <text:p>Energía Eléctrica</text:p>
          </table:table-cell>
          <table:table-cell office:value-type="currency" office:value="100000" table:style-name="ce25">
            <text:p>1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39</text:p>
          </table:table-cell>
          <table:table-cell office:value-type="string" table:style-name="ce18">
            <text:p>Otras Inversiones De Reposición Asociadas Al Funcionamiento Operativo De Los Servicios.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390000</text:p>
          </table:table-cell>
          <table:table-cell office:value-type="string" table:style-name="ce24">
            <text:p>Reposición Y Mejora Rocódromo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1000</text:p>
          </table:table-cell>
          <table:table-cell office:value-type="string" table:style-name="ce32">
            <text:p>ADMINISTRACIÓN GENERAL DE AGRICULTURA, GANADERÍA Y PESCA.</text:p>
          </table:table-cell>
          <table:table-cell table:number-columns-repeated="2" table:style-name="ce33"/>
          <table:table-cell office:value-type="currency" office:value="127056.11501491803" table:style-name="ce15">
            <text:p>127.056,1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26706.82735" table:style-name="ce20">
            <text:p>26.706,8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26706.82735" table:style-name="ce25">
            <text:p>26.706,83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10349.287664918033" table:style-name="ce20">
            <text:p>10.349,2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10349.287664918033" table:style-name="ce25">
            <text:p>10.349,29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0200</text:p>
          </table:table-cell>
          <table:table-cell office:value-type="string" table:style-name="ce24">
            <text:p>Publicidad Y Propaganda<text:s/>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9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65000" table:style-name="ce20">
            <text:p>6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48900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65000" table:style-name="ce25">
            <text:p>6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1900</text:p>
          </table:table-cell>
          <table:table-cell office:value-type="string" table:style-name="ce32">
            <text:p>OTRAS ACTUACIONES EN AGRICULTURA, GANADERÍA Y PESCA.</text:p>
          </table:table-cell>
          <table:table-cell table:number-columns-repeated="2" table:style-name="ce33"/>
          <table:table-cell office:value-type="currency" office:value="78200" table:style-name="ce15">
            <text:p>78.2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2000" table:style-name="ce20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1200" table:style-name="ce20">
            <text:p>1.2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30000</text:p>
          </table:table-cell>
          <table:table-cell office:value-type="string" table:style-name="ce24">
            <text:p>Maquinaria</text:p>
          </table:table-cell>
          <table:table-cell office:value-type="currency" office:value="1200" table:style-name="ce25">
            <text:p>1.2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9900</text:p>
          </table:table-cell>
          <table:table-cell office:value-type="string" table:style-name="ce24">
            <text:p>Suministros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70000" table:style-name="ce20">
            <text:p>7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70000" table:style-name="ce25">
            <text:p>7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2500</text:p>
          </table:table-cell>
          <table:table-cell office:value-type="string" table:style-name="ce32">
            <text:p>ENERGÍA.</text:p>
          </table:table-cell>
          <table:table-cell table:number-columns-repeated="2" table:style-name="ce33"/>
          <table:table-cell office:value-type="currency" office:value="47000" table:style-name="ce15">
            <text:p>47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5</text:p>
          </table:table-cell>
          <table:table-cell office:value-type="string" table:style-name="ce18">
            <text:p>Tributos.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50000</text:p>
          </table:table-cell>
          <table:table-cell office:value-type="string" table:style-name="ce24">
            <text:p>Tributos Fotovoltaicas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17000" table:style-name="ce20">
            <text:p>17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17000" table:style-name="ce25">
            <text:p>17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3000</text:p>
          </table:table-cell>
          <table:table-cell office:value-type="string" table:style-name="ce32">
            <text:p>ADMINISTRACIÓN GENERAL DE COMERCIO, TURISMO Y PEQUEÑAS Y MEDIANAS EMPRESAS.</text:p>
          </table:table-cell>
          <table:table-cell table:number-columns-repeated="2" table:style-name="ce33"/>
          <table:table-cell office:value-type="currency" office:value="34777.384235999998" table:style-name="ce15">
            <text:p>34.777,3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26148.409199999998" table:style-name="ce20">
            <text:p>26.148,4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26148.409199999998" table:style-name="ce25">
            <text:p>26.148,41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8628.9750359999998" table:style-name="ce20">
            <text:p>8.628,98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8628.9750359999998" table:style-name="ce25">
            <text:p>8.628,98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3100</text:p>
          </table:table-cell>
          <table:table-cell office:value-type="string" table:style-name="ce32">
            <text:p>COMERCIO.</text:p>
          </table:table-cell>
          <table:table-cell table:number-columns-repeated="2" table:style-name="ce33"/>
          <table:table-cell office:value-type="currency" office:value="13000" table:style-name="ce15">
            <text:p>13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9900</text:p>
          </table:table-cell>
          <table:table-cell office:value-type="string" table:style-name="ce24">
            <text:p>Otros Gastos Diversos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3200</text:p>
          </table:table-cell>
          <table:table-cell office:value-type="string" table:style-name="ce32">
            <text:p>INFORMACIÓN Y PROMOCIÓN TURÍSTICA.</text:p>
          </table:table-cell>
          <table:table-cell table:number-columns-repeated="2" table:style-name="ce33"/>
          <table:table-cell office:value-type="currency" office:value="289250" table:style-name="ce15">
            <text:p>289.25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750" table:style-name="ce20">
            <text:p>75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400</text:p>
          </table:table-cell>
          <table:table-cell office:value-type="string" table:style-name="ce24">
            <text:p>Suministro De Vestuarios</text:p>
          </table:table-cell>
          <table:table-cell office:value-type="currency" office:value="750" table:style-name="ce25">
            <text:p>75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140000" table:style-name="ce20">
            <text:p>1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0200</text:p>
          </table:table-cell>
          <table:table-cell office:value-type="string" table:style-name="ce24">
            <text:p>Publicidad Y Propaganda</text:p>
          </table:table-cell>
          <table:table-cell office:value-type="currency" office:value="140000" table:style-name="ce25">
            <text:p>1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61</text:p>
          </table:table-cell>
          <table:table-cell office:value-type="string" table:style-name="ce18">
            <text:p>A Diputaciones, Consejos O Cabildos Insulares.</text:p>
          </table:table-cell>
          <table:table-cell table:style-name="ce19"/>
          <table:table-cell office:value-type="currency" office:value="8500" table:style-name="ce20">
            <text:p>8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610000</text:p>
          </table:table-cell>
          <table:table-cell office:value-type="string" table:style-name="ce24">
            <text:p>A Entidades</text:p>
          </table:table-cell>
          <table:table-cell office:value-type="currency" office:value="8500" table:style-name="ce25">
            <text:p>8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9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8900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761</text:p>
          </table:table-cell>
          <table:table-cell office:value-type="string" table:style-name="ce18">
            <text:p>A Diputaciones, Consejos O Cabildos.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7610000</text:p>
          </table:table-cell>
          <table:table-cell office:value-type="string" table:style-name="ce24">
            <text:p>Aportación Proyecto Oficina Turismo El Médano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3300</text:p>
          </table:table-cell>
          <table:table-cell office:value-type="string" table:style-name="ce32">
            <text:p>DESARROLLO EMPRESARIAL.</text:p>
          </table:table-cell>
          <table:table-cell table:number-columns-repeated="2" table:style-name="ce33"/>
          <table:table-cell office:value-type="currency" office:value="41500" table:style-name="ce15">
            <text:p>4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9500" table:style-name="ce20">
            <text:p>9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9500" table:style-name="ce25">
            <text:p>9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79</text:p>
          </table:table-cell>
          <table:table-cell office:value-type="string" table:style-name="ce18">
            <text:p>Otras Subvenciones A Empresas Privadas.</text:p>
          </table:table-cell>
          <table:table-cell table:style-name="ce19"/>
          <table:table-cell office:value-type="currency" office:value="32000" table:style-name="ce20">
            <text:p>32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4790000</text:p>
          </table:table-cell>
          <table:table-cell office:value-type="string" table:style-name="ce24">
            <text:p>A Empresas I+D Y Asociaciones Empresa</text:p>
          </table:table-cell>
          <table:table-cell office:value-type="currency" office:value="32000" table:style-name="ce25">
            <text:p>32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3900</text:p>
          </table:table-cell>
          <table:table-cell office:value-type="string" table:style-name="ce32">
            <text:p>OTRAS ACTUACIONES SECTORIALES.</text:p>
          </table:table-cell>
          <table:table-cell table:number-columns-repeated="2" table:style-name="ce33"/>
          <table:table-cell office:value-type="currency" office:value="480499.39000791806" table:style-name="ce15">
            <text:p>480.499,39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176556.81105000002" table:style-name="ce20">
            <text:p>176.556,8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176556.81105000002" table:style-name="ce25">
            <text:p>176.556,81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58572.578957918027" table:style-name="ce20">
            <text:p>58.572,5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58572.578957918027" table:style-name="ce25">
            <text:p>58.572,5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3</text:p>
          </table:table-cell>
          <table:table-cell office:value-type="string" table:style-name="ce18">
            <text:p>Arrendamientos De Maquinaria, Instalaciones Y Utillaje.</text:p>
          </table:table-cell>
          <table:table-cell table:style-name="ce19"/>
          <table:table-cell office:value-type="currency" office:value="6000" table:style-name="ce20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30000</text:p>
          </table:table-cell>
          <table:table-cell office:value-type="string" table:style-name="ce24">
            <text:p>Arrendam Maquinaria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4000" table:style-name="ce20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9900</text:p>
          </table:table-cell>
          <table:table-cell office:value-type="string" table:style-name="ce24">
            <text:p>Suministros Varios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25680" table:style-name="ce20">
            <text:p>25.68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69900</text:p>
          </table:table-cell>
          <table:table-cell office:value-type="string" table:style-name="ce24">
            <text:p>Gastos Diversos. Proyecto Mercamarkt Y Welcome2</text:p>
          </table:table-cell>
          <table:table-cell office:value-type="currency" office:value="10680" table:style-name="ce25">
            <text:p>10.68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0200</text:p>
          </table:table-cell>
          <table:table-cell office:value-type="string" table:style-name="ce24">
            <text:p>Publicidad Y Propaganda. Agencia De Empleo Y Desarrollo.<text:s/>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161990" table:style-name="ce20">
            <text:p>161.99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161990" table:style-name="ce25">
            <text:p>161.99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19</text:p>
          </table:table-cell>
          <table:table-cell office:value-type="string" table:style-name="ce18">
            <text:p>Otras Inversiones De Reposición En Infraestructuras Y Bienes Destinados Al Uso General.</text:p>
          </table:table-cell>
          <table:table-cell table:style-name="ce19"/>
          <table:table-cell office:value-type="currency" office:value="15600" table:style-name="ce20">
            <text:p>15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190000</text:p>
          </table:table-cell>
          <table:table-cell office:value-type="string" table:style-name="ce24">
            <text:p>Gastos En Obras De Infraestructura Proyecto Mercamarkt Y Welcome2</text:p>
          </table:table-cell>
          <table:table-cell office:value-type="currency" office:value="15600" table:style-name="ce25">
            <text:p>15.6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30600" table:style-name="ce20">
            <text:p>30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230000</text:p>
          </table:table-cell>
          <table:table-cell office:value-type="string" table:style-name="ce24">
            <text:p>Gastos Equipamiento Proyecto Mercamarkt Y Welcome2</text:p>
          </table:table-cell>
          <table:table-cell office:value-type="currency" office:value="30600" table:style-name="ce25">
            <text:p>30.6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5</text:p>
          </table:table-cell>
          <table:table-cell office:value-type="string" table:style-name="ce18">
            <text:p>Arrendamientos De Mobiliario Y Enseres.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050000</text:p>
          </table:table-cell>
          <table:table-cell office:value-type="string" table:style-name="ce24">
            <text:p>Arrendamiento De Mobiliario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5000</text:p>
          </table:table-cell>
          <table:table-cell office:value-type="string" table:style-name="ce32">
            <text:p>ADMINISTRACIÓN GENERAL DE INFRAESTRUCTURAS.</text:p>
          </table:table-cell>
          <table:table-cell table:number-columns-repeated="2" table:style-name="ce33"/>
          <table:table-cell office:value-type="currency" office:value="68463.91" table:style-name="ce15">
            <text:p>68.463,91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09</text:p>
          </table:table-cell>
          <table:table-cell office:value-type="string" table:style-name="ce18">
            <text:p>Otras Inversiones Nuevas En Infraestructuras Y Bienes Destinados Al Uso General.</text:p>
          </table:table-cell>
          <table:table-cell table:style-name="ce19"/>
          <table:table-cell office:value-type="currency" office:value="68463.91" table:style-name="ce20">
            <text:p>68.463,91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090000</text:p>
          </table:table-cell>
          <table:table-cell office:value-type="string" table:style-name="ce24">
            <text:p>Acerado Y Construcción De Marquesinas<text:s/></text:p>
          </table:table-cell>
          <table:table-cell office:value-type="currency" office:value="68463.91" table:style-name="ce25">
            <text:p>68.463,91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5300</text:p>
          </table:table-cell>
          <table:table-cell office:value-type="string" table:style-name="ce32">
            <text:p>CARRETERAS.</text:p>
          </table:table-cell>
          <table:table-cell table:number-columns-repeated="2" table:style-name="ce33"/>
          <table:table-cell office:value-type="currency" office:value="1218840.44" table:style-name="ce15">
            <text:p>1.218.840,4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0</text:p>
          </table:table-cell>
          <table:table-cell office:value-type="string" table:style-name="ce18">
            <text:p>Infraestructuras Y Bienes Naturales.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00000</text:p>
          </table:table-cell>
          <table:table-cell office:value-type="string" table:style-name="ce24">
            <text:p>Infraestructuras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9900</text:p>
          </table:table-cell>
          <table:table-cell office:value-type="string" table:style-name="ce24">
            <text:p>Material Y Suministros Varios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19</text:p>
          </table:table-cell>
          <table:table-cell office:value-type="string" table:style-name="ce18">
            <text:p>Otras Inversiones De Reposición En Infraestructuras Y Bienes Destinados Al Uso General.</text:p>
          </table:table-cell>
          <table:table-cell table:style-name="ce19"/>
          <table:table-cell office:value-type="currency" office:value="1168840.4399999997" table:style-name="ce20">
            <text:p>1.168.840,4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0000</text:p>
          </table:table-cell>
          <table:table-cell office:value-type="string" table:style-name="ce24">
            <text:p>Rehabilitación <text:s/>Del Firme De Varias Vías:Calle Santa María De La Cabeza Y Otras</text:p>
          </table:table-cell>
          <table:table-cell office:value-type="currency" office:value="374818.23" table:style-name="ce25">
            <text:p>374.818,2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0100</text:p>
          </table:table-cell>
          <table:table-cell office:value-type="string" table:style-name="ce24">
            <text:p>Rehabilitación <text:s/>Del Firme De Varias Vías: Vías En El Norte De San Isidro</text:p>
          </table:table-cell>
          <table:table-cell office:value-type="currency" office:value="10886.71" table:style-name="ce25">
            <text:p>10.886,7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1100</text:p>
          </table:table-cell>
          <table:table-cell office:value-type="string" table:style-name="ce24">
            <text:p>Repavimentación Calle San Juan Bautista</text:p>
          </table:table-cell>
          <table:table-cell office:value-type="currency" office:value="61613.440000000002" table:style-name="ce25">
            <text:p>61.613,4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1200</text:p>
          </table:table-cell>
          <table:table-cell office:value-type="string" table:style-name="ce24">
            <text:p>Repavimentación Calle El Bote</text:p>
          </table:table-cell>
          <table:table-cell office:value-type="currency" office:value="18924.939999999999" table:style-name="ce25">
            <text:p>18.924,9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0800</text:p>
          </table:table-cell>
          <table:table-cell office:value-type="string" table:style-name="ce24">
            <text:p>Repavimentación Calle Charcay</text:p>
          </table:table-cell>
          <table:table-cell office:value-type="currency" office:value="230064.34" table:style-name="ce25">
            <text:p>230.064,3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1600</text:p>
          </table:table-cell>
          <table:table-cell office:value-type="string" table:style-name="ce24">
            <text:p>Repavimentación Calle El Faro</text:p>
          </table:table-cell>
          <table:table-cell office:value-type="currency" office:value="39749.32" table:style-name="ce25">
            <text:p>39.749,3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1700</text:p>
          </table:table-cell>
          <table:table-cell office:value-type="string" table:style-name="ce24">
            <text:p>Repavimentación Camino Canales Alta</text:p>
          </table:table-cell>
          <table:table-cell office:value-type="currency" office:value="49491.38" table:style-name="ce25">
            <text:p>49.491,3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1500</text:p>
          </table:table-cell>
          <table:table-cell office:value-type="string" table:style-name="ce24">
            <text:p>Mejora En Infraestructura Viaria Calle El Delgadillo</text:p>
          </table:table-cell>
          <table:table-cell office:value-type="currency" office:value="32054.42" table:style-name="ce25">
            <text:p>32.054,4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1400</text:p>
          </table:table-cell>
          <table:table-cell office:value-type="string" table:style-name="ce24">
            <text:p>Repavimentación <text:s/>De La Calle Amaros</text:p>
          </table:table-cell>
          <table:table-cell office:value-type="currency" office:value="30912.959999999999" table:style-name="ce25">
            <text:p>30.912,9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0200</text:p>
          </table:table-cell>
          <table:table-cell office:value-type="string" table:style-name="ce24">
            <text:p>Rehabilitación Del Firme De Varias Vías:Calle Rosario La Maestra</text:p>
          </table:table-cell>
          <table:table-cell office:value-type="currency" office:value="159173.70000000001" table:style-name="ce25">
            <text:p>159.173,7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0600</text:p>
          </table:table-cell>
          <table:table-cell office:value-type="string" table:style-name="ce24">
            <text:p>Repavimentación Camino Candelaria</text:p>
          </table:table-cell>
          <table:table-cell office:value-type="currency" office:value="13063.83" table:style-name="ce25">
            <text:p>13.063,83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0700</text:p>
          </table:table-cell>
          <table:table-cell office:value-type="string" table:style-name="ce24">
            <text:p>Repavimentación <text:s/>Calle Bajamar</text:p>
          </table:table-cell>
          <table:table-cell office:value-type="currency" office:value="36671.26" table:style-name="ce25">
            <text:p>36.671,2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6190500</text:p>
          </table:table-cell>
          <table:table-cell office:value-type="string" table:style-name="ce24">
            <text:p>Repavimentación Calle El Molino</text:p>
          </table:table-cell>
          <table:table-cell office:value-type="currency" office:value="34162.92" table:style-name="ce25">
            <text:p>34.162,92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190300</text:p>
          </table:table-cell>
          <table:table-cell office:value-type="string" table:style-name="ce24">
            <text:p>Repavimentación Carretera Del Centro Ocupacional Prominsur</text:p>
          </table:table-cell>
          <table:table-cell office:value-type="currency" office:value="77252.990000000005" table:style-name="ce25">
            <text:p>77.252,99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5911</text:p>
          </table:table-cell>
          <table:table-cell office:value-type="string" table:style-name="ce32">
            <text:p>OTRAS INFRAESTRUCTURAS</text:p>
          </table:table-cell>
          <table:table-cell table:number-columns-repeated="2" table:style-name="ce33"/>
          <table:table-cell office:value-type="currency" office:value="694254.92" table:style-name="ce15">
            <text:p>694.254,9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694254.92" table:style-name="ce20">
            <text:p>694.254,92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Servicio Mantenimiento, Conservació</text:p>
          </table:table-cell>
          <table:table-cell office:value-type="currency" office:value="694254.92" table:style-name="ce25">
            <text:p>694.254,92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49100</text:p>
          </table:table-cell>
          <table:table-cell office:value-type="string" table:style-name="ce32">
            <text:p>SOCIEDAD DE LA INFORMACIÓN.</text:p>
          </table:table-cell>
          <table:table-cell table:number-columns-repeated="2" table:style-name="ce33"/>
          <table:table-cell office:value-type="currency" office:value="226500" table:style-name="ce15">
            <text:p>226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0</text:p>
          </table:table-cell>
          <table:table-cell office:value-type="string" table:style-name="ce18">
            <text:p>Material De Oficina.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00100</text:p>
          </table:table-cell>
          <table:table-cell office:value-type="string" table:style-name="ce24">
            <text:p>Prensa, Revista Libros Y Otras Publicaciones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200000" table:style-name="ce20">
            <text:p>2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0200</text:p>
          </table:table-cell>
          <table:table-cell office:value-type="string" table:style-name="ce24">
            <text:p>Publicidad Y Propaganda</text:p>
          </table:table-cell>
          <table:table-cell office:value-type="currency" office:value="200000" table:style-name="ce25">
            <text:p>2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25000" table:style-name="ce20">
            <text:p>2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91200</text:p>
          </table:table-cell>
          <table:table-cell office:value-type="string" table:style-name="ce32">
            <text:p>ÓRGANOS DE GOBIERNO.</text:p>
          </table:table-cell>
          <table:table-cell table:number-columns-repeated="2" table:style-name="ce33"/>
          <table:table-cell office:value-type="currency" office:value="1037321.1448000001" table:style-name="ce15">
            <text:p>1.037.321,1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00</text:p>
          </table:table-cell>
          <table:table-cell office:value-type="string" table:style-name="ce18">
            <text:p>Retribuciones Básicas Y Otras Remuneraciones De Los Miembros De Los Órganos De Gobierno.</text:p>
          </table:table-cell>
          <table:table-cell table:style-name="ce19"/>
          <table:table-cell office:value-type="currency" office:value="476680.8000000001" table:style-name="ce20">
            <text:p>476.680,8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000000</text:p>
          </table:table-cell>
          <table:table-cell office:value-type="string" table:style-name="ce24">
            <text:p>Retribuciones Básicas Y Otras</text:p>
          </table:table-cell>
          <table:table-cell office:value-type="currency" office:value="476680.8000000001" table:style-name="ce25">
            <text:p>476.680,8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229376.58480000001" table:style-name="ce20">
            <text:p>229.376,5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000</text:p>
          </table:table-cell>
          <table:table-cell office:value-type="string" table:style-name="ce24">
            <text:p>Seguridad Social</text:p>
          </table:table-cell>
          <table:table-cell office:value-type="currency" office:value="157304.66400000002" table:style-name="ce25">
            <text:p>157.304,6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100</text:p>
          </table:table-cell>
          <table:table-cell office:value-type="string" table:style-name="ce24">
            <text:p>Personal Eventual</text:p>
          </table:table-cell>
          <table:table-cell office:value-type="currency" office:value="72071.920800000007" table:style-name="ce25">
            <text:p>72.071,9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0100</text:p>
          </table:table-cell>
          <table:table-cell office:value-type="string" table:style-name="ce24">
            <text:p>Atenciones Protocolarias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9500" table:style-name="ce20">
            <text:p>9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9500" table:style-name="ce25">
            <text:p>9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30</text:p>
          </table:table-cell>
          <table:table-cell office:value-type="string" table:style-name="ce18">
            <text:p>Dietas.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300000</text:p>
          </table:table-cell>
          <table:table-cell office:value-type="string" table:style-name="ce24">
            <text:p>Dietas Del Personal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31</text:p>
          </table:table-cell>
          <table:table-cell office:value-type="string" table:style-name="ce18">
            <text:p>Locomoción.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310000</text:p>
          </table:table-cell>
          <table:table-cell office:value-type="string" table:style-name="ce24">
            <text:p>Locomoción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9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38364" table:style-name="ce20">
            <text:p>38.364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8900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38364" table:style-name="ce25">
            <text:p>38.364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10</text:p>
          </table:table-cell>
          <table:table-cell office:value-type="string" table:style-name="ce18">
            <text:p>Retribuciones Básicas Y Otras Remuneraciones De Personal Eventual.</text:p>
          </table:table-cell>
          <table:table-cell table:style-name="ce19"/>
          <table:table-cell office:value-type="currency" office:value="218399.76" table:style-name="ce20">
            <text:p>218.399,76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1100000</text:p>
          </table:table-cell>
          <table:table-cell office:value-type="string" table:style-name="ce24">
            <text:p>Retrib Básicas Pers Eventual Gabinete</text:p>
          </table:table-cell>
          <table:table-cell office:value-type="currency" office:value="218399.76" table:style-name="ce25">
            <text:p>218.399,76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92000</text:p>
          </table:table-cell>
          <table:table-cell office:value-type="string" table:style-name="ce32">
            <text:p>ADMINISTRACIÓN GENERAL.</text:p>
          </table:table-cell>
          <table:table-cell table:number-columns-repeated="2" table:style-name="ce33"/>
          <table:table-cell office:value-type="currency" office:value="3424704.8189389179" table:style-name="ce15">
            <text:p>3.424.704,8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0</text:p>
          </table:table-cell>
          <table:table-cell office:value-type="string" table:style-name="ce18">
            <text:p>Retribuciones Básicas.</text:p>
          </table:table-cell>
          <table:table-cell table:style-name="ce19"/>
          <table:table-cell office:value-type="currency" office:value="153295.62000000002" table:style-name="ce20">
            <text:p>153.295,6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600</text:p>
          </table:table-cell>
          <table:table-cell office:value-type="string" table:style-name="ce24">
            <text:p>Trienios</text:p>
          </table:table-cell>
          <table:table-cell office:value-type="currency" office:value="25965.279999999999" table:style-name="ce25">
            <text:p>25.965,2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300</text:p>
          </table:table-cell>
          <table:table-cell office:value-type="string" table:style-name="ce24">
            <text:p>Sueldos Grupo C1</text:p>
          </table:table-cell>
          <table:table-cell office:value-type="currency" office:value="21034.92" table:style-name="ce25">
            <text:p>21.034,9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400</text:p>
          </table:table-cell>
          <table:table-cell office:value-type="string" table:style-name="ce24">
            <text:p>Sueldos Grupo C2</text:p>
          </table:table-cell>
          <table:table-cell office:value-type="currency" office:value="35659.120000000003" table:style-name="ce25">
            <text:p>35.659,1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000</text:p>
          </table:table-cell>
          <table:table-cell office:value-type="string" table:style-name="ce24">
            <text:p>Sueldos Grupo A1</text:p>
          </table:table-cell>
          <table:table-cell office:value-type="currency" office:value="62466.32" table:style-name="ce25">
            <text:p>62.466,3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00500</text:p>
          </table:table-cell>
          <table:table-cell office:value-type="string" table:style-name="ce24">
            <text:p>Sueldos Grupo Ce</text:p>
          </table:table-cell>
          <table:table-cell office:value-type="currency" office:value="8169.98" table:style-name="ce25">
            <text:p>8.169,9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1</text:p>
          </table:table-cell>
          <table:table-cell office:value-type="string" table:style-name="ce18">
            <text:p>Retribuciones Complementarias.</text:p>
          </table:table-cell>
          <table:table-cell table:style-name="ce19"/>
          <table:table-cell office:value-type="currency" office:value="306711.40000000002" table:style-name="ce20">
            <text:p>306.711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000</text:p>
          </table:table-cell>
          <table:table-cell office:value-type="string" table:style-name="ce24">
            <text:p>Complemento Destino</text:p>
          </table:table-cell>
          <table:table-cell office:value-type="currency" office:value="69948.36" table:style-name="ce25">
            <text:p>69.948,3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100</text:p>
          </table:table-cell>
          <table:table-cell office:value-type="string" table:style-name="ce24">
            <text:p>Complemento Específico</text:p>
          </table:table-cell>
          <table:table-cell office:value-type="currency" office:value="182097" table:style-name="ce25">
            <text:p>182.097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10300</text:p>
          </table:table-cell>
          <table:table-cell office:value-type="string" table:style-name="ce24">
            <text:p>Otros Complemento</text:p>
          </table:table-cell>
          <table:table-cell office:value-type="currency" office:value="54666.040000000008" table:style-name="ce25">
            <text:p>54.666,0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0</text:p>
          </table:table-cell>
          <table:table-cell office:value-type="string" table:style-name="ce18">
            <text:p>Laboral Fijo.</text:p>
          </table:table-cell>
          <table:table-cell table:style-name="ce19"/>
          <table:table-cell office:value-type="currency" office:value="175771.40919999999" table:style-name="ce20">
            <text:p>175.771,4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300000</text:p>
          </table:table-cell>
          <table:table-cell office:value-type="string" table:style-name="ce24">
            <text:p>Retribuciones Básicas</text:p>
          </table:table-cell>
          <table:table-cell office:value-type="currency" office:value="24408.409199999998" table:style-name="ce25">
            <text:p>24.408,4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00100</text:p>
          </table:table-cell>
          <table:table-cell office:value-type="string" table:style-name="ce24">
            <text:p>Atrasos Trienios Año 2019</text:p>
          </table:table-cell>
          <table:table-cell office:value-type="currency" office:value="151363" table:style-name="ce25">
            <text:p>151.363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554316.00974999997" table:style-name="ce20">
            <text:p>554.316,0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554316.00974999997" table:style-name="ce25">
            <text:p>554.316,01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51</text:p>
          </table:table-cell>
          <table:table-cell office:value-type="string" table:style-name="ce18">
            <text:p>Gratificaciones.</text:p>
          </table:table-cell>
          <table:table-cell table:style-name="ce19"/>
          <table:table-cell office:value-type="currency" office:value="160000" table:style-name="ce20">
            <text:p>16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510000</text:p>
          </table:table-cell>
          <table:table-cell office:value-type="string" table:style-name="ce24">
            <text:p>Gratificaciones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510100</text:p>
          </table:table-cell>
          <table:table-cell office:value-type="string" table:style-name="ce24">
            <text:p>Gratificaciones</text:p>
          </table:table-cell>
          <table:table-cell office:value-type="currency" office:value="150000" table:style-name="ce25">
            <text:p>1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334389.37998891814" table:style-name="ce20">
            <text:p>334.389,38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184432.28835291808" table:style-name="ce25">
            <text:p>184.432,2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200</text:p>
          </table:table-cell>
          <table:table-cell office:value-type="string" table:style-name="ce24">
            <text:p>Personal Funcionario</text:p>
          </table:table-cell>
          <table:table-cell office:value-type="currency" office:value="141902.31660000002" table:style-name="ce25">
            <text:p>141.902,3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400</text:p>
          </table:table-cell>
          <table:table-cell office:value-type="string" table:style-name="ce24">
            <text:p>Personal Laboral Fijo</text:p>
          </table:table-cell>
          <table:table-cell office:value-type="currency" office:value="8054.775036" table:style-name="ce25">
            <text:p>8.054,7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2</text:p>
          </table:table-cell>
          <table:table-cell office:value-type="string" table:style-name="ce18">
            <text:p>Gastos Sociales Del Personal.</text:p>
          </table:table-cell>
          <table:table-cell table:style-name="ce19"/>
          <table:table-cell office:value-type="currency" office:value="16021" table:style-name="ce20">
            <text:p>16.021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20400</text:p>
          </table:table-cell>
          <table:table-cell office:value-type="string" table:style-name="ce24">
            <text:p>Accion Social Del Personal</text:p>
          </table:table-cell>
          <table:table-cell office:value-type="currency" office:value="2000" table:style-name="ce25">
            <text:p>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20000</text:p>
          </table:table-cell>
          <table:table-cell office:value-type="string" table:style-name="ce24">
            <text:p>Formacion Y Perfeccionamiento Personal</text:p>
          </table:table-cell>
          <table:table-cell office:value-type="currency" office:value="12000" table:style-name="ce25">
            <text:p>12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21100</text:p>
          </table:table-cell>
          <table:table-cell office:value-type="string" table:style-name="ce24">
            <text:p>Otros Gastos Sociales</text:p>
          </table:table-cell>
          <table:table-cell office:value-type="currency" office:value="2021" table:style-name="ce25">
            <text:p>2.021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3</text:p>
          </table:table-cell>
          <table:table-cell office:value-type="string" table:style-name="ce18">
            <text:p>Arrendamientos De Maquinaria, Instalaciones Y Utillaje.</text:p>
          </table:table-cell>
          <table:table-cell table:style-name="ce19"/>
          <table:table-cell office:value-type="currency" office:value="5000" table:style-name="ce20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30000</text:p>
          </table:table-cell>
          <table:table-cell office:value-type="string" table:style-name="ce24">
            <text:p>Maquinaria, Instalaciones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9</text:p>
          </table:table-cell>
          <table:table-cell office:value-type="string" table:style-name="ce18">
            <text:p>Cánones.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90000</text:p>
          </table:table-cell>
          <table:table-cell office:value-type="string" table:style-name="ce24">
            <text:p>Otros Arrendamientos,Canon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dificios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35600" table:style-name="ce20">
            <text:p>35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30000</text:p>
          </table:table-cell>
          <table:table-cell office:value-type="string" table:style-name="ce24">
            <text:p>Maquinaria</text:p>
          </table:table-cell>
          <table:table-cell office:value-type="currency" office:value="35600" table:style-name="ce25">
            <text:p>35.6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4</text:p>
          </table:table-cell>
          <table:table-cell office:value-type="string" table:style-name="ce18">
            <text:p>Elementos De Transporte.</text:p>
          </table:table-cell>
          <table:table-cell table:style-name="ce19"/>
          <table:table-cell office:value-type="currency" office:value="2500" table:style-name="ce20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40000</text:p>
          </table:table-cell>
          <table:table-cell office:value-type="string" table:style-name="ce24">
            <text:p>Vehiculos</text:p>
          </table:table-cell>
          <table:table-cell office:value-type="currency" office:value="2500" table:style-name="ce25">
            <text:p>2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6</text:p>
          </table:table-cell>
          <table:table-cell office:value-type="string" table:style-name="ce18">
            <text:p>Equipos Para Procesos De Información.</text:p>
          </table:table-cell>
          <table:table-cell table:style-name="ce19"/>
          <table:table-cell office:value-type="currency" office:value="87900" table:style-name="ce20">
            <text:p>87.9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60000</text:p>
          </table:table-cell>
          <table:table-cell office:value-type="string" table:style-name="ce24">
            <text:p>Equipos Informacion</text:p>
          </table:table-cell>
          <table:table-cell office:value-type="currency" office:value="87900" table:style-name="ce25">
            <text:p>87.9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0</text:p>
          </table:table-cell>
          <table:table-cell office:value-type="string" table:style-name="ce18">
            <text:p>Material De Oficina.</text:p>
          </table:table-cell>
          <table:table-cell table:style-name="ce19"/>
          <table:table-cell office:value-type="currency" office:value="70000" table:style-name="ce20">
            <text:p>7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00000</text:p>
          </table:table-cell>
          <table:table-cell office:value-type="string" table:style-name="ce24">
            <text:p>Ordinario No Inventariable</text:p>
          </table:table-cell>
          <table:table-cell office:value-type="currency" office:value="25000" table:style-name="ce25">
            <text:p>2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00100</text:p>
          </table:table-cell>
          <table:table-cell office:value-type="string" table:style-name="ce24">
            <text:p>Prensa, Revista Libros Y Otras Publicaciones</text:p>
          </table:table-cell>
          <table:table-cell office:value-type="currency" office:value="15000" table:style-name="ce25">
            <text:p>1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00200</text:p>
          </table:table-cell>
          <table:table-cell office:value-type="string" table:style-name="ce24">
            <text:p>Material Informático No Inventariable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205000" table:style-name="ce20">
            <text:p>20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9900</text:p>
          </table:table-cell>
          <table:table-cell office:value-type="string" table:style-name="ce24">
            <text:p>Material Y Suministros Varios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0400</text:p>
          </table:table-cell>
          <table:table-cell office:value-type="string" table:style-name="ce24">
            <text:p>Suministro De Vestuario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0300</text:p>
          </table:table-cell>
          <table:table-cell office:value-type="string" table:style-name="ce24">
            <text:p>Combustibles Y Carburantes</text:p>
          </table:table-cell>
          <table:table-cell office:value-type="currency" office:value="80000" table:style-name="ce25">
            <text:p>8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11000</text:p>
          </table:table-cell>
          <table:table-cell office:value-type="string" table:style-name="ce24">
            <text:p>Productos De Limpieza Y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0000</text:p>
          </table:table-cell>
          <table:table-cell office:value-type="string" table:style-name="ce24">
            <text:p>Energía Eléctrica</text:p>
          </table:table-cell>
          <table:table-cell office:value-type="currency" office:value="100000" table:style-name="ce25">
            <text:p>1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2</text:p>
          </table:table-cell>
          <table:table-cell office:value-type="string" table:style-name="ce18">
            <text:p>Comunicaciones.</text:p>
          </table:table-cell>
          <table:table-cell table:style-name="ce19"/>
          <table:table-cell office:value-type="currency" office:value="173000" table:style-name="ce20">
            <text:p>173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20000</text:p>
          </table:table-cell>
          <table:table-cell office:value-type="string" table:style-name="ce24">
            <text:p>Comunicaciones Telefónicas</text:p>
          </table:table-cell>
          <table:table-cell office:value-type="currency" office:value="160000" table:style-name="ce25">
            <text:p>16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20100</text:p>
          </table:table-cell>
          <table:table-cell office:value-type="string" table:style-name="ce24">
            <text:p>Comunicaciones Postales</text:p>
          </table:table-cell>
          <table:table-cell office:value-type="currency" office:value="13000" table:style-name="ce25">
            <text:p>13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4</text:p>
          </table:table-cell>
          <table:table-cell office:value-type="string" table:style-name="ce18">
            <text:p>Primas De Seguros.</text:p>
          </table:table-cell>
          <table:table-cell table:style-name="ce19"/>
          <table:table-cell office:value-type="currency" office:value="45000" table:style-name="ce20">
            <text:p>4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40000</text:p>
          </table:table-cell>
          <table:table-cell office:value-type="string" table:style-name="ce24">
            <text:p>Primas De Seguros</text:p>
          </table:table-cell>
          <table:table-cell office:value-type="currency" office:value="45000" table:style-name="ce25">
            <text:p>4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5</text:p>
          </table:table-cell>
          <table:table-cell office:value-type="string" table:style-name="ce18">
            <text:p>Tributos.</text:p>
          </table:table-cell>
          <table:table-cell table:style-name="ce19"/>
          <table:table-cell office:value-type="currency" office:value="5500" table:style-name="ce20">
            <text:p>5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50200</text:p>
          </table:table-cell>
          <table:table-cell office:value-type="string" table:style-name="ce24">
            <text:p>Tributos De Las Entidades Locales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50000</text:p>
          </table:table-cell>
          <table:table-cell office:value-type="string" table:style-name="ce24">
            <text:p>Tributos Estatales</text:p>
          </table:table-cell>
          <table:table-cell office:value-type="currency" office:value="3500" table:style-name="ce25">
            <text:p>3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50100</text:p>
          </table:table-cell>
          <table:table-cell office:value-type="string" table:style-name="ce24">
            <text:p>Tributos Cdad Autónoma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6</text:p>
          </table:table-cell>
          <table:table-cell office:value-type="string" table:style-name="ce18">
            <text:p>Gastos Diversos.</text:p>
          </table:table-cell>
          <table:table-cell table:style-name="ce19"/>
          <table:table-cell office:value-type="currency" office:value="56000" table:style-name="ce20">
            <text:p>56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69900</text:p>
          </table:table-cell>
          <table:table-cell office:value-type="string" table:style-name="ce24">
            <text:p>Otros Gastos Diversos</text:p>
          </table:table-cell>
          <table:table-cell office:value-type="currency" office:value="1000" table:style-name="ce25">
            <text:p>1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60400</text:p>
          </table:table-cell>
          <table:table-cell office:value-type="string" table:style-name="ce24">
            <text:p>Jurídicos Y Contencio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60300</text:p>
          </table:table-cell>
          <table:table-cell office:value-type="string" table:style-name="ce24">
            <text:p>Publicidad En Diarios Oficiales</text:p>
          </table:table-cell>
          <table:table-cell office:value-type="currency" office:value="5000" table:style-name="ce25">
            <text:p>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50600" table:style-name="ce20">
            <text:p>50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0000</text:p>
          </table:table-cell>
          <table:table-cell office:value-type="string" table:style-name="ce24">
            <text:p>Serv Limpieza</text:p>
          </table:table-cell>
          <table:table-cell office:value-type="currency" office:value="600" table:style-name="ce25">
            <text:p>6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30</text:p>
          </table:table-cell>
          <table:table-cell office:value-type="string" table:style-name="ce18">
            <text:p>Dietas.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300100</text:p>
          </table:table-cell>
          <table:table-cell office:value-type="string" table:style-name="ce24">
            <text:p>Dietas Del Personal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31</text:p>
          </table:table-cell>
          <table:table-cell office:value-type="string" table:style-name="ce18">
            <text:p>Locomoción.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310000</text:p>
          </table:table-cell>
          <table:table-cell office:value-type="string" table:style-name="ce24">
            <text:p>Locomoción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5</text:p>
          </table:table-cell>
          <table:table-cell office:value-type="string" table:style-name="ce18">
            <text:p>Mobiliario.</text:p>
          </table:table-cell>
          <table:table-cell table:style-name="ce19"/>
          <table:table-cell office:value-type="currency" office:value="30000" table:style-name="ce20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250000</text:p>
          </table:table-cell>
          <table:table-cell office:value-type="string" table:style-name="ce24">
            <text:p>Invers Nuevas Asociadas Al Func De</text:p>
          </table:table-cell>
          <table:table-cell office:value-type="currency" office:value="30000" table:style-name="ce25">
            <text:p>3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6</text:p>
          </table:table-cell>
          <table:table-cell office:value-type="string" table:style-name="ce18">
            <text:p>Equipos Para Procesos De Información.</text:p>
          </table:table-cell>
          <table:table-cell table:style-name="ce19"/>
          <table:table-cell office:value-type="currency" office:value="145000" table:style-name="ce20">
            <text:p>14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260000</text:p>
          </table:table-cell>
          <table:table-cell office:value-type="string" table:style-name="ce24">
            <text:p>Invers Nuevas Asociadas Al Func De</text:p>
          </table:table-cell>
          <table:table-cell office:value-type="currency" office:value="145000" table:style-name="ce25">
            <text:p>14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41</text:p>
          </table:table-cell>
          <table:table-cell office:value-type="string" table:style-name="ce18">
            <text:p>Gastos En Aplicaciones Informáticas.</text:p>
          </table:table-cell>
          <table:table-cell table:style-name="ce19"/>
          <table:table-cell office:value-type="currency" office:value="269000" table:style-name="ce20">
            <text:p>269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410000</text:p>
          </table:table-cell>
          <table:table-cell office:value-type="string" table:style-name="ce24">
            <text:p>Gastos En Inversiones De Carácter I</text:p>
          </table:table-cell>
          <table:table-cell office:value-type="currency" office:value="269000" table:style-name="ce25">
            <text:p>269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831</text:p>
          </table:table-cell>
          <table:table-cell office:value-type="string" table:style-name="ce18">
            <text:p>Préstamos A Largo Plazo. Desarrollo Por Sectores.</text:p>
          </table:table-cell>
          <table:table-cell table:style-name="ce19"/>
          <table:table-cell office:value-type="currency" office:value="150000" table:style-name="ce20">
            <text:p>1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8310000</text:p>
          </table:table-cell>
          <table:table-cell office:value-type="string" table:style-name="ce24">
            <text:p>Concesión De Anticipos Y Préstamos A</text:p>
          </table:table-cell>
          <table:table-cell office:value-type="currency" office:value="100000" table:style-name="ce25">
            <text:p>1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8310100</text:p>
          </table:table-cell>
          <table:table-cell office:value-type="string" table:style-name="ce24">
            <text:p>Concesión De Anticipos Y Préstamos A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0</text:p>
          </table:table-cell>
          <table:table-cell office:value-type="string" table:style-name="ce18">
            <text:p>Arrendamientos De Terrenos Y Bienes Naturales.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00000</text:p>
          </table:table-cell>
          <table:table-cell office:value-type="string" table:style-name="ce24">
            <text:p>Terrenos Y Bb Naturales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1</text:p>
          </table:table-cell>
          <table:table-cell office:value-type="string" table:style-name="ce18">
            <text:p>Prestaciones Sociales.</text:p>
          </table:table-cell>
          <table:table-cell table:style-name="ce19"/>
          <table:table-cell office:value-type="currency" office:value="24000" table:style-name="ce20">
            <text:p>24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10800</text:p>
          </table:table-cell>
          <table:table-cell office:value-type="string" table:style-name="ce24">
            <text:p>Farmac</text:p>
          </table:table-cell>
          <table:table-cell office:value-type="currency" office:value="18000" table:style-name="ce25">
            <text:p>1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10700</text:p>
          </table:table-cell>
          <table:table-cell office:value-type="string" table:style-name="ce24">
            <text:p>Farmac Pensionistas</text:p>
          </table:table-cell>
          <table:table-cell office:value-type="currency" office:value="6000" table:style-name="ce25">
            <text:p>6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89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150000" table:style-name="ce20">
            <text:p>1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890000</text:p>
          </table:table-cell>
          <table:table-cell office:value-type="string" table:style-name="ce24">
            <text:p>A Familias E Instituciones Sin Fines De Lucro</text:p>
          </table:table-cell>
          <table:table-cell office:value-type="currency" office:value="150000" table:style-name="ce25">
            <text:p>1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6</text:p>
          </table:table-cell>
          <table:table-cell office:value-type="string" table:style-name="ce18">
            <text:p>Arrendamientos De Equipos Para Procesos De Información.</text:p>
          </table:table-cell>
          <table:table-cell table:style-name="ce19"/>
          <table:table-cell office:value-type="currency" office:value="40600" table:style-name="ce20">
            <text:p>40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60000</text:p>
          </table:table-cell>
          <table:table-cell office:value-type="string" table:style-name="ce24">
            <text:p>Equipos Para Procesos De Información</text:p>
          </table:table-cell>
          <table:table-cell office:value-type="currency" office:value="40600" table:style-name="ce25">
            <text:p>40.6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50</text:p>
          </table:table-cell>
          <table:table-cell office:value-type="string" table:style-name="ce18">
            <text:p>Productividad.</text:p>
          </table:table-cell>
          <table:table-cell table:style-name="ce19"/>
          <table:table-cell office:value-type="currency" office:value="100000" table:style-name="ce20">
            <text:p>10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1500000</text:p>
          </table:table-cell>
          <table:table-cell office:value-type="string" table:style-name="ce24">
            <text:p>Productividad</text:p>
          </table:table-cell>
          <table:table-cell office:value-type="currency" office:value="100000" table:style-name="ce25">
            <text:p>10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92011</text:p>
          </table:table-cell>
          <table:table-cell office:value-type="string" table:style-name="ce32">
            <text:p>ADMINISTRACIÓN GENERAL</text:p>
          </table:table-cell>
          <table:table-cell table:number-columns-repeated="2" table:style-name="ce33"/>
          <table:table-cell office:value-type="currency" office:value="281830.26" table:style-name="ce15">
            <text:p>281.830,26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281830.26" table:style-name="ce20">
            <text:p>281.830,26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Encomienda De Servicio De Centros P</text:p>
          </table:table-cell>
          <table:table-cell office:value-type="currency" office:value="281830.26" table:style-name="ce25">
            <text:p>281.830,26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92400</text:p>
          </table:table-cell>
          <table:table-cell office:value-type="string" table:style-name="ce32">
            <text:p>PARTICIPACIÓN CIUDADANA.</text:p>
          </table:table-cell>
          <table:table-cell table:number-columns-repeated="2" table:style-name="ce33"/>
          <table:table-cell office:value-type="currency" office:value="63000" table:style-name="ce15">
            <text:p>63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3</text:p>
          </table:table-cell>
          <table:table-cell office:value-type="string" table:style-name="ce18">
            <text:p>Transportes.</text:p>
          </table:table-cell>
          <table:table-cell table:style-name="ce19"/>
          <table:table-cell office:value-type="currency" office:value="10000" table:style-name="ce20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30000</text:p>
          </table:table-cell>
          <table:table-cell office:value-type="string" table:style-name="ce24">
            <text:p>Gastos De Transporte<text:s/></text:p>
          </table:table-cell>
          <table:table-cell office:value-type="currency" office:value="10000" table:style-name="ce25">
            <text:p>1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45000" table:style-name="ce20">
            <text:p>45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45000" table:style-name="ce25">
            <text:p>45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6230000</text:p>
          </table:table-cell>
          <table:table-cell office:value-type="string" table:style-name="ce24">
            <text:p>Maquinaria, Instalaciones Y Utillaje ( Tv Y Play )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92511</text:p>
          </table:table-cell>
          <table:table-cell office:value-type="string" table:style-name="ce32">
            <text:p>ATENCIÓN A LOS CIUDADANOS</text:p>
          </table:table-cell>
          <table:table-cell table:number-columns-repeated="2" table:style-name="ce33"/>
          <table:table-cell office:value-type="currency" office:value="1219487.77" table:style-name="ce15">
            <text:p>1.219.487,77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1219487.77" table:style-name="ce20">
            <text:p>1.219.487,77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Encomienda Gestión Servicio De Atención Ciudadana</text:p>
          </table:table-cell>
          <table:table-cell office:value-type="currency" office:value="1219487.77" table:style-name="ce25">
            <text:p>1.219.487,77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92900</text:p>
          </table:table-cell>
          <table:table-cell office:value-type="string" table:style-name="ce32">
            <text:p>IMPREVISTOS, SITUACIONES TRANSITORIAS Y CONTINGENCIAS DE EJECUCIÓN.</text:p>
          </table:table-cell>
          <table:table-cell table:number-columns-repeated="2" table:style-name="ce33"/>
          <table:table-cell office:value-type="currency" office:value="350000" table:style-name="ce15">
            <text:p>3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500</text:p>
          </table:table-cell>
          <table:table-cell office:value-type="string" table:style-name="ce18">
            <text:p>Fondo De Contingencia</text:p>
          </table:table-cell>
          <table:table-cell table:style-name="ce19"/>
          <table:table-cell office:value-type="currency" office:value="350000" table:style-name="ce20">
            <text:p>35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5000000</text:p>
          </table:table-cell>
          <table:table-cell office:value-type="string" table:style-name="ce24">
            <text:p>Fondo Contingencias</text:p>
          </table:table-cell>
          <table:table-cell office:value-type="currency" office:value="350000" table:style-name="ce25">
            <text:p>35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93100</text:p>
          </table:table-cell>
          <table:table-cell office:value-type="string" table:style-name="ce32">
            <text:p>POLÍTICA ECONÓMICA Y FISCAL.</text:p>
          </table:table-cell>
          <table:table-cell table:number-columns-repeated="2" table:style-name="ce33"/>
          <table:table-cell office:value-type="currency" office:value="1786189.5400085002" table:style-name="ce15">
            <text:p>1.786.189,5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0</text:p>
          </table:table-cell>
          <table:table-cell office:value-type="string" table:style-name="ce18">
            <text:p>Retribuciones Básicas.</text:p>
          </table:table-cell>
          <table:table-cell table:style-name="ce19"/>
          <table:table-cell office:value-type="currency" office:value="111314.2" table:style-name="ce20">
            <text:p>111.314,2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600</text:p>
          </table:table-cell>
          <table:table-cell office:value-type="string" table:style-name="ce24">
            <text:p>Trienios</text:p>
          </table:table-cell>
          <table:table-cell office:value-type="currency" office:value="13470.4" table:style-name="ce25">
            <text:p>13.470,4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300</text:p>
          </table:table-cell>
          <table:table-cell office:value-type="string" table:style-name="ce24">
            <text:p>Sueldos Grupo C1</text:p>
          </table:table-cell>
          <table:table-cell office:value-type="currency" office:value="10517.46" table:style-name="ce25">
            <text:p>10.517,4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400</text:p>
          </table:table-cell>
          <table:table-cell office:value-type="string" table:style-name="ce24">
            <text:p>Sueldos Grupo C2</text:p>
          </table:table-cell>
          <table:table-cell office:value-type="currency" office:value="17829.560000000001" table:style-name="ce25">
            <text:p>17.829,5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00100</text:p>
          </table:table-cell>
          <table:table-cell office:value-type="string" table:style-name="ce24">
            <text:p>Sueldos Grupo A2</text:p>
          </table:table-cell>
          <table:table-cell office:value-type="currency" office:value="13732.26" table:style-name="ce25">
            <text:p>13.732,26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00000</text:p>
          </table:table-cell>
          <table:table-cell office:value-type="string" table:style-name="ce24">
            <text:p>Sueldos Grupo A1</text:p>
          </table:table-cell>
          <table:table-cell office:value-type="currency" office:value="55764.52" table:style-name="ce25">
            <text:p>55.764,5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21</text:p>
          </table:table-cell>
          <table:table-cell office:value-type="string" table:style-name="ce18">
            <text:p>Retribuciones Complementarias.</text:p>
          </table:table-cell>
          <table:table-cell table:style-name="ce19"/>
          <table:table-cell office:value-type="currency" office:value="232871" table:style-name="ce20">
            <text:p>232.871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000</text:p>
          </table:table-cell>
          <table:table-cell office:value-type="string" table:style-name="ce24">
            <text:p>Complemento Destino</text:p>
          </table:table-cell>
          <table:table-cell office:value-type="currency" office:value="57564.12" table:style-name="ce25">
            <text:p>57.564,12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210100</text:p>
          </table:table-cell>
          <table:table-cell office:value-type="string" table:style-name="ce24">
            <text:p>Complemento Específico</text:p>
          </table:table-cell>
          <table:table-cell office:value-type="currency" office:value="130476.6" table:style-name="ce25">
            <text:p>130.476,6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210300</text:p>
          </table:table-cell>
          <table:table-cell office:value-type="string" table:style-name="ce24">
            <text:p>Otros Complemento</text:p>
          </table:table-cell>
          <table:table-cell office:value-type="currency" office:value="44830.280000000006" table:style-name="ce25">
            <text:p>44.830,28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31</text:p>
          </table:table-cell>
          <table:table-cell office:value-type="string" table:style-name="ce18">
            <text:p>Laboral Temporal.</text:p>
          </table:table-cell>
          <table:table-cell table:style-name="ce19"/>
          <table:table-cell office:value-type="currency" office:value="318455.83499999996" table:style-name="ce20">
            <text:p>318.455,84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310000</text:p>
          </table:table-cell>
          <table:table-cell office:value-type="string" table:style-name="ce24">
            <text:p>Retribuciones</text:p>
          </table:table-cell>
          <table:table-cell office:value-type="currency" office:value="318455.83499999996" table:style-name="ce25">
            <text:p>318.455,84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160</text:p>
          </table:table-cell>
          <table:table-cell office:value-type="string" table:style-name="ce18">
            <text:p>Cuotas Sociales.</text:p>
          </table:table-cell>
          <table:table-cell table:style-name="ce19"/>
          <table:table-cell office:value-type="currency" office:value="214948.50500850004" table:style-name="ce20">
            <text:p>214.948,51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4"/>
          <table:table-cell office:value-type="string" table:style-name="ce36">
            <text:p>1600300</text:p>
          </table:table-cell>
          <table:table-cell office:value-type="string" table:style-name="ce24">
            <text:p>Personal Laboral Temporal</text:p>
          </table:table-cell>
          <table:table-cell office:value-type="currency" office:value="101367.3890085" table:style-name="ce25">
            <text:p>101.367,39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1600200</text:p>
          </table:table-cell>
          <table:table-cell office:value-type="string" table:style-name="ce24">
            <text:p>Personal Funcionario</text:p>
          </table:table-cell>
          <table:table-cell office:value-type="currency" office:value="113581.11600000004" table:style-name="ce25">
            <text:p>113.581,12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02</text:p>
          </table:table-cell>
          <table:table-cell office:value-type="string" table:style-name="ce18">
            <text:p>Arrendamientos De Edificios Y Otras Construcciones.</text:p>
          </table:table-cell>
          <table:table-cell table:style-name="ce19"/>
          <table:table-cell office:value-type="currency" office:value="3600" table:style-name="ce20">
            <text:p>3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020000</text:p>
          </table:table-cell>
          <table:table-cell office:value-type="string" table:style-name="ce24">
            <text:p>Arrendamientos De Edificios Y Otras Construcciones.</text:p>
          </table:table-cell>
          <table:table-cell office:value-type="currency" office:value="3600" table:style-name="ce25">
            <text:p>3.6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0</text:p>
          </table:table-cell>
          <table:table-cell office:value-type="string" table:style-name="ce18">
            <text:p>Material De Oficina.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00100</text:p>
          </table:table-cell>
          <table:table-cell office:value-type="string" table:style-name="ce24">
            <text:p>Prensa, Revista Libros Y Otras Publicaciones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359</text:p>
          </table:table-cell>
          <table:table-cell office:value-type="string" table:style-name="ce18">
            <text:p>Otros Gastos Financieros.</text:p>
          </table:table-cell>
          <table:table-cell table:style-name="ce19"/>
          <table:table-cell office:value-type="currency" office:value="8000" table:style-name="ce20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3590000</text:p>
          </table:table-cell>
          <table:table-cell office:value-type="string" table:style-name="ce24">
            <text:p>Intereses Por Operaciones De Arr</text:p>
          </table:table-cell>
          <table:table-cell office:value-type="currency" office:value="8000" table:style-name="ce25">
            <text:p>8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467</text:p>
          </table:table-cell>
          <table:table-cell office:value-type="string" table:style-name="ce18">
            <text:p>A Consorcios.</text:p>
          </table:table-cell>
          <table:table-cell table:style-name="ce19"/>
          <table:table-cell office:value-type="currency" office:value="800000" table:style-name="ce20">
            <text:p>80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4670000</text:p>
          </table:table-cell>
          <table:table-cell office:value-type="string" table:style-name="ce24">
            <text:p>A Consorcio Tributos</text:p>
          </table:table-cell>
          <table:table-cell office:value-type="currency" office:value="800000" table:style-name="ce25">
            <text:p>80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358</text:p>
          </table:table-cell>
          <table:table-cell office:value-type="string" table:style-name="ce18">
            <text:p>Intereses Por Operaciones De Arrendamiento Financiero («Leasing»).</text:p>
          </table:table-cell>
          <table:table-cell table:style-name="ce19"/>
          <table:table-cell office:value-type="currency" office:value="500" table:style-name="ce20">
            <text:p>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3580000</text:p>
          </table:table-cell>
          <table:table-cell office:value-type="string" table:style-name="ce24">
            <text:p>Intereses Por Operaciones De Arr</text:p>
          </table:table-cell>
          <table:table-cell office:value-type="currency" office:value="500" table:style-name="ce25">
            <text:p>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352</text:p>
          </table:table-cell>
          <table:table-cell office:value-type="string" table:style-name="ce18">
            <text:p>Intereses De Demora.</text:p>
          </table:table-cell>
          <table:table-cell table:style-name="ce19"/>
          <table:table-cell office:value-type="currency" office:value="45000" table:style-name="ce20">
            <text:p>45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3520000</text:p>
          </table:table-cell>
          <table:table-cell office:value-type="string" table:style-name="ce24">
            <text:p>Intereses De Demora</text:p>
          </table:table-cell>
          <table:table-cell office:value-type="currency" office:value="45000" table:style-name="ce25">
            <text:p>45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93300</text:p>
          </table:table-cell>
          <table:table-cell office:value-type="string" table:style-name="ce32">
            <text:p>GESTIÓN DEL PATRIMONIO.</text:p>
          </table:table-cell>
          <table:table-cell table:number-columns-repeated="2" table:style-name="ce33"/>
          <table:table-cell office:value-type="currency" office:value="131500" table:style-name="ce15">
            <text:p>13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12</text:p>
          </table:table-cell>
          <table:table-cell office:value-type="string" table:style-name="ce18">
            <text:p>Edificios Y Otras Construcciones.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120000</text:p>
          </table:table-cell>
          <table:table-cell office:value-type="string" table:style-name="ce24">
            <text:p>Embellecimiento De Plazas Y Espacios Públicos Con Valor Patrimonial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1</text:p>
          </table:table-cell>
          <table:table-cell office:value-type="string" table:style-name="ce18">
            <text:p>Suministros.</text:p>
          </table:table-cell>
          <table:table-cell table:style-name="ce19"/>
          <table:table-cell office:value-type="currency" office:value="1500" table:style-name="ce20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19900</text:p>
          </table:table-cell>
          <table:table-cell office:value-type="string" table:style-name="ce24">
            <text:p>Suministros Varios</text:p>
          </table:table-cell>
          <table:table-cell office:value-type="currency" office:value="1500" table:style-name="ce25">
            <text:p>1.5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227</text:p>
          </table:table-cell>
          <table:table-cell office:value-type="string" table:style-name="ce18">
            <text:p>Trabajos Realizados Por Otras Empresas Y Profesionales.</text:p>
          </table:table-cell>
          <table:table-cell table:style-name="ce19"/>
          <table:table-cell office:value-type="currency" office:value="50000" table:style-name="ce20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2279900</text:p>
          </table:table-cell>
          <table:table-cell office:value-type="string" table:style-name="ce24">
            <text:p>Otros Trab Realizados Por Empresas Y Profesionales</text:p>
          </table:table-cell>
          <table:table-cell office:value-type="currency" office:value="50000" table:style-name="ce25">
            <text:p>5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623</text:p>
          </table:table-cell>
          <table:table-cell office:value-type="string" table:style-name="ce18">
            <text:p>Maquinaria, Instalaciones Técnicas Y Utillaje.</text:p>
          </table:table-cell>
          <table:table-cell table:style-name="ce19"/>
          <table:table-cell office:value-type="currency" office:value="20000" table:style-name="ce20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5"/>
          <table:table-cell office:value-type="string" table:style-name="ce36">
            <text:p>6230000</text:p>
          </table:table-cell>
          <table:table-cell office:value-type="string" table:style-name="ce24">
            <text:p>Inversión Señalítica. Senderos</text:p>
          </table:table-cell>
          <table:table-cell office:value-type="currency" office:value="20000" table:style-name="ce25">
            <text:p>20.0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4">
            <text:p>780</text:p>
          </table:table-cell>
          <table:table-cell office:value-type="string" table:style-name="ce18">
            <text:p>A Familias E Instituciones Sin Fines De Lucro.</text:p>
          </table:table-cell>
          <table:table-cell table:style-name="ce19"/>
          <table:table-cell office:value-type="currency" office:value="40000" table:style-name="ce20">
            <text:p>40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5"/>
          <table:table-cell office:value-type="string" table:style-name="ce36">
            <text:p>7800000</text:p>
          </table:table-cell>
          <table:table-cell office:value-type="string" table:style-name="ce24">
            <text:p>Rehabilitación De Fachadas En Casco Histórico.</text:p>
          </table:table-cell>
          <table:table-cell office:value-type="currency" office:value="40000" table:style-name="ce25">
            <text:p>40.000,00 €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12">
            <text:p>94300</text:p>
          </table:table-cell>
          <table:table-cell office:value-type="string" table:style-name="ce32">
            <text:p>TRANSFERENCIAS A OTRAS ENTIDADES LOCALES.</text:p>
          </table:table-cell>
          <table:table-cell table:number-columns-repeated="2" table:style-name="ce33"/>
          <table:table-cell office:value-type="currency" office:value="6600" table:style-name="ce15">
            <text:p>6.600,00 €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35">
            <text:p>466</text:p>
          </table:table-cell>
          <table:table-cell office:value-type="string" table:style-name="ce18">
            <text:p>A Otras Entidades Que Agrupen Municipios.</text:p>
          </table:table-cell>
          <table:table-cell table:style-name="ce19"/>
          <table:table-cell office:value-type="currency" office:value="6600" table:style-name="ce20">
            <text:p>6.600,00 €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37"/>
          <table:table-cell office:value-type="string" table:style-name="ce36">
            <text:p>4660100</text:p>
          </table:table-cell>
          <table:table-cell office:value-type="string" table:style-name="ce24">
            <text:p>Entidades Agrupan Otros Municipios ( Chasna- Isora / Gar)</text:p>
          </table:table-cell>
          <table:table-cell office:value-type="currency" office:value="4000" table:style-name="ce25">
            <text:p>4.000,00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7"/>
          <table:table-cell office:value-type="string" table:style-name="ce36">
            <text:p>4660000</text:p>
          </table:table-cell>
          <table:table-cell office:value-type="string" table:style-name="ce24">
            <text:p>A Entidades Locales</text:p>
          </table:table-cell>
          <table:table-cell office:value-type="currency" office:value="2600" table:style-name="ce25">
            <text:p>2.600,00 €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2">
          <table:table-cell office:value-type="string" table:style-name="ce27">
            <text:p>Total general</text:p>
          </table:table-cell>
          <table:table-cell table:number-columns-repeated="3" table:style-name="ce28"/>
          <table:table-cell office:value-type="currency" office:value="43921231.798197225" table:style-name="ce29">
            <text:p>43.921.231,80 €</text:p>
          </table:table-cell>
          <table:table-cell table:number-columns-repeated="16379"/>
        </table:table-row>
        <table:table-row table:number-rows-repeated="1047758" table:style-name="ro1">
          <table:table-cell table:number-columns-repeated="16384"/>
        </table:table-row>
      </table:table>
      <table:table table:name="Ingresos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2" draw:name="CuadroTexto 1" svg:x="0.70089in" svg:y="0.12649in" svg:width="3.68453in" svg:height="1.05969in">
              <draw:text-box>
                <text:p text:style-name="a19" text:class-names="" text:cond-style-name=""><text:span text:style-name="a16" text:class-names="">AYUNTAMIENTO</text:span><text:span text:style-name="a17" text:class-names=""><text:s text:c="1"/>DE GRANADILLA DE ABONA</text:span><text:span text:style-name="a18" text:class-names=""><text:line-break/>Presupuesto 2020</text:span></text:p>
                <text:p text:style-name="a21" text:class-names="" text:cond-style-name=""><text:span text:style-name="a20" text:class-names="">PRESUPUESTO DE INGRESOS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8"/>
          <table:table-cell office:value-type="string" table:style-name="ce8">
            <text:p>PRESUPUESTO<text:s/></text:p>
          </table:table-cell>
          <table:table-cell office:value-type="string" table:style-name="ce9">
            <text:p>2019 PI</text:p>
          </table:table-cell>
          <table:table-cell office:value-type="string" table:style-name="ce9">
            <text:p>2018 DRN</text:p>
          </table:table-cell>
          <table:table-cell office:value-type="string" table:style-name="ce9">
            <text:p>2018 R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38">
            <text:p>1</text:p>
          </table:table-cell>
          <table:table-cell office:value-type="string" table:style-name="ce3">
            <text:p>Impuestos Directos</text:p>
          </table:table-cell>
          <table:table-cell office:value-type="currency" office:value="12145000" table:style-name="ce4">
            <text:p>12.145.000,00 €</text:p>
          </table:table-cell>
          <table:table-cell office:value-type="currency" office:value="11283490.640000001" table:style-name="ce4">
            <text:p>11.283.490,64 €</text:p>
          </table:table-cell>
          <table:table-cell office:value-type="currency" office:value="11347557.16" table:style-name="ce4">
            <text:p>11.347.557,16 €</text:p>
          </table:table-cell>
          <table:table-cell office:value-type="currency" office:value="11334429.99" table:style-name="ce4">
            <text:p>11.334.429,99 €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38">
            <text:p>2</text:p>
          </table:table-cell>
          <table:table-cell office:value-type="string" table:style-name="ce3">
            <text:p>Impuestos Indirectos</text:p>
          </table:table-cell>
          <table:table-cell office:value-type="currency" office:value="500166.59" table:style-name="ce4">
            <text:p>500.166,59 €</text:p>
          </table:table-cell>
          <table:table-cell office:value-type="currency" office:value="500166.59" table:style-name="ce4">
            <text:p>500.166,59 €</text:p>
          </table:table-cell>
          <table:table-cell office:value-type="currency" office:value="2617776.36" table:style-name="ce4">
            <text:p>2.617.776,36 €</text:p>
          </table:table-cell>
          <table:table-cell office:value-type="currency" office:value="2616702.3699999996" table:style-name="ce4">
            <text:p>2.616.702,37 €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38">
            <text:p>3</text:p>
          </table:table-cell>
          <table:table-cell office:value-type="string" table:style-name="ce3">
            <text:p>Tasas, precios públicos y otros ingresos</text:p>
          </table:table-cell>
          <table:table-cell office:value-type="currency" office:value="7071800" table:style-name="ce4">
            <text:p>7.071.800,00 €</text:p>
          </table:table-cell>
          <table:table-cell office:value-type="currency" office:value="6336078.5600000005" table:style-name="ce4">
            <text:p>6.336.078,56 €</text:p>
          </table:table-cell>
          <table:table-cell office:value-type="currency" office:value="7132563.5900000008" table:style-name="ce4">
            <text:p>7.132.563,59 €</text:p>
          </table:table-cell>
          <table:table-cell office:value-type="currency" office:value="7126559.1000000006" table:style-name="ce4">
            <text:p>7.126.559,10 €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38">
            <text:p>4</text:p>
          </table:table-cell>
          <table:table-cell office:value-type="string" table:style-name="ce3">
            <text:p>Transferencias corrientes</text:p>
          </table:table-cell>
          <table:table-cell office:value-type="currency" office:value="21054015.644999996" table:style-name="ce4">
            <text:p>21.054.015,65 €</text:p>
          </table:table-cell>
          <table:table-cell office:value-type="currency" office:value="20472656.109999996" table:style-name="ce4">
            <text:p>20.472.656,11 €</text:p>
          </table:table-cell>
          <table:table-cell office:value-type="currency" office:value="22103414.020000003" table:style-name="ce4">
            <text:p>22.103.414,02 €</text:p>
          </table:table-cell>
          <table:table-cell office:value-type="currency" office:value="21907291.990000002" table:style-name="ce4">
            <text:p>21.907.291,99 €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38">
            <text:p>5</text:p>
          </table:table-cell>
          <table:table-cell office:value-type="string" table:style-name="ce3">
            <text:p>Ingresos patrimoniales</text:p>
          </table:table-cell>
          <table:table-cell office:value-type="currency" office:value="215100" table:style-name="ce4">
            <text:p>215.100,00 €</text:p>
          </table:table-cell>
          <table:table-cell office:value-type="currency" office:value="215100" table:style-name="ce4">
            <text:p>215.100,00 €</text:p>
          </table:table-cell>
          <table:table-cell office:value-type="currency" office:value="286247.02999999997" table:style-name="ce4">
            <text:p>286.247,03 €</text:p>
          </table:table-cell>
          <table:table-cell office:value-type="currency" office:value="215769.25" table:style-name="ce4">
            <text:p>215.769,25 €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38">
            <text:p>7</text:p>
          </table:table-cell>
          <table:table-cell office:value-type="string" table:style-name="ce3">
            <text:p>Transferencias de capital</text:p>
          </table:table-cell>
          <table:table-cell office:value-type="currency" office:value="2785149.5649999999" table:style-name="ce4">
            <text:p>2.785.149,57 €</text:p>
          </table:table-cell>
          <table:table-cell office:value-type="currency" office:value="2644891" table:style-name="ce4">
            <text:p>2.644.891,00 €</text:p>
          </table:table-cell>
          <table:table-cell office:value-type="currency" office:value="3040195.4099999997" table:style-name="ce4">
            <text:p>3.040.195,41 €</text:p>
          </table:table-cell>
          <table:table-cell office:value-type="currency" office:value="2658339.7799999998" table:style-name="ce4">
            <text:p>2.658.339,78 €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style-name="ce38">
            <text:p>8</text:p>
          </table:table-cell>
          <table:table-cell office:value-type="string" table:style-name="ce3">
            <text:p>Activos financieros</text:p>
          </table:table-cell>
          <table:table-cell office:value-type="currency" office:value="150000" table:style-name="ce4">
            <text:p>150.000,00 €</text:p>
          </table:table-cell>
          <table:table-cell office:value-type="currency" office:value="150000" table:style-name="ce4">
            <text:p>150.000,00 €</text:p>
          </table:table-cell>
          <table:table-cell office:value-type="currency" office:value="103269.2" table:style-name="ce4">
            <text:p>103.269,20 €</text:p>
          </table:table-cell>
          <table:table-cell office:value-type="currency" office:value="20231.54" table:style-name="ce4">
            <text:p>20.231,54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Total general</text:p>
          </table:table-cell>
          <table:table-cell table:style-name="ce1"/>
          <table:table-cell office:value-type="currency" office:value="43921231.799999997" table:style-name="ce4">
            <text:p>43.921.231,80 €</text:p>
          </table:table-cell>
          <table:table-cell office:value-type="currency" office:value="41602382.899999991" table:style-name="ce4">
            <text:p>41.602.382,90 €</text:p>
          </table:table-cell>
          <table:table-cell office:value-type="currency" office:value="46631022.770000003" table:style-name="ce4">
            <text:p>46.631.022,77 €</text:p>
          </table:table-cell>
          <table:table-cell office:value-type="currency" office:value="45879324.020000003" table:style-name="ce4">
            <text:p>45.879.324,02 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3" table:style-name="ce39"/>
          <table:table-cell office:value-type="string" table:style-name="ce40">
            <text:p>PRESUPUESTO<text:s/></text:p>
          </table:table-cell>
          <table:table-cell office:value-type="string" table:style-name="ce40">
            <text:p>2019 PI</text:p>
          </table:table-cell>
          <table:table-cell office:value-type="string" table:style-name="ce40">
            <text:p>2018 DRN</text:p>
          </table:table-cell>
          <table:table-cell office:value-type="string" table:style-name="ce40">
            <text:p>2018 RN</text:p>
          </table:table-cell>
          <table:table-cell table:number-columns-repeated="16377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2">
            <text:p>Impuestos Directos</text:p>
          </table:table-cell>
          <table:table-cell table:style-name="ce43"/>
          <table:table-cell office:value-type="currency" office:value="12145000" table:style-name="ce44">
            <text:p>12.145.000,00 €</text:p>
          </table:table-cell>
          <table:table-cell office:value-type="currency" office:value="11283490.640000001" table:style-name="ce44">
            <text:p>11.283.490,64 €</text:p>
          </table:table-cell>
          <table:table-cell office:value-type="currency" office:value="11347557.16" table:style-name="ce44">
            <text:p>11.347.557,16 €</text:p>
          </table:table-cell>
          <table:table-cell office:value-type="currency" office:value="11334429.99" table:style-name="ce44">
            <text:p>11.334.429,99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11200</text:p>
          </table:table-cell>
          <table:table-cell office:value-type="string" table:style-name="ce3">
            <text:p>I.B.I De Naturaleza Rústica</text:p>
          </table:table-cell>
          <table:table-cell office:value-type="currency" office:value="485000" table:style-name="ce4">
            <text:p>485.000,00 €</text:p>
          </table:table-cell>
          <table:table-cell office:value-type="currency" office:value="385000" table:style-name="ce4">
            <text:p>385.000,00 €</text:p>
          </table:table-cell>
          <table:table-cell office:value-type="currency" office:value="485688.67" table:style-name="ce4">
            <text:p>485.688,67 €</text:p>
          </table:table-cell>
          <table:table-cell office:value-type="currency" office:value="485454.8" table:style-name="ce4">
            <text:p>485.454,8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11300</text:p>
          </table:table-cell>
          <table:table-cell office:value-type="string" table:style-name="ce3">
            <text:p>I.B.I De Naturaleza Urbana</text:p>
          </table:table-cell>
          <table:table-cell office:value-type="currency" office:value="6950000" table:style-name="ce4">
            <text:p>6.950.000,00 €</text:p>
          </table:table-cell>
          <table:table-cell office:value-type="currency" office:value="6383490.6399999997" table:style-name="ce4">
            <text:p>6.383.490,64 €</text:p>
          </table:table-cell>
          <table:table-cell office:value-type="currency" office:value="6960200.5800000001" table:style-name="ce4">
            <text:p>6.960.200,58 €</text:p>
          </table:table-cell>
          <table:table-cell office:value-type="currency" office:value="6957315.5599999996" table:style-name="ce4">
            <text:p>6.957.315,56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11400</text:p>
          </table:table-cell>
          <table:table-cell office:value-type="string" table:style-name="ce3">
            <text:p>I.Bi De Características Especiales</text:p>
          </table:table-cell>
          <table:table-cell office:value-type="currency" office:value="1500000" table:style-name="ce4">
            <text:p>1.500.000,00 €</text:p>
          </table:table-cell>
          <table:table-cell office:value-type="currency" office:value="2300000" table:style-name="ce4">
            <text:p>2.300.000,00 €</text:p>
          </table:table-cell>
          <table:table-cell office:value-type="currency" office:value="885698.71" table:style-name="ce4">
            <text:p>885.698,71 €</text:p>
          </table:table-cell>
          <table:table-cell office:value-type="currency" office:value="885698.71" table:style-name="ce4">
            <text:p>885.698,71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11500</text:p>
          </table:table-cell>
          <table:table-cell office:value-type="string" table:style-name="ce3">
            <text:p>Impuesto Sobre Vehículos De Tracción Mecánica</text:p>
          </table:table-cell>
          <table:table-cell office:value-type="currency" office:value="1480000" table:style-name="ce4">
            <text:p>1.480.000,00 €</text:p>
          </table:table-cell>
          <table:table-cell office:value-type="currency" office:value="1275000" table:style-name="ce4">
            <text:p>1.275.000,00 €</text:p>
          </table:table-cell>
          <table:table-cell office:value-type="currency" office:value="1276888.9099999999" table:style-name="ce4">
            <text:p>1.276.888,91 €</text:p>
          </table:table-cell>
          <table:table-cell office:value-type="currency" office:value="1276842.23" table:style-name="ce4">
            <text:p>1.276.842,23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11600</text:p>
          </table:table-cell>
          <table:table-cell office:value-type="string" table:style-name="ce3">
            <text:p>Impuesto S/Incremento Valor Terrenos De Nat. Urban</text:p>
          </table:table-cell>
          <table:table-cell office:value-type="currency" office:value="300000" table:style-name="ce4">
            <text:p>300.000,00 €</text:p>
          </table:table-cell>
          <table:table-cell office:value-type="currency" office:value="300000" table:style-name="ce4">
            <text:p>300.000,00 €</text:p>
          </table:table-cell>
          <table:table-cell office:value-type="currency" office:value="309122.90000000002" table:style-name="ce4">
            <text:p>309.122,90 €</text:p>
          </table:table-cell>
          <table:table-cell office:value-type="currency" office:value="299637.71000000002" table:style-name="ce4">
            <text:p>299.637,71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13000</text:p>
          </table:table-cell>
          <table:table-cell office:value-type="string" table:style-name="ce3">
            <text:p>Impuesto Sobre Actividades Económicas</text:p>
          </table:table-cell>
          <table:table-cell office:value-type="currency" office:value="1430000" table:style-name="ce4">
            <text:p>1.430.000,00 €</text:p>
          </table:table-cell>
          <table:table-cell office:value-type="currency" office:value="475000" table:style-name="ce4">
            <text:p>475.000,00 €</text:p>
          </table:table-cell>
          <table:table-cell office:value-type="currency" office:value="1429957.39" table:style-name="ce4">
            <text:p>1.429.957,39 €</text:p>
          </table:table-cell>
          <table:table-cell office:value-type="currency" office:value="1429480.98" table:style-name="ce4">
            <text:p>1.429.480,98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13001</text:p>
          </table:table-cell>
          <table:table-cell office:value-type="string" table:style-name="ce3">
            <text:p>Impuesto Sobre Actividades Profesionales Y Artísticas</text:p>
          </table:table-cell>
          <table:table-cell office:value-type="currency" office:value="0" table:style-name="ce4">
            <text:p>0,00 €</text:p>
          </table:table-cell>
          <table:table-cell office:value-type="currency" office:value="165000" table:style-name="ce4">
            <text:p>165.00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Total 1</text:p>
          </table:table-cell>
          <table:table-cell table:number-columns-repeated="2" table:style-name="ce47"/>
          <table:table-cell office:value-type="currency" office:value="12145000" table:style-name="ce48">
            <text:p>12.145.000,00 €</text:p>
          </table:table-cell>
          <table:table-cell office:value-type="currency" office:value="11283490.640000001" table:style-name="ce48">
            <text:p>11.283.490,64 €</text:p>
          </table:table-cell>
          <table:table-cell office:value-type="currency" office:value="11347557.16" table:style-name="ce48">
            <text:p>11.347.557,16 €</text:p>
          </table:table-cell>
          <table:table-cell office:value-type="currency" office:value="11334429.99" table:style-name="ce48">
            <text:p>11.334.429,99 €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2">
            <text:p>Impuestos Indirectos</text:p>
          </table:table-cell>
          <table:table-cell table:style-name="ce43"/>
          <table:table-cell office:value-type="currency" office:value="500166.59" table:style-name="ce44">
            <text:p>500.166,59 €</text:p>
          </table:table-cell>
          <table:table-cell office:value-type="currency" office:value="500166.59" table:style-name="ce44">
            <text:p>500.166,59 €</text:p>
          </table:table-cell>
          <table:table-cell office:value-type="currency" office:value="2617776.36" table:style-name="ce44">
            <text:p>2.617.776,36 €</text:p>
          </table:table-cell>
          <table:table-cell office:value-type="currency" office:value="2616702.3699999996" table:style-name="ce44">
            <text:p>2.616.702,37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29000</text:p>
          </table:table-cell>
          <table:table-cell office:value-type="string" table:style-name="ce3">
            <text:p>Impuestos S/Construc., Instal. Y Obras</text:p>
          </table:table-cell>
          <table:table-cell office:value-type="currency" office:value="500000" table:style-name="ce4">
            <text:p>500.000,00 €</text:p>
          </table:table-cell>
          <table:table-cell office:value-type="currency" office:value="500000" table:style-name="ce4">
            <text:p>500.000,00 €</text:p>
          </table:table-cell>
          <table:table-cell office:value-type="currency" office:value="2617601" table:style-name="ce4">
            <text:p>2.617.601,00 €</text:p>
          </table:table-cell>
          <table:table-cell office:value-type="currency" office:value="2616527.0099999998" table:style-name="ce4">
            <text:p>2.616.527,01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29100</text:p>
          </table:table-cell>
          <table:table-cell office:value-type="string" table:style-name="ce3">
            <text:p>Impuestos Sobre Gastos Suntuarios.(Cotos De Caza Y Pesca)</text:p>
          </table:table-cell>
          <table:table-cell office:value-type="currency" office:value="166.59" table:style-name="ce4">
            <text:p>166,59 €</text:p>
          </table:table-cell>
          <table:table-cell office:value-type="currency" office:value="166.59" table:style-name="ce4">
            <text:p>166,59 €</text:p>
          </table:table-cell>
          <table:table-cell office:value-type="currency" office:value="175.36" table:style-name="ce4">
            <text:p>175,36 €</text:p>
          </table:table-cell>
          <table:table-cell office:value-type="currency" office:value="175.36" table:style-name="ce4">
            <text:p>175,36 €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Total 2</text:p>
          </table:table-cell>
          <table:table-cell table:number-columns-repeated="2" table:style-name="ce47"/>
          <table:table-cell office:value-type="currency" office:value="500166.59" table:style-name="ce48">
            <text:p>500.166,59 €</text:p>
          </table:table-cell>
          <table:table-cell office:value-type="currency" office:value="500166.59" table:style-name="ce48">
            <text:p>500.166,59 €</text:p>
          </table:table-cell>
          <table:table-cell office:value-type="currency" office:value="2617776.36" table:style-name="ce48">
            <text:p>2.617.776,36 €</text:p>
          </table:table-cell>
          <table:table-cell office:value-type="currency" office:value="2616702.3699999996" table:style-name="ce48">
            <text:p>2.616.702,37 €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2">
            <text:p>Tasas, precios públicos y otros ingresos</text:p>
          </table:table-cell>
          <table:table-cell table:style-name="ce43"/>
          <table:table-cell office:value-type="currency" office:value="7071800" table:style-name="ce44">
            <text:p>7.071.800,00 €</text:p>
          </table:table-cell>
          <table:table-cell office:value-type="currency" office:value="6336078.5600000005" table:style-name="ce44">
            <text:p>6.336.078,56 €</text:p>
          </table:table-cell>
          <table:table-cell office:value-type="currency" office:value="7132563.5899999999" table:style-name="ce44">
            <text:p>7.132.563,59 €</text:p>
          </table:table-cell>
          <table:table-cell office:value-type="currency" office:value="7126559.1000000006" table:style-name="ce44">
            <text:p>7.126.559,1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0001</text:p>
          </table:table-cell>
          <table:table-cell office:value-type="string" table:style-name="ce3">
            <text:p>Tasa Por Acoples A La Red De Abastecimiento De Agua</text:p>
          </table:table-cell>
          <table:table-cell office:value-type="currency" office:value="30000" table:style-name="ce4">
            <text:p>30.000,00 €</text:p>
          </table:table-cell>
          <table:table-cell office:value-type="currency" office:value="30000" table:style-name="ce4">
            <text:p>30.000,00 €</text:p>
          </table:table-cell>
          <table:table-cell office:value-type="currency" office:value="29841.58" table:style-name="ce4">
            <text:p>29.841,58 €</text:p>
          </table:table-cell>
          <table:table-cell office:value-type="currency" office:value="29804" table:style-name="ce4">
            <text:p>29.804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0100</text:p>
          </table:table-cell>
          <table:table-cell office:value-type="string" table:style-name="ce3">
            <text:p>Tasa Por Servicio De Alcantarillado</text:p>
          </table:table-cell>
          <table:table-cell office:value-type="currency" office:value="380000" table:style-name="ce4">
            <text:p>380.000,00 €</text:p>
          </table:table-cell>
          <table:table-cell office:value-type="currency" office:value="350000" table:style-name="ce4">
            <text:p>350.000,00 €</text:p>
          </table:table-cell>
          <table:table-cell office:value-type="currency" office:value="380823.14" table:style-name="ce4">
            <text:p>380.823,14 €</text:p>
          </table:table-cell>
          <table:table-cell office:value-type="currency" office:value="380823.14" table:style-name="ce4">
            <text:p>380.823,14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0101</text:p>
          </table:table-cell>
          <table:table-cell office:value-type="string" table:style-name="ce3">
            <text:p>Tasas Por Acoples A La Red De Alcantarillado</text:p>
          </table:table-cell>
          <table:table-cell office:value-type="currency" office:value="15000" table:style-name="ce4">
            <text:p>15.000,00 €</text:p>
          </table:table-cell>
          <table:table-cell office:value-type="currency" office:value="15000" table:style-name="ce4">
            <text:p>15.000,00 €</text:p>
          </table:table-cell>
          <table:table-cell office:value-type="currency" office:value="10940.1" table:style-name="ce4">
            <text:p>10.940,10 €</text:p>
          </table:table-cell>
          <table:table-cell office:value-type="currency" office:value="10940.1" table:style-name="ce4">
            <text:p>10.940,1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0200</text:p>
          </table:table-cell>
          <table:table-cell office:value-type="string" table:style-name="ce3">
            <text:p>Tasa Por Servicio De Recogida De Basura</text:p>
          </table:table-cell>
          <table:table-cell office:value-type="currency" office:value="1450000" table:style-name="ce4">
            <text:p>1.450.000,00 €</text:p>
          </table:table-cell>
          <table:table-cell office:value-type="currency" office:value="904278.56" table:style-name="ce4">
            <text:p>904.278,56 €</text:p>
          </table:table-cell>
          <table:table-cell office:value-type="currency" office:value="1453230.62" table:style-name="ce4">
            <text:p>1.453.230,62 €</text:p>
          </table:table-cell>
          <table:table-cell office:value-type="currency" office:value="1453051.28" table:style-name="ce4">
            <text:p>1.453.051,28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0900</text:p>
          </table:table-cell>
          <table:table-cell office:value-type="string" table:style-name="ce3">
            <text:p>Tasas Por Servicio De Cementerio</text:p>
          </table:table-cell>
          <table:table-cell office:value-type="currency" office:value="52000" table:style-name="ce4">
            <text:p>52.000,00 €</text:p>
          </table:table-cell>
          <table:table-cell office:value-type="currency" office:value="52000" table:style-name="ce4">
            <text:p>52.000,00 €</text:p>
          </table:table-cell>
          <table:table-cell office:value-type="currency" office:value="52762.57" table:style-name="ce4">
            <text:p>52.762,57 €</text:p>
          </table:table-cell>
          <table:table-cell office:value-type="currency" office:value="52600.73" table:style-name="ce4">
            <text:p>52.600,73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0901</text:p>
          </table:table-cell>
          <table:table-cell office:value-type="string" table:style-name="ce3">
            <text:p>Tasas Por Participación De Pruebas Selectivas De Acceso Al A</text:p>
          </table:table-cell>
          <table:table-cell office:value-type="currency" office:value="2000" table:style-name="ce4">
            <text:p>2.000,00 €</text:p>
          </table:table-cell>
          <table:table-cell office:value-type="currency" office:value="2000" table:style-name="ce4">
            <text:p>2.000,00 €</text:p>
          </table:table-cell>
          <table:table-cell office:value-type="currency" office:value="2164.85" table:style-name="ce4">
            <text:p>2.164,85 €</text:p>
          </table:table-cell>
          <table:table-cell office:value-type="currency" office:value="2164.85" table:style-name="ce4">
            <text:p>2.164,85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1200</text:p>
          </table:table-cell>
          <table:table-cell office:value-type="string" table:style-name="ce3">
            <text:p>Tasas Por Servicios De Enseñanza En La Escuela De Música Mun</text:p>
          </table:table-cell>
          <table:table-cell office:value-type="currency" office:value="45000" table:style-name="ce4">
            <text:p>45.000,00 €</text:p>
          </table:table-cell>
          <table:table-cell office:value-type="currency" office:value="45000" table:style-name="ce4">
            <text:p>45.000,00 €</text:p>
          </table:table-cell>
          <table:table-cell office:value-type="currency" office:value="46123.03" table:style-name="ce4">
            <text:p>46.123,03 €</text:p>
          </table:table-cell>
          <table:table-cell office:value-type="currency" office:value="46123.03" table:style-name="ce4">
            <text:p>46.123,03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2100</text:p>
          </table:table-cell>
          <table:table-cell office:value-type="string" table:style-name="ce3">
            <text:p>Tasas Por Licencias Urbanísticas</text:p>
          </table:table-cell>
          <table:table-cell office:value-type="currency" office:value="50000" table:style-name="ce4">
            <text:p>50.000,00 €</text:p>
          </table:table-cell>
          <table:table-cell office:value-type="currency" office:value="50000" table:style-name="ce4">
            <text:p>50.000,00 €</text:p>
          </table:table-cell>
          <table:table-cell office:value-type="currency" office:value="91772.93" table:style-name="ce4">
            <text:p>91.772,93 €</text:p>
          </table:table-cell>
          <table:table-cell office:value-type="currency" office:value="91757.9" table:style-name="ce4">
            <text:p>91.757,9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2200</text:p>
          </table:table-cell>
          <table:table-cell office:value-type="string" table:style-name="ce3">
            <text:p>Tasas Por Cédulas De Habitabilidad Y Licencias De Primera Oc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2300</text:p>
          </table:table-cell>
          <table:table-cell office:value-type="string" table:style-name="ce3">
            <text:p>Tasas Por Otros Servicios Urbanisticos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70.5" table:style-name="ce4">
            <text:p>70,50 €</text:p>
          </table:table-cell>
          <table:table-cell office:value-type="currency" office:value="70.5" table:style-name="ce4">
            <text:p>70,5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2500</text:p>
          </table:table-cell>
          <table:table-cell office:value-type="string" table:style-name="ce3">
            <text:p>Tasas Por Expedición De Documentos</text:p>
          </table:table-cell>
          <table:table-cell office:value-type="currency" office:value="50000" table:style-name="ce4">
            <text:p>50.000,00 €</text:p>
          </table:table-cell>
          <table:table-cell office:value-type="currency" office:value="50000" table:style-name="ce4">
            <text:p>50.000,00 €</text:p>
          </table:table-cell>
          <table:table-cell office:value-type="currency" office:value="52956.5" table:style-name="ce4">
            <text:p>52.956,50 €</text:p>
          </table:table-cell>
          <table:table-cell office:value-type="currency" office:value="52953.5" table:style-name="ce4">
            <text:p>52.953,5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2901</text:p>
          </table:table-cell>
          <table:table-cell office:value-type="string" table:style-name="ce3">
            <text:p>Tasas Por Licencias De Autotaxis Y Licencias De Alquiler</text:p>
          </table:table-cell>
          <table:table-cell office:value-type="currency" office:value="9000" table:style-name="ce4">
            <text:p>9.000,00 €</text:p>
          </table:table-cell>
          <table:table-cell office:value-type="currency" office:value="9000" table:style-name="ce4">
            <text:p>9.000,00 €</text:p>
          </table:table-cell>
          <table:table-cell office:value-type="currency" office:value="9401.2900000000009" table:style-name="ce4">
            <text:p>9.401,29 €</text:p>
          </table:table-cell>
          <table:table-cell office:value-type="currency" office:value="9364.6299999999992" table:style-name="ce4">
            <text:p>9.364,63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2902</text:p>
          </table:table-cell>
          <table:table-cell office:value-type="string" table:style-name="ce3">
            <text:p>Tasas Por Licencias De Apertura De Establecimientos</text:p>
          </table:table-cell>
          <table:table-cell office:value-type="currency" office:value="35000" table:style-name="ce4">
            <text:p>35.000,00 €</text:p>
          </table:table-cell>
          <table:table-cell office:value-type="currency" office:value="35000" table:style-name="ce4">
            <text:p>35.000,00 €</text:p>
          </table:table-cell>
          <table:table-cell office:value-type="currency" office:value="36387.199999999997" table:style-name="ce4">
            <text:p>36.387,20 €</text:p>
          </table:table-cell>
          <table:table-cell office:value-type="currency" office:value="36387.199999999997" table:style-name="ce4">
            <text:p>36.387,2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3100</text:p>
          </table:table-cell>
          <table:table-cell office:value-type="string" table:style-name="ce3">
            <text:p>Tasas Por La Entrada De Vehículos En Edificios Particulares</text:p>
          </table:table-cell>
          <table:table-cell office:value-type="currency" office:value="25000" table:style-name="ce4">
            <text:p>25.000,00 €</text:p>
          </table:table-cell>
          <table:table-cell office:value-type="currency" office:value="25000" table:style-name="ce4">
            <text:p>25.000,00 €</text:p>
          </table:table-cell>
          <table:table-cell office:value-type="currency" office:value="149993.23000000001" table:style-name="ce4">
            <text:p>149.993,23 €</text:p>
          </table:table-cell>
          <table:table-cell office:value-type="currency" office:value="149993.23000000001" table:style-name="ce4">
            <text:p>149.993,23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3500</text:p>
          </table:table-cell>
          <table:table-cell office:value-type="string" table:style-name="ce3">
            <text:p>Tasas Por Ocupación De La Vía Pública Con Mesas Y Sillas Con</text:p>
          </table:table-cell>
          <table:table-cell office:value-type="currency" office:value="20000" table:style-name="ce4">
            <text:p>20.000,00 €</text:p>
          </table:table-cell>
          <table:table-cell office:value-type="currency" office:value="20000" table:style-name="ce4">
            <text:p>20.000,00 €</text:p>
          </table:table-cell>
          <table:table-cell office:value-type="currency" office:value="20646.580000000002" table:style-name="ce4">
            <text:p>20.646,58 €</text:p>
          </table:table-cell>
          <table:table-cell office:value-type="currency" office:value="20646.580000000002" table:style-name="ce4">
            <text:p>20.646,58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3501</text:p>
          </table:table-cell>
          <table:table-cell office:value-type="string" table:style-name="ce3">
            <text:p>Tasas Por Instalación De Kioscos En La Vía Pública</text:p>
          </table:table-cell>
          <table:table-cell office:value-type="currency" office:value="10000" table:style-name="ce4">
            <text:p>10.000,00 €</text:p>
          </table:table-cell>
          <table:table-cell office:value-type="currency" office:value="10000" table:style-name="ce4">
            <text:p>10.000,00 €</text:p>
          </table:table-cell>
          <table:table-cell office:value-type="currency" office:value="10766.17" table:style-name="ce4">
            <text:p>10.766,17 €</text:p>
          </table:table-cell>
          <table:table-cell office:value-type="currency" office:value="10563.36" table:style-name="ce4">
            <text:p>10.563,36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3502</text:p>
          </table:table-cell>
          <table:table-cell office:value-type="string" table:style-name="ce3">
            <text:p>Tasas Por Puestos, Barracas, Etc. Y Venta E Industrias Ambul</text:p>
          </table:table-cell>
          <table:table-cell office:value-type="currency" office:value="500" table:style-name="ce4">
            <text:p>500,00 €</text:p>
          </table:table-cell>
          <table:table-cell office:value-type="currency" office:value="500" table:style-name="ce4">
            <text:p>500,00 €</text:p>
          </table:table-cell>
          <table:table-cell office:value-type="currency" office:value="136.69999999999999" table:style-name="ce4">
            <text:p>136,7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3700</text:p>
          </table:table-cell>
          <table:table-cell office:value-type="string" table:style-name="ce3">
            <text:p>Tasas Por Aprovechamiento De Suelo, Subsuelo Y Vuelo Dominio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3703</text:p>
          </table:table-cell>
          <table:table-cell office:value-type="string" table:style-name="ce3">
            <text:p>Tasas Por Aprovechamiento Espacial De Vuelo, Subsuelo Sumini</text:p>
          </table:table-cell>
          <table:table-cell office:value-type="currency" office:value="340000" table:style-name="ce4">
            <text:p>340.000,00 €</text:p>
          </table:table-cell>
          <table:table-cell office:value-type="currency" office:value="290000" table:style-name="ce4">
            <text:p>290.000,00 €</text:p>
          </table:table-cell>
          <table:table-cell office:value-type="currency" office:value="342604.41" table:style-name="ce4">
            <text:p>342.604,41 €</text:p>
          </table:table-cell>
          <table:table-cell office:value-type="currency" office:value="342604.41" table:style-name="ce4">
            <text:p>342.604,41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3800</text:p>
          </table:table-cell>
          <table:table-cell office:value-type="string" table:style-name="ce3">
            <text:p>Tasas Por Aprovechamiento Del Vuelo</text:p>
          </table:table-cell>
          <table:table-cell office:value-type="currency" office:value="165000" table:style-name="ce4">
            <text:p>165.000,00 €</text:p>
          </table:table-cell>
          <table:table-cell office:value-type="currency" office:value="165000" table:style-name="ce4">
            <text:p>165.000,00 €</text:p>
          </table:table-cell>
          <table:table-cell office:value-type="currency" office:value="167831.79" table:style-name="ce4">
            <text:p>167.831,79 €</text:p>
          </table:table-cell>
          <table:table-cell office:value-type="currency" office:value="167831.79" table:style-name="ce4">
            <text:p>167.831,79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3900</text:p>
          </table:table-cell>
          <table:table-cell office:value-type="string" table:style-name="ce3">
            <text:p>Tasas Por Utilización Privativa Del Dominio Público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5904.4" table:style-name="ce4">
            <text:p>5.904,40 €</text:p>
          </table:table-cell>
          <table:table-cell office:value-type="currency" office:value="5889.85" table:style-name="ce4">
            <text:p>5.889,85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4101</text:p>
          </table:table-cell>
          <table:table-cell office:value-type="string" table:style-name="ce3">
            <text:p>Precio Público Por Servicio En Centros Asistencia (C. De May</text:p>
          </table:table-cell>
          <table:table-cell office:value-type="currency" office:value="15000" table:style-name="ce4">
            <text:p>15.000,00 €</text:p>
          </table:table-cell>
          <table:table-cell office:value-type="currency" office:value="15000" table:style-name="ce4">
            <text:p>15.000,00 €</text:p>
          </table:table-cell>
          <table:table-cell office:value-type="currency" office:value="14498.31" table:style-name="ce4">
            <text:p>14.498,31 €</text:p>
          </table:table-cell>
          <table:table-cell office:value-type="currency" office:value="14498.31" table:style-name="ce4">
            <text:p>14.498,31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4200</text:p>
          </table:table-cell>
          <table:table-cell office:value-type="string" table:style-name="ce3">
            <text:p>Precio Público Por Participación En Cursos De Formación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4201</text:p>
          </table:table-cell>
          <table:table-cell office:value-type="string" table:style-name="ce3">
            <text:p>Precio Público Por Prestación De Servicio De La Escuela Infa</text:p>
          </table:table-cell>
          <table:table-cell office:value-type="currency" office:value="120000" table:style-name="ce4">
            <text:p>120.000,00 €</text:p>
          </table:table-cell>
          <table:table-cell office:value-type="currency" office:value="120000" table:style-name="ce4">
            <text:p>120.000,00 €</text:p>
          </table:table-cell>
          <table:table-cell office:value-type="currency" office:value="122188.65" table:style-name="ce4">
            <text:p>122.188,65 €</text:p>
          </table:table-cell>
          <table:table-cell office:value-type="currency" office:value="121795.51" table:style-name="ce4">
            <text:p>121.795,51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4900</text:p>
          </table:table-cell>
          <table:table-cell office:value-type="string" table:style-name="ce3">
            <text:p>Precio Público Por La Prestación De Servicios Culturales Y R</text:p>
          </table:table-cell>
          <table:table-cell office:value-type="currency" office:value="110000" table:style-name="ce4">
            <text:p>110.000,00 €</text:p>
          </table:table-cell>
          <table:table-cell office:value-type="currency" office:value="110000" table:style-name="ce4">
            <text:p>110.000,00 €</text:p>
          </table:table-cell>
          <table:table-cell office:value-type="currency" office:value="114850" table:style-name="ce4">
            <text:p>114.850,00 €</text:p>
          </table:table-cell>
          <table:table-cell office:value-type="currency" office:value="114850" table:style-name="ce4">
            <text:p>114.85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4901</text:p>
          </table:table-cell>
          <table:table-cell office:value-type="string" table:style-name="ce3">
            <text:p>Precio Público Por Actividades Lúdico-Deportivas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6000</text:p>
          </table:table-cell>
          <table:table-cell office:value-type="string" table:style-name="ce3">
            <text:p>Ventas De Placas De Vados</text:p>
          </table:table-cell>
          <table:table-cell office:value-type="currency" office:value="500" table:style-name="ce4">
            <text:p>500,00 €</text:p>
          </table:table-cell>
          <table:table-cell office:value-type="currency" office:value="500" table:style-name="ce4">
            <text:p>500,00 €</text:p>
          </table:table-cell>
          <table:table-cell office:value-type="currency" office:value="759" table:style-name="ce4">
            <text:p>759,00 €</text:p>
          </table:table-cell>
          <table:table-cell office:value-type="currency" office:value="759" table:style-name="ce4">
            <text:p>759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8900</text:p>
          </table:table-cell>
          <table:table-cell office:value-type="string" table:style-name="ce3">
            <text:p>Otros Reintegros De Operaciones Corrientes</text:p>
          </table:table-cell>
          <table:table-cell office:value-type="currency" office:value="600" table:style-name="ce4">
            <text:p>600,00 €</text:p>
          </table:table-cell>
          <table:table-cell office:value-type="currency" office:value="600" table:style-name="ce4">
            <text:p>600,00 €</text:p>
          </table:table-cell>
          <table:table-cell office:value-type="currency" office:value="1240.08" table:style-name="ce4">
            <text:p>1.240,08 €</text:p>
          </table:table-cell>
          <table:table-cell office:value-type="currency" office:value="620.04" table:style-name="ce4">
            <text:p>620,04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8901</text:p>
          </table:table-cell>
          <table:table-cell office:value-type="string" table:style-name="ce3">
            <text:p>Reintegro De Gastos Ocasionados En El Centro De Detenidos</text:p>
          </table:table-cell>
          <table:table-cell office:value-type="currency" office:value="10000" table:style-name="ce4">
            <text:p>10.000,00 €</text:p>
          </table:table-cell>
          <table:table-cell office:value-type="currency" office:value="10000" table:style-name="ce4">
            <text:p>10.000,00 €</text:p>
          </table:table-cell>
          <table:table-cell office:value-type="currency" office:value="11272.31" table:style-name="ce4">
            <text:p>11.272,31 €</text:p>
          </table:table-cell>
          <table:table-cell office:value-type="currency" office:value="11272.31" table:style-name="ce4">
            <text:p>11.272,31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9100</text:p>
          </table:table-cell>
          <table:table-cell office:value-type="string" table:style-name="ce3">
            <text:p>Multas Por Infracciones Urbanisticas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200" table:style-name="ce4">
            <text:p>1.200,00 €</text:p>
          </table:table-cell>
          <table:table-cell office:value-type="currency" office:value="1200" table:style-name="ce4">
            <text:p>1.20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9120</text:p>
          </table:table-cell>
          <table:table-cell office:value-type="string" table:style-name="ce3">
            <text:p>Multas Por Infracciones De La Ordenanza De Circulación</text:p>
          </table:table-cell>
          <table:table-cell office:value-type="currency" office:value="125000" table:style-name="ce4">
            <text:p>125.000,00 €</text:p>
          </table:table-cell>
          <table:table-cell office:value-type="currency" office:value="65000" table:style-name="ce4">
            <text:p>65.000,00 €</text:p>
          </table:table-cell>
          <table:table-cell office:value-type="currency" office:value="127648.09" table:style-name="ce4">
            <text:p>127.648,09 €</text:p>
          </table:table-cell>
          <table:table-cell office:value-type="currency" office:value="124390.16" table:style-name="ce4">
            <text:p>124.390,16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9190</text:p>
          </table:table-cell>
          <table:table-cell office:value-type="string" table:style-name="ce3">
            <text:p>Otras Multas Y Sanciones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6250.76" table:style-name="ce4">
            <text:p>6.250,76 €</text:p>
          </table:table-cell>
          <table:table-cell office:value-type="currency" office:value="5304.89" table:style-name="ce4">
            <text:p>5.304,89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9210</text:p>
          </table:table-cell>
          <table:table-cell office:value-type="string" table:style-name="ce3">
            <text:p>Recargo Ejecutivo</text:p>
          </table:table-cell>
          <table:table-cell office:value-type="currency" office:value="1500" table:style-name="ce4">
            <text:p>1.500,00 €</text:p>
          </table:table-cell>
          <table:table-cell office:value-type="currency" office:value="1500" table:style-name="ce4">
            <text:p>1.500,00 €</text:p>
          </table:table-cell>
          <table:table-cell office:value-type="currency" office:value="1904.28" table:style-name="ce4">
            <text:p>1.904,28 €</text:p>
          </table:table-cell>
          <table:table-cell office:value-type="currency" office:value="1904.28" table:style-name="ce4">
            <text:p>1.904,28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9211</text:p>
          </table:table-cell>
          <table:table-cell office:value-type="string" table:style-name="ce3">
            <text:p>Recargo De Apremio</text:p>
          </table:table-cell>
          <table:table-cell office:value-type="currency" office:value="150000" table:style-name="ce4">
            <text:p>150.000,00 €</text:p>
          </table:table-cell>
          <table:table-cell office:value-type="currency" office:value="100000" table:style-name="ce4">
            <text:p>100.000,00 €</text:p>
          </table:table-cell>
          <table:table-cell office:value-type="currency" office:value="100960.43" table:style-name="ce4">
            <text:p>100.960,43 €</text:p>
          </table:table-cell>
          <table:table-cell office:value-type="currency" office:value="100960.43" table:style-name="ce4">
            <text:p>100.960,43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9300</text:p>
          </table:table-cell>
          <table:table-cell office:value-type="string" table:style-name="ce3">
            <text:p>Intereses De Demora</text:p>
          </table:table-cell>
          <table:table-cell office:value-type="currency" office:value="50000" table:style-name="ce4">
            <text:p>50.000,00 €</text:p>
          </table:table-cell>
          <table:table-cell office:value-type="currency" office:value="50000" table:style-name="ce4">
            <text:p>50.000,00 €</text:p>
          </table:table-cell>
          <table:table-cell office:value-type="currency" office:value="50973.52" table:style-name="ce4">
            <text:p>50.973,52 €</text:p>
          </table:table-cell>
          <table:table-cell office:value-type="currency" office:value="50973.52" table:style-name="ce4">
            <text:p>50.973,52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9904</text:p>
          </table:table-cell>
          <table:table-cell office:value-type="string" table:style-name="ce3">
            <text:p>Ing. No Prev. Presupuesto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70082.78" table:style-name="ce4">
            <text:p>70.082,78 €</text:p>
          </table:table-cell>
          <table:table-cell office:value-type="currency" office:value="70082.78" table:style-name="ce4">
            <text:p>70.082,78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9914</text:p>
          </table:table-cell>
          <table:table-cell office:value-type="string" table:style-name="ce3">
            <text:p>Ing. No Prev. Presupuesto-Reintro Gas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1616.57" table:style-name="ce4">
            <text:p>1.616,57 €</text:p>
          </table:table-cell>
          <table:table-cell office:value-type="currency" office:value="1616.57" table:style-name="ce4">
            <text:p>1.616,57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30000</text:p>
          </table:table-cell>
          <table:table-cell office:value-type="string" table:style-name="ce3">
            <text:p>Tasa Por El Servicio De Abastecimiento De Agua</text:p>
          </table:table-cell>
          <table:table-cell office:value-type="currency" office:value="3800000" table:style-name="ce4">
            <text:p>3.800.000,00 €</text:p>
          </table:table-cell>
          <table:table-cell office:value-type="currency" office:value="3800000" table:style-name="ce4">
            <text:p>3.800.000,00 €</text:p>
          </table:table-cell>
          <table:table-cell office:value-type="currency" office:value="3642761.22" table:style-name="ce4">
            <text:p>3.642.761,22 €</text:p>
          </table:table-cell>
          <table:table-cell office:value-type="currency" office:value="3642761.22" table:style-name="ce4">
            <text:p>3.642.761,22 €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11"/>
          <table:table-cell office:value-type="string" table:style-name="ce3">
            <text:p>Programa 3 prueba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46">
            <text:p>Total 3</text:p>
          </table:table-cell>
          <table:table-cell table:number-columns-repeated="2" table:style-name="ce47"/>
          <table:table-cell office:value-type="currency" office:value="7071800" table:style-name="ce48">
            <text:p>7.071.800,00 €</text:p>
          </table:table-cell>
          <table:table-cell office:value-type="currency" office:value="6336078.5600000005" table:style-name="ce48">
            <text:p>6.336.078,56 €</text:p>
          </table:table-cell>
          <table:table-cell office:value-type="currency" office:value="7132563.5899999999" table:style-name="ce48">
            <text:p>7.132.563,59 €</text:p>
          </table:table-cell>
          <table:table-cell office:value-type="currency" office:value="7126559.1000000006" table:style-name="ce48">
            <text:p>7.126.559,10 €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2">
            <text:p>Transferencias corrientes</text:p>
          </table:table-cell>
          <table:table-cell table:style-name="ce43"/>
          <table:table-cell office:value-type="currency" office:value="21054015.644999996" table:style-name="ce44">
            <text:p>21.054.015,65 €</text:p>
          </table:table-cell>
          <table:table-cell office:value-type="currency" office:value="20472656.109999996" table:style-name="ce44">
            <text:p>20.472.656,11 €</text:p>
          </table:table-cell>
          <table:table-cell office:value-type="currency" office:value="22103414.020000003" table:style-name="ce44">
            <text:p>22.103.414,02 €</text:p>
          </table:table-cell>
          <table:table-cell office:value-type="currency" office:value="21907291.990000002" table:style-name="ce44">
            <text:p>21.907.291,99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2000</text:p>
          </table:table-cell>
          <table:table-cell office:value-type="string" table:style-name="ce3">
            <text:p>Participación En Los Tributos Del Estado (Fondo Nacional De</text:p>
          </table:table-cell>
          <table:table-cell office:value-type="currency" office:value="8958197.2400000002" table:style-name="ce4">
            <text:p>8.958.197,24 €</text:p>
          </table:table-cell>
          <table:table-cell office:value-type="currency" office:value="9182966.8699999992" table:style-name="ce4">
            <text:p>9.182.966,87 €</text:p>
          </table:table-cell>
          <table:table-cell office:value-type="currency" office:value="9013586.0999999996" table:style-name="ce4">
            <text:p>9.013.586,10 €</text:p>
          </table:table-cell>
          <table:table-cell office:value-type="currency" office:value="9013586.0999999996" table:style-name="ce4">
            <text:p>9.013.586,1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2001</text:p>
          </table:table-cell>
          <table:table-cell office:value-type="string" table:style-name="ce3">
            <text:p>Compensación I.A.E.</text:p>
          </table:table-cell>
          <table:table-cell office:value-type="currency" office:value="239000" table:style-name="ce4">
            <text:p>239.000,00 €</text:p>
          </table:table-cell>
          <table:table-cell office:value-type="currency" office:value="239000" table:style-name="ce4">
            <text:p>239.000,00 €</text:p>
          </table:table-cell>
          <table:table-cell office:value-type="currency" office:value="239913.48" table:style-name="ce4">
            <text:p>239.913,48 €</text:p>
          </table:table-cell>
          <table:table-cell office:value-type="currency" office:value="239913.48" table:style-name="ce4">
            <text:p>239.913,48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2090</text:p>
          </table:table-cell>
          <table:table-cell office:value-type="string" table:style-name="ce3">
            <text:p>Otras Transferencias Del Estado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20109.73" table:style-name="ce4">
            <text:p>120.109,73 €</text:p>
          </table:table-cell>
          <table:table-cell office:value-type="currency" office:value="120109.73" table:style-name="ce4">
            <text:p>120.109,73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2100</text:p>
          </table:table-cell>
          <table:table-cell office:value-type="string" table:style-name="ce3">
            <text:p>Otras Transferencias De Organismos Autónomos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23897.71" table:style-name="ce4">
            <text:p>123.897,71 €</text:p>
          </table:table-cell>
          <table:table-cell office:value-type="currency" office:value="123897.71" table:style-name="ce4">
            <text:p>123.897,71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2190</text:p>
          </table:table-cell>
          <table:table-cell office:value-type="string" table:style-name="ce3">
            <text:p>Otras Transferencias De Organismos Autónomos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5000</text:p>
          </table:table-cell>
          <table:table-cell office:value-type="string" table:style-name="ce3">
            <text:p>Participación En El Fondo Canario De Financiación Municipal</text:p>
          </table:table-cell>
          <table:table-cell office:value-type="currency" office:value="2785149.5649999999" table:style-name="ce4">
            <text:p>2.785.149,57 €</text:p>
          </table:table-cell>
          <table:table-cell office:value-type="currency" office:value="2644890.58" table:style-name="ce4">
            <text:p>2.644.890,58 €</text:p>
          </table:table-cell>
          <table:table-cell office:value-type="currency" office:value="2513453.7000000002" table:style-name="ce4">
            <text:p>2.513.453,70 €</text:p>
          </table:table-cell>
          <table:table-cell office:value-type="currency" office:value="2513453.7000000002" table:style-name="ce4">
            <text:p>2.513.453,7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5001</text:p>
          </table:table-cell>
          <table:table-cell office:value-type="string" table:style-name="ce3">
            <text:p>Otras Transf. De La Ccaa</text:p>
          </table:table-cell>
          <table:table-cell office:value-type="currency" office:value="740625.37" table:style-name="ce4">
            <text:p>740.625,37 €</text:p>
          </table:table-cell>
          <table:table-cell office:value-type="currency" office:value="740625.37" table:style-name="ce4">
            <text:p>740.625,37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5002</text:p>
          </table:table-cell>
          <table:table-cell office:value-type="string" table:style-name="ce3">
            <text:p>De La Consejería De Empleo Y Serv. Soc. Plan Concertado. Pci</text:p>
          </table:table-cell>
          <table:table-cell office:value-type="currency" office:value="305745.12" table:style-name="ce4">
            <text:p>305.745,12 €</text:p>
          </table:table-cell>
          <table:table-cell office:value-type="currency" office:value="305745.12" table:style-name="ce4">
            <text:p>305.745,12 €</text:p>
          </table:table-cell>
          <table:table-cell office:value-type="currency" office:value="305745.12" table:style-name="ce4">
            <text:p>305.745,12 €</text:p>
          </table:table-cell>
          <table:table-cell office:value-type="currency" office:value="305745.12" table:style-name="ce4">
            <text:p>305.745,12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5003</text:p>
          </table:table-cell>
          <table:table-cell office:value-type="string" table:style-name="ce3">
            <text:p>Transferencias De C.C.A.A.- Servicios Sociales, Famil. Y</text:p>
          </table:table-cell>
          <table:table-cell office:value-type="currency" office:value="38449.29" table:style-name="ce4">
            <text:p>38.449,29 €</text:p>
          </table:table-cell>
          <table:table-cell office:value-type="currency" office:value="38449.29" table:style-name="ce4">
            <text:p>38.449,29 €</text:p>
          </table:table-cell>
          <table:table-cell office:value-type="currency" office:value="38449.29" table:style-name="ce4">
            <text:p>38.449,29 €</text:p>
          </table:table-cell>
          <table:table-cell office:value-type="currency" office:value="38449.29" table:style-name="ce4">
            <text:p>38.449,29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5004</text:p>
          </table:table-cell>
          <table:table-cell office:value-type="string" table:style-name="ce3">
            <text:p>Distribucion de la liquidación de FCFM 2018</text:p>
          </table:table-cell>
          <table:table-cell office:value-type="currency" office:value="234534.08" table:style-name="ce4">
            <text:p>234.534,08 €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5080</text:p>
          </table:table-cell>
          <table:table-cell office:value-type="string" table:style-name="ce3">
            <text:p>Otras Subvenciones De La Ccaa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23922.03" table:style-name="ce4">
            <text:p>23.922,03 €</text:p>
          </table:table-cell>
          <table:table-cell office:value-type="currency" office:value="23922.03" table:style-name="ce4">
            <text:p>23.922,03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5101</text:p>
          </table:table-cell>
          <table:table-cell office:value-type="string" table:style-name="ce3">
            <text:p>S.C.E. Otras Transferencias Corrientes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920415.43" table:style-name="ce4">
            <text:p>920.415,43 €</text:p>
          </table:table-cell>
          <table:table-cell office:value-type="currency" office:value="724293.4" table:style-name="ce4">
            <text:p>724.293,4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6100</text:p>
          </table:table-cell>
          <table:table-cell office:value-type="string" table:style-name="ce3">
            <text:p>Participación En Los Impuestos Del R.E.F. De Canarias</text:p>
          </table:table-cell>
          <table:table-cell office:value-type="currency" office:value="7642314.9800000004" table:style-name="ce4">
            <text:p>7.642.314,98 €</text:p>
          </table:table-cell>
          <table:table-cell office:value-type="currency" office:value="7210978.8799999999" table:style-name="ce4">
            <text:p>7.210.978,88 €</text:p>
          </table:table-cell>
          <table:table-cell office:value-type="currency" office:value="8519463.0500000007" table:style-name="ce4">
            <text:p>8.519.463,05 €</text:p>
          </table:table-cell>
          <table:table-cell office:value-type="currency" office:value="8519463.0500000007" table:style-name="ce4">
            <text:p>8.519.463,05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6101</text:p>
          </table:table-cell>
          <table:table-cell office:value-type="string" table:style-name="ce3">
            <text:p>Cabildo Sosten. Escuela De Música</text:p>
          </table:table-cell>
          <table:table-cell office:value-type="currency" office:value="40000" table:style-name="ce4">
            <text:p>40.000,00 €</text:p>
          </table:table-cell>
          <table:table-cell office:value-type="currency" office:value="40000" table:style-name="ce4">
            <text:p>40.000,00 €</text:p>
          </table:table-cell>
          <table:table-cell office:value-type="currency" office:value="40560.29" table:style-name="ce4">
            <text:p>40.560,29 €</text:p>
          </table:table-cell>
          <table:table-cell office:value-type="currency" office:value="40560.29" table:style-name="ce4">
            <text:p>40.560,29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6102</text:p>
          </table:table-cell>
          <table:table-cell office:value-type="string" table:style-name="ce3">
            <text:p>Cabildo.Sostenim.Centros Asistenc.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7379.759999999998" table:style-name="ce4">
            <text:p>17.379,76 €</text:p>
          </table:table-cell>
          <table:table-cell office:value-type="currency" office:value="17379.759999999998" table:style-name="ce4">
            <text:p>17.379,76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6103</text:p>
          </table:table-cell>
          <table:table-cell office:value-type="string" table:style-name="ce3">
            <text:p>Del Cabildo-Transferencias Corrientes Sostenimiento Cadi San</text:p>
          </table:table-cell>
          <table:table-cell office:value-type="currency" office:value="70000" table:style-name="ce4">
            <text:p>70.000,00 €</text:p>
          </table:table-cell>
          <table:table-cell office:value-type="currency" office:value="70000" table:style-name="ce4">
            <text:p>70.000,00 €</text:p>
          </table:table-cell>
          <table:table-cell office:value-type="currency" office:value="73484.61" table:style-name="ce4">
            <text:p>73.484,61 €</text:p>
          </table:table-cell>
          <table:table-cell office:value-type="currency" office:value="73484.61" table:style-name="ce4">
            <text:p>73.484,61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6105</text:p>
          </table:table-cell>
          <table:table-cell office:value-type="string" table:style-name="ce3">
            <text:p>Del Cabildo-Transferencias Corrientes Del I.A.S.S.-Convenio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20910.009999999998" table:style-name="ce4">
            <text:p>20.910,01 €</text:p>
          </table:table-cell>
          <table:table-cell office:value-type="currency" office:value="20910.009999999998" table:style-name="ce4">
            <text:p>20.910,01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6107</text:p>
          </table:table-cell>
          <table:table-cell office:value-type="string" table:style-name="ce3">
            <text:p>Cabildo.-Transferencias Corrientes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4584.07" table:style-name="ce4">
            <text:p>14.584,07 €</text:p>
          </table:table-cell>
          <table:table-cell office:value-type="currency" office:value="14584.07" table:style-name="ce4">
            <text:p>14.584,07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7000</text:p>
          </table:table-cell>
          <table:table-cell office:value-type="string" table:style-name="ce3">
            <text:p>Otras Transferencias Empresas Privadas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48000</text:p>
          </table:table-cell>
          <table:table-cell office:value-type="string" table:style-name="ce3">
            <text:p>Otras Transferencias De Familias E <text:s/>Instituciones Sin Fines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17539.64" table:style-name="ce4">
            <text:p>117.539,64 €</text:p>
          </table:table-cell>
          <table:table-cell office:value-type="currency" office:value="117539.64" table:style-name="ce4">
            <text:p>117.539,64 €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Total 4</text:p>
          </table:table-cell>
          <table:table-cell table:number-columns-repeated="2" table:style-name="ce47"/>
          <table:table-cell office:value-type="currency" office:value="21054015.644999996" table:style-name="ce48">
            <text:p>21.054.015,65 €</text:p>
          </table:table-cell>
          <table:table-cell office:value-type="currency" office:value="20472656.109999996" table:style-name="ce48">
            <text:p>20.472.656,11 €</text:p>
          </table:table-cell>
          <table:table-cell office:value-type="currency" office:value="22103414.020000003" table:style-name="ce48">
            <text:p>22.103.414,02 €</text:p>
          </table:table-cell>
          <table:table-cell office:value-type="currency" office:value="21907291.990000002" table:style-name="ce48">
            <text:p>21.907.291,99 €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2">
            <text:p>Ingresos patrimoniales</text:p>
          </table:table-cell>
          <table:table-cell table:style-name="ce43"/>
          <table:table-cell office:value-type="currency" office:value="215100" table:style-name="ce44">
            <text:p>215.100,00 €</text:p>
          </table:table-cell>
          <table:table-cell office:value-type="currency" office:value="215100" table:style-name="ce44">
            <text:p>215.100,00 €</text:p>
          </table:table-cell>
          <table:table-cell office:value-type="currency" office:value="286247.02999999997" table:style-name="ce44">
            <text:p>286.247,03 €</text:p>
          </table:table-cell>
          <table:table-cell office:value-type="currency" office:value="215769.25" table:style-name="ce44">
            <text:p>215.769,25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52000</text:p>
          </table:table-cell>
          <table:table-cell office:value-type="string" table:style-name="ce3">
            <text:p>Intereses De Los Depósitos En Entidades Financieras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100" table:style-name="ce4">
            <text:p>10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55001</text:p>
          </table:table-cell>
          <table:table-cell office:value-type="string" table:style-name="ce3">
            <text:p>Produc. Concesiones Administrativas</text:p>
          </table:table-cell>
          <table:table-cell office:value-type="currency" office:value="55000" table:style-name="ce4">
            <text:p>55.000,00 €</text:p>
          </table:table-cell>
          <table:table-cell office:value-type="currency" office:value="55000" table:style-name="ce4">
            <text:p>55.000,00 €</text:p>
          </table:table-cell>
          <table:table-cell office:value-type="currency" office:value="56315" table:style-name="ce4">
            <text:p>56.315,00 €</text:p>
          </table:table-cell>
          <table:table-cell office:value-type="currency" office:value="56315" table:style-name="ce4">
            <text:p>56.315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55002</text:p>
          </table:table-cell>
          <table:table-cell office:value-type="string" table:style-name="ce3">
            <text:p>Por El Producto De Otras Concesiones Administrativas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38985.39" table:style-name="ce4">
            <text:p>38.985,39 €</text:p>
          </table:table-cell>
          <table:table-cell office:value-type="currency" office:value="38132.660000000003" table:style-name="ce4">
            <text:p>38.132,66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55500</text:p>
          </table:table-cell>
          <table:table-cell office:value-type="string" table:style-name="ce3">
            <text:p>Rentas Del Aprovechamiento Del Agua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59900</text:p>
          </table:table-cell>
          <table:table-cell office:value-type="string" table:style-name="ce3">
            <text:p>Canon Explotación Servicio De Aguas</text:p>
          </table:table-cell>
          <table:table-cell office:value-type="currency" office:value="100000" table:style-name="ce4">
            <text:p>100.000,00 €</text:p>
          </table:table-cell>
          <table:table-cell office:value-type="currency" office:value="100000" table:style-name="ce4">
            <text:p>100.000,00 €</text:p>
          </table:table-cell>
          <table:table-cell office:value-type="currency" office:value="118284.85" table:style-name="ce4">
            <text:p>118.284,85 €</text:p>
          </table:table-cell>
          <table:table-cell office:value-type="currency" office:value="48659.8" table:style-name="ce4">
            <text:p>48.659,8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59901</text:p>
          </table:table-cell>
          <table:table-cell office:value-type="string" table:style-name="ce3">
            <text:p>Explotación Planta Fotovoltaica</text:p>
          </table:table-cell>
          <table:table-cell office:value-type="currency" office:value="50000" table:style-name="ce4">
            <text:p>50.000,00 €</text:p>
          </table:table-cell>
          <table:table-cell office:value-type="currency" office:value="50000" table:style-name="ce4">
            <text:p>50.000,00 €</text:p>
          </table:table-cell>
          <table:table-cell office:value-type="currency" office:value="72661.789999999994" table:style-name="ce4">
            <text:p>72.661,79 €</text:p>
          </table:table-cell>
          <table:table-cell office:value-type="currency" office:value="72661.789999999994" table:style-name="ce4">
            <text:p>72.661,79 €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Total 5</text:p>
          </table:table-cell>
          <table:table-cell table:number-columns-repeated="2" table:style-name="ce47"/>
          <table:table-cell office:value-type="currency" office:value="215100" table:style-name="ce48">
            <text:p>215.100,00 €</text:p>
          </table:table-cell>
          <table:table-cell office:value-type="currency" office:value="215100" table:style-name="ce48">
            <text:p>215.100,00 €</text:p>
          </table:table-cell>
          <table:table-cell office:value-type="currency" office:value="286247.02999999997" table:style-name="ce48">
            <text:p>286.247,03 €</text:p>
          </table:table-cell>
          <table:table-cell office:value-type="currency" office:value="215769.25" table:style-name="ce48">
            <text:p>215.769,25 €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2">
            <text:p>Transferencias de capital</text:p>
          </table:table-cell>
          <table:table-cell table:style-name="ce43"/>
          <table:table-cell office:value-type="currency" office:value="2785149.5649999999" table:style-name="ce44">
            <text:p>2.785.149,57 €</text:p>
          </table:table-cell>
          <table:table-cell office:value-type="currency" office:value="2644891" table:style-name="ce44">
            <text:p>2.644.891,00 €</text:p>
          </table:table-cell>
          <table:table-cell office:value-type="currency" office:value="3040195.4099999997" table:style-name="ce44">
            <text:p>3.040.195,41 €</text:p>
          </table:table-cell>
          <table:table-cell office:value-type="currency" office:value="2658339.7799999998" table:style-name="ce44">
            <text:p>2.658.339,78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75001</text:p>
          </table:table-cell>
          <table:table-cell office:value-type="string" table:style-name="ce3">
            <text:p>Fondo Canario De Financiacion Municipal</text:p>
          </table:table-cell>
          <table:table-cell office:value-type="currency" office:value="2785149.5649999999" table:style-name="ce4">
            <text:p>2.785.149,57 €</text:p>
          </table:table-cell>
          <table:table-cell office:value-type="currency" office:value="2644891" table:style-name="ce4">
            <text:p>2.644.891,00 €</text:p>
          </table:table-cell>
          <table:table-cell office:value-type="currency" office:value="2340876.73" table:style-name="ce4">
            <text:p>2.340.876,73 €</text:p>
          </table:table-cell>
          <table:table-cell office:value-type="currency" office:value="2340876.73" table:style-name="ce4">
            <text:p>2.340.876,73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75080</text:p>
          </table:table-cell>
          <table:table-cell office:value-type="string" table:style-name="ce3">
            <text:p>Transferencias De Capital De La Ccaa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79372.24" table:style-name="ce4">
            <text:p>179.372,24 €</text:p>
          </table:table-cell>
          <table:table-cell office:value-type="currency" office:value="16773.05" table:style-name="ce4">
            <text:p>16.773,05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5">
            <text:p>76101</text:p>
          </table:table-cell>
          <table:table-cell office:value-type="string" table:style-name="ce3">
            <text:p>Transferencias De Capital De Cabildo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519946.44" table:style-name="ce4">
            <text:p>519.946,44 €</text:p>
          </table:table-cell>
          <table:table-cell office:value-type="currency" office:value="300690" table:style-name="ce4">
            <text:p>300.690,00 €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Total 7</text:p>
          </table:table-cell>
          <table:table-cell table:number-columns-repeated="2" table:style-name="ce47"/>
          <table:table-cell office:value-type="currency" office:value="2785149.5649999999" table:style-name="ce48">
            <text:p>2.785.149,57 €</text:p>
          </table:table-cell>
          <table:table-cell office:value-type="currency" office:value="2644891" table:style-name="ce48">
            <text:p>2.644.891,00 €</text:p>
          </table:table-cell>
          <table:table-cell office:value-type="currency" office:value="3040195.4099999997" table:style-name="ce48">
            <text:p>3.040.195,41 €</text:p>
          </table:table-cell>
          <table:table-cell office:value-type="currency" office:value="2658339.7799999998" table:style-name="ce48">
            <text:p>2.658.339,78 €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2">
            <text:p>Activos financieros</text:p>
          </table:table-cell>
          <table:table-cell table:style-name="ce43"/>
          <table:table-cell office:value-type="currency" office:value="150000" table:style-name="ce44">
            <text:p>150.000,00 €</text:p>
          </table:table-cell>
          <table:table-cell office:value-type="currency" office:value="150000" table:style-name="ce44">
            <text:p>150.000,00 €</text:p>
          </table:table-cell>
          <table:table-cell office:value-type="currency" office:value="103269.2" table:style-name="ce44">
            <text:p>103.269,20 €</text:p>
          </table:table-cell>
          <table:table-cell office:value-type="currency" office:value="20231.54" table:style-name="ce44">
            <text:p>20.231,54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9">
            <text:p>83100</text:p>
          </table:table-cell>
          <table:table-cell office:value-type="string" table:style-name="ce3">
            <text:p>Reintegro De Anticipos Y Préstamos A Funcionarios</text:p>
          </table:table-cell>
          <table:table-cell office:value-type="currency" office:value="100000" table:style-name="ce4">
            <text:p>100.000,00 €</text:p>
          </table:table-cell>
          <table:table-cell office:value-type="currency" office:value="100000" table:style-name="ce4">
            <text:p>100.000,00 €</text:p>
          </table:table-cell>
          <table:table-cell office:value-type="currency" office:value="85769.2" table:style-name="ce4">
            <text:p>85.769,20 €</text:p>
          </table:table-cell>
          <table:table-cell office:value-type="currency" office:value="16544.03" table:style-name="ce4">
            <text:p>16.544,03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9">
            <text:p>83101</text:p>
          </table:table-cell>
          <table:table-cell office:value-type="string" table:style-name="ce3">
            <text:p>Reintegro De Anticipos Y Préstamos Al Personal Laboral</text:p>
          </table:table-cell>
          <table:table-cell office:value-type="currency" office:value="50000" table:style-name="ce4">
            <text:p>50.000,00 €</text:p>
          </table:table-cell>
          <table:table-cell office:value-type="currency" office:value="50000" table:style-name="ce4">
            <text:p>50.000,00 €</text:p>
          </table:table-cell>
          <table:table-cell office:value-type="currency" office:value="17500" table:style-name="ce4">
            <text:p>17.500,00 €</text:p>
          </table:table-cell>
          <table:table-cell office:value-type="currency" office:value="3687.51" table:style-name="ce4">
            <text:p>3.687,51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9">
            <text:p>87000</text:p>
          </table:table-cell>
          <table:table-cell office:value-type="string" table:style-name="ce3">
            <text:p>Remanente Tesoreria Para Gtos Grales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table:style-name="ce41"/>
          <table:table-cell office:value-type="string" table:style-name="ce49">
            <text:p>87010</text:p>
          </table:table-cell>
          <table:table-cell office:value-type="string" table:style-name="ce3">
            <text:p>Remanente Tesoreria Para Gtos Financiacion Afectad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Total 8</text:p>
          </table:table-cell>
          <table:table-cell table:number-columns-repeated="2" table:style-name="ce47"/>
          <table:table-cell office:value-type="currency" office:value="150000" table:style-name="ce48">
            <text:p>150.000,00 €</text:p>
          </table:table-cell>
          <table:table-cell office:value-type="currency" office:value="150000" table:style-name="ce48">
            <text:p>150.000,00 €</text:p>
          </table:table-cell>
          <table:table-cell office:value-type="currency" office:value="103269.2" table:style-name="ce48">
            <text:p>103.269,20 €</text:p>
          </table:table-cell>
          <table:table-cell office:value-type="currency" office:value="20231.54" table:style-name="ce48">
            <text:p>20.231,54 €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50">
            <text:p>Total general</text:p>
          </table:table-cell>
          <table:table-cell table:number-columns-repeated="2" table:style-name="ce10"/>
          <table:table-cell office:value-type="currency" office:value="43921231.799999997" table:style-name="ce51">
            <text:p>43.921.231,80 €</text:p>
          </table:table-cell>
          <table:table-cell office:value-type="currency" office:value="41602382.899999999" table:style-name="ce51">
            <text:p>41.602.382,90 €</text:p>
          </table:table-cell>
          <table:table-cell office:value-type="currency" office:value="46631022.769999996" table:style-name="ce51">
            <text:p>46.631.022,77 €</text:p>
          </table:table-cell>
          <table:table-cell office:value-type="currency" office:value="45879324.019999988" table:style-name="ce51">
            <text:p>45.879.324,02 €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  <table:data-pilot-tables>
        <table:data-pilot-table table:name="TablaDinámica2" table:grand-total="row" table:target-range-address="Económica.C1:Económica.E10" table:show-filter-button="false" table:buttons="">
          <table:database-source-sql table:database-name="Provider=Microsoft.Mashup.OleDb.1;Data Source=$Workbook$;Location=&quot;RESUMEN ECO&quot;;Extended Properties=&quot;&quot;" table:sql-statement="SELECT * FROM [RESUMEN ECO]"/>
          <table:data-pilot-field table:source-field-name="Cod Eco 1" table:orientation="row">
            <table:data-pilot-level table:show-empty="false">
              <table:data-pilot-members>
                <table:data-pilot-member table:name="0" table:display="false" table:show-details="true"/>
              </table:data-pilot-members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Denominación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Dinámica4" table:grand-total="row" table:target-range-address="Funcional.C1:Funcional.E8" table:show-filter-button="false" table:buttons="">
          <table:database-source-sql table:database-name="Provider=Microsoft.Mashup.OleDb.1;Data Source=$Workbook$;Location=&quot;RESUMEN FUNC&quot;;Extended Properties=&quot;&quot;" table:sql-statement="SELECT * FROM [RESUMEN FUNC]"/>
          <table:data-pilot-field table:source-field-name="Área" table:orientation="row">
            <table:data-pilot-level table:show-empty="false">
              <table:data-pilot-members>
                <table:data-pilot-member table:name="T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ción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Dinámica5" table:grand-total="row" table:target-range-address="Ingresos.B7:Ingresos.G15" table:show-filter-button="false" table:buttons="">
          <table:database-source-sql table:database-name="Provider=Microsoft.Mashup.OleDb.1;Data Source=$Workbook$;Location=INGRESOS;Extended Properties=&quot;&quot;" table:sql-statement="SELECT * FROM [INGRESOS]"/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Primeros caracteres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ersonalizad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ESUPUEST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I N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RN N-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N N-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ódig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rip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osabel Rodriguez Reyes</meta:initial-creator>
    <dc:creator>Usuario</dc:creator>
    <meta:creation-date>2020-05-25T14:00:56Z</meta:creation-date>
    <dc:date>2020-06-24T07:58:59Z</dc:date>
    <meta:print-date>2020-06-18T12:54:53Z</meta:print-date>
  </office:meta>
</office:document-meta>
</file>