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27in"/>
      <style:text-properties style:font-name="Times New Roman" fo:font-size="11.5pt" style:font-size-asian="11.5pt"/>
    </style:style>
    <style:style style:name="P43" style:parent-style-name="Título1" style:family="paragraph">
      <style:paragraph-properties fo:text-align="justify" fo:margin-right="0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34in"/>
    </style:style>
    <style:style style:name="P51" style:parent-style-name="Textoindependiente" style:family="paragraph">
      <style:text-properties fo:font-weight="bold" style:font-weight-asian="bold"/>
    </style:style>
    <style:style style:name="P52" style:parent-style-name="Textoindependiente" style:family="paragraph">
      <style:paragraph-properties fo:text-align="justify" fo:margin-left="0.0805in" fo:margin-right="0.0805in">
        <style:tab-stops/>
      </style:paragraph-properties>
    </style:style>
    <style:style style:name="T53" style:parent-style-name="Fuentedepárrafopredeter." style:family="text">
      <style:text-properties fo:letter-spacing="0.0319in"/>
    </style:style>
    <style:style style:name="T54" style:parent-style-name="Fuentedepárrafopredeter." style:family="text">
      <style:text-properties fo:letter-spacing="0.0319in"/>
    </style:style>
    <style:style style:name="T55" style:parent-style-name="Fuentedepárrafopredeter." style:family="text">
      <style:text-properties fo:letter-spacing="0.0319in"/>
    </style:style>
    <style:style style:name="T56" style:parent-style-name="Fuentedepárrafopredeter." style:family="text">
      <style:text-properties fo:letter-spacing="0.0319in"/>
    </style:style>
    <style:style style:name="T57" style:parent-style-name="Fuentedepárrafopredeter." style:family="text">
      <style:text-properties fo:letter-spacing="0.0326in"/>
    </style:style>
    <style:style style:name="T58" style:parent-style-name="Fuentedepárrafopredeter." style:family="text">
      <style:text-properties fo:letter-spacing="0.0319in"/>
    </style:style>
    <style:style style:name="T59" style:parent-style-name="Fuentedepárrafopredeter." style:family="text">
      <style:text-properties fo:letter-spacing="0.0319in"/>
    </style:style>
    <style:style style:name="T60" style:parent-style-name="Fuentedepárrafopredeter." style:family="text">
      <style:text-properties fo:letter-spacing="0.0319in"/>
    </style:style>
    <style:style style:name="T61" style:parent-style-name="Fuentedepárrafopredeter." style:family="text">
      <style:text-properties fo:letter-spacing="0.0326in"/>
    </style:style>
    <style:style style:name="T62" style:parent-style-name="Fuentedepárrafopredeter." style:family="text">
      <style:text-properties fo:letter-spacing="0.0319in"/>
    </style:style>
    <style:style style:name="T63" style:parent-style-name="Fuentedepárrafopredeter." style:family="text">
      <style:text-properties fo:letter-spacing="0.0319in"/>
    </style:style>
    <style:style style:name="T64" style:parent-style-name="Fuentedepárrafopredeter." style:family="text">
      <style:text-properties fo:letter-spacing="0.0319in"/>
    </style:style>
    <style:style style:name="T65" style:parent-style-name="Fuentedepárrafopredeter." style:family="text">
      <style:text-properties fo:letter-spacing="0.0326in"/>
    </style:style>
    <style:style style:name="T66" style:parent-style-name="Fuentedepárrafopredeter." style:family="text">
      <style:text-properties fo:letter-spacing="0.0319in"/>
    </style:style>
    <style:style style:name="T67" style:parent-style-name="Fuentedepárrafopredeter." style:family="text">
      <style:text-properties fo:letter-spacing="0.0319in"/>
    </style:style>
    <style:style style:name="T68" style:parent-style-name="Fuentedepárrafopredeter." style:family="text">
      <style:text-properties fo:letter-spacing="-0.0409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P71" style:parent-style-name="Título1" style:family="paragraph">
      <style:paragraph-properties fo:text-align="start" fo:margin-right="4.6131in"/>
    </style:style>
    <style:style style:name="T72" style:parent-style-name="Fuentedepárrafopredeter." style:family="text">
      <style:text-properties fo:letter-spacing="-0.0409in"/>
    </style:style>
    <style:style style:name="T73" style:parent-style-name="Fuentedepárrafopredeter." style:family="text">
      <style:text-properties fo:letter-spacing="-0.0041in"/>
    </style:style>
    <style:style style:name="P74" style:parent-style-name="Textoindependiente" style:family="paragraph">
      <style:text-properties fo:font-weight="bold" style:font-weight-asian="bold" fo:font-size="12pt" style:font-size-asian="12pt"/>
    </style:style>
    <style:style style:name="P75" style:parent-style-name="Textoindependiente" style:family="paragraph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 fo:margin-left="0.0805in" fo:margin-right="0.0798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4" style:parent-style-name="Fuentedepárrafopredeter." style:family="text">
      <style:text-properties fo:font-weight="bold" style:font-weight-asian="bold" fo:letter-spacing="-0.0409in"/>
    </style:style>
    <style:style style:name="T9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98" style:parent-style-name="Textoindependiente" style:family="paragraph">
      <style:paragraph-properties fo:margin-top="0.0076in"/>
      <style:text-properties fo:font-weight="bold" style:font-weight-asian="bold" fo:font-size="6.5pt" style:font-size-asian="6.5pt"/>
    </style:style>
    <style:style style:name="P99" style:parent-style-name="Textoindependiente" style:family="paragraph">
      <style:paragraph-properties fo:text-align="justify" fo:margin-top="0.0645in" fo:margin-left="0.0805in" fo:margin-right="0.0798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P106" style:parent-style-name="Textoindependiente" style:family="paragraph">
      <style:text-properties fo:font-size="12pt" style:font-size-asian="12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ítulo1" style:family="paragraph">
      <style:paragraph-properties fo:margin-left="0.077in">
        <style:tab-stops/>
      </style:paragraph-properties>
    </style:style>
    <style:style style:name="P109" style:parent-style-name="Textoindependiente" style:family="paragraph">
      <style:text-properties fo:font-weight="bold" style:font-weight-asian="bold"/>
    </style:style>
    <style:style style:name="P110" style:parent-style-name="Textoindependiente" style:family="paragraph">
      <style:paragraph-properties fo:text-align="justify" fo:margin-left="0.0805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76in"/>
    </style:style>
    <style:style style:name="T113" style:parent-style-name="Fuentedepárrafopredeter." style:family="text">
      <style:text-properties fo:letter-spacing="-0.0069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9in"/>
    </style:style>
    <style:style style:name="T117" style:parent-style-name="Fuentedepárrafopredeter." style:family="text">
      <style:text-properties fo:letter-spacing="-0.0097in"/>
    </style:style>
    <style:style style:name="T118" style:parent-style-name="Fuentedepárrafopredeter." style:family="text">
      <style:text-properties fo:letter-spacing="-0.0104in"/>
    </style:style>
    <style:style style:name="T119" style:parent-style-name="Fuentedepárrafopredeter." style:family="text">
      <style:text-properties fo:letter-spacing="-0.0104in"/>
    </style:style>
    <style:style style:name="T120" style:parent-style-name="Fuentedepárrafopredeter." style:family="text">
      <style:text-properties fo:letter-spacing="-0.0097in"/>
    </style:style>
    <style:style style:name="P121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409in"/>
    </style:style>
    <style:style style:name="T124" style:parent-style-name="Fuentedepárrafopredeter." style:family="text">
      <style:text-properties fo:color="#222222"/>
    </style:style>
    <style:style style:name="T125" style:parent-style-name="Fuentedepárrafopredeter." style:family="text">
      <style:text-properties fo:color="#222222" fo:letter-spacing="0.0006in"/>
    </style:style>
    <style:style style:name="T126" style:parent-style-name="Fuentedepárrafopredeter." style:family="text">
      <style:text-properties fo:color="#222222"/>
    </style:style>
    <style:style style:name="T127" style:parent-style-name="Fuentedepárrafopredeter." style:family="text">
      <style:text-properties fo:color="#222222" fo:letter-spacing="0.0027in"/>
    </style:style>
    <style:style style:name="T128" style:parent-style-name="Fuentedepárrafopredeter." style:family="text">
      <style:text-properties fo:color="#222222"/>
    </style:style>
    <style:style style:name="T129" style:parent-style-name="Fuentedepárrafopredeter." style:family="text">
      <style:text-properties fo:color="#222222" fo:letter-spacing="0.0034in"/>
    </style:style>
    <style:style style:name="T130" style:parent-style-name="Fuentedepárrafopredeter." style:family="text">
      <style:text-properties fo:color="#222222"/>
    </style:style>
    <style:style style:name="T131" style:parent-style-name="Fuentedepárrafopredeter." style:family="text">
      <style:text-properties fo:color="#222222" fo:letter-spacing="0.0034in"/>
    </style:style>
    <style:style style:name="T132" style:parent-style-name="Fuentedepárrafopredeter." style:family="text">
      <style:text-properties fo:color="#222222"/>
    </style:style>
    <style:style style:name="T133" style:parent-style-name="Fuentedepárrafopredeter." style:family="text">
      <style:text-properties fo:color="#222222" fo:letter-spacing="0.0034in"/>
    </style:style>
    <style:style style:name="T134" style:parent-style-name="Fuentedepárrafopredeter." style:family="text">
      <style:text-properties fo:color="#222222"/>
    </style:style>
    <style:style style:name="T135" style:parent-style-name="Fuentedepárrafopredeter." style:family="text">
      <style:text-properties fo:color="#222222" fo:letter-spacing="0.0034in"/>
    </style:style>
    <style:style style:name="T136" style:parent-style-name="Fuentedepárrafopredeter." style:family="text">
      <style:text-properties fo:color="#222222"/>
    </style:style>
    <style:style style:name="T137" style:parent-style-name="Fuentedepárrafopredeter." style:family="text">
      <style:text-properties fo:color="#222222" fo:letter-spacing="0.0034in"/>
    </style:style>
    <style:style style:name="T138" style:parent-style-name="Fuentedepárrafopredeter." style:family="text">
      <style:text-properties fo:color="#222222"/>
    </style:style>
    <style:style style:name="T139" style:parent-style-name="Fuentedepárrafopredeter." style:family="text">
      <style:text-properties fo:color="#222222" fo:letter-spacing="0.0027in"/>
    </style:style>
    <style:style style:name="T140" style:parent-style-name="Fuentedepárrafopredeter." style:family="text">
      <style:text-properties fo:color="#222222"/>
    </style:style>
    <style:style style:name="T141" style:parent-style-name="Fuentedepárrafopredeter." style:family="text">
      <style:text-properties fo:color="#222222" fo:letter-spacing="0.0034in"/>
    </style:style>
    <style:style style:name="T142" style:parent-style-name="Fuentedepárrafopredeter." style:family="text">
      <style:text-properties fo:color="#222222"/>
    </style:style>
    <style:style style:name="T143" style:parent-style-name="Fuentedepárrafopredeter." style:family="text">
      <style:text-properties fo:color="#222222" fo:letter-spacing="0.0034in"/>
    </style:style>
    <style:style style:name="T144" style:parent-style-name="Fuentedepárrafopredeter." style:family="text">
      <style:text-properties fo:color="#222222"/>
    </style:style>
    <style:style style:name="T145" style:parent-style-name="Fuentedepárrafopredeter." style:family="text">
      <style:text-properties fo:color="#222222" fo:letter-spacing="0.0034in"/>
    </style:style>
    <style:style style:name="T146" style:parent-style-name="Fuentedepárrafopredeter." style:family="text">
      <style:text-properties fo:color="#222222"/>
    </style:style>
    <style:style style:name="T147" style:parent-style-name="Fuentedepárrafopredeter." style:family="text">
      <style:text-properties fo:color="#222222" fo:letter-spacing="0.0034in"/>
    </style:style>
    <style:style style:name="T148" style:parent-style-name="Fuentedepárrafopredeter." style:family="text">
      <style:text-properties fo:color="#222222"/>
    </style:style>
    <style:style style:name="T149" style:parent-style-name="Fuentedepárrafopredeter." style:family="text">
      <style:text-properties fo:color="#222222" fo:letter-spacing="0.0034in"/>
    </style:style>
    <style:style style:name="T150" style:parent-style-name="Fuentedepárrafopredeter." style:family="text">
      <style:text-properties fo:color="#222222"/>
    </style:style>
    <style:style style:name="P151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152" style:parent-style-name="Fuentedepárrafopredeter." style:family="text">
      <style:text-properties fo:color="#222222"/>
    </style:style>
    <style:style style:name="T153" style:parent-style-name="Fuentedepárrafopredeter." style:family="text">
      <style:text-properties fo:color="#222222" fo:letter-spacing="0.0006in"/>
    </style:style>
    <style:style style:name="T154" style:parent-style-name="Fuentedepárrafopredeter." style:family="text">
      <style:text-properties fo:color="#222222"/>
    </style:style>
    <style:style style:name="P155" style:parent-style-name="Textoindependiente" style:family="paragraph">
      <style:paragraph-properties fo:text-align="justify" fo:margin-left="0.0805in" fo:margin-right="0.0777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8in"/>
    </style:style>
    <style:style style:name="P165" style:parent-style-name="Textoindependiente" style:family="paragraph">
      <style:paragraph-properties fo:text-align="justify" fo:margin-left="0.0805in" fo:margin-right="0.077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9in"/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09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09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9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9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402in"/>
    </style:style>
    <style:style style:name="P186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27in"/>
    </style:style>
    <style:style style:name="P20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P230" style:parent-style-name="Textoindependiente" style:master-page-name="MP1" style:family="paragraph">
      <style:paragraph-properties fo:break-before="page" fo:margin-top="0.002in"/>
      <style:text-properties fo:font-size="5.5pt" style:font-size-asian="5.5pt"/>
    </style:style>
    <style:style style:name="P270" style:parent-style-name="Textoindependiente" style:family="paragraph">
      <style:paragraph-properties fo:text-align="justify" fo:margin-top="0.0645in" fo:margin-left="0.0805in" fo:margin-right="0.0798in">
        <style:tab-stops/>
      </style:paragraph-properties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409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423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06in"/>
    </style:style>
    <style:style style:name="P300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T301" style:parent-style-name="Fuentedepárrafopredeter." style:family="text">
      <style:text-properties fo:font-weight="bold" style:font-weight-asian="bold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P306" style:parent-style-name="Título1" style:family="paragraph">
      <style:paragraph-properties fo:margin-right="0.0388in"/>
    </style:style>
    <style:style style:name="T307" style:parent-style-name="Fuentedepárrafopredeter." style:family="text">
      <style:text-properties fo:letter-spacing="-0.0076in"/>
    </style:style>
    <style:style style:name="P308" style:parent-style-name="Textoindependiente" style:family="paragraph">
      <style:text-properties fo:font-weight="bold" style:font-weight-asian="bold"/>
    </style:style>
    <style:style style:name="P309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310" style:parent-style-name="Fuentedepárrafopredeter." style:family="text">
      <style:text-properties fo:font-weight="bold" style:font-weight-asian="bold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P316" style:parent-style-name="Normal" style:family="paragraph">
      <style:paragraph-properties fo:text-align="justify" fo:margin-left="0.0805in" fo:margin-right="0.0777in">
        <style:tab-stops/>
      </style:paragraph-properties>
    </style:style>
    <style:style style:name="T317" style:parent-style-name="Fuentedepárrafopredeter." style:family="text">
      <style:text-properties fo:font-style="italic" style:font-style-asian="italic"/>
    </style:style>
    <style:style style:name="T318" style:parent-style-name="Fuentedepárrafopredeter." style:family="text">
      <style:text-properties fo:font-style="italic" style:font-style-asian="italic" fo:letter-spacing="-0.0409in"/>
    </style:style>
    <style:style style:name="T319" style:parent-style-name="Fuentedepárrafopredeter." style:family="text">
      <style:text-properties fo:font-style="italic" style:font-style-asian="italic"/>
    </style:style>
    <style:style style:name="T320" style:parent-style-name="Fuentedepárrafopredeter." style:family="text">
      <style:text-properties fo:font-style="italic" style:font-style-asian="italic" fo:letter-spacing="-0.0048in"/>
    </style:style>
    <style:style style:name="T321" style:parent-style-name="Fuentedepárrafopredeter." style:family="text">
      <style:text-properties fo:font-style="italic" style:font-style-asian="italic"/>
    </style:style>
    <style:style style:name="T322" style:parent-style-name="Fuentedepárrafopredeter." style:family="text">
      <style:text-properties fo:font-style="italic" style:font-style-asian="italic" fo:letter-spacing="-0.0048in"/>
    </style:style>
    <style:style style:name="T323" style:parent-style-name="Fuentedepárrafopredeter." style:family="text">
      <style:text-properties fo:font-style="italic" style:font-style-asian="italic"/>
    </style:style>
    <style:style style:name="P324" style:parent-style-name="Textoindependiente" style:family="paragraph">
      <style:text-properties fo:font-style="italic" style:font-style-asian="italic"/>
    </style:style>
    <style:style style:name="P325" style:parent-style-name="Normal" style:family="paragraph">
      <style:paragraph-properties fo:text-align="justify" fo:margin-left="0.0805in" fo:margin-right="0.0777in">
        <style:tab-stops/>
      </style:paragraph-properties>
    </style:style>
    <style:style style:name="T326" style:parent-style-name="Fuentedepárrafopredeter." style:family="text">
      <style:text-properties fo:font-style="italic" style:font-style-asian="italic" fo:letter-spacing="-0.0006in"/>
    </style:style>
    <style:style style:name="T327" style:parent-style-name="Fuentedepárrafopredeter." style:family="text">
      <style:text-properties fo:font-style="italic" style:font-style-asian="italic" fo:letter-spacing="-0.0104in"/>
    </style:style>
    <style:style style:name="T328" style:parent-style-name="Fuentedepárrafopredeter." style:family="text">
      <style:text-properties fo:font-style="italic" style:font-style-asian="italic" fo:letter-spacing="-0.0006in"/>
    </style:style>
    <style:style style:name="T329" style:parent-style-name="Fuentedepárrafopredeter." style:family="text">
      <style:text-properties fo:font-style="italic" style:font-style-asian="italic" fo:letter-spacing="-0.0097in"/>
    </style:style>
    <style:style style:name="T330" style:parent-style-name="Fuentedepárrafopredeter." style:family="text">
      <style:text-properties fo:font-style="italic" style:font-style-asian="italic" fo:letter-spacing="-0.0006in"/>
    </style:style>
    <style:style style:name="T331" style:parent-style-name="Fuentedepárrafopredeter." style:family="text">
      <style:text-properties fo:font-style="italic" style:font-style-asian="italic" fo:letter-spacing="-0.0097in"/>
    </style:style>
    <style:style style:name="T332" style:parent-style-name="Fuentedepárrafopredeter." style:family="text">
      <style:text-properties fo:font-style="italic" style:font-style-asian="italic" fo:letter-spacing="-0.0006in"/>
    </style:style>
    <style:style style:name="T333" style:parent-style-name="Fuentedepárrafopredeter." style:family="text">
      <style:text-properties fo:font-style="italic" style:font-style-asian="italic" fo:letter-spacing="-0.0097in"/>
    </style:style>
    <style:style style:name="T334" style:parent-style-name="Fuentedepárrafopredeter." style:family="text">
      <style:text-properties fo:font-style="italic" style:font-style-asian="italic" fo:letter-spacing="-0.0006in"/>
    </style:style>
    <style:style style:name="T335" style:parent-style-name="Fuentedepárrafopredeter." style:family="text">
      <style:text-properties fo:font-style="italic" style:font-style-asian="italic" fo:letter-spacing="-0.0097in"/>
    </style:style>
    <style:style style:name="T336" style:parent-style-name="Fuentedepárrafopredeter." style:family="text">
      <style:text-properties fo:font-style="italic" style:font-style-asian="italic" fo:letter-spacing="-0.0006in"/>
    </style:style>
    <style:style style:name="T337" style:parent-style-name="Fuentedepárrafopredeter." style:family="text">
      <style:text-properties fo:font-style="italic" style:font-style-asian="italic" fo:letter-spacing="-0.0097in"/>
    </style:style>
    <style:style style:name="T338" style:parent-style-name="Fuentedepárrafopredeter." style:family="text">
      <style:text-properties fo:font-style="italic" style:font-style-asian="italic" fo:letter-spacing="-0.0006in"/>
    </style:style>
    <style:style style:name="T339" style:parent-style-name="Fuentedepárrafopredeter." style:family="text">
      <style:text-properties fo:font-style="italic" style:font-style-asian="italic" fo:letter-spacing="-0.0097in"/>
    </style:style>
    <style:style style:name="T340" style:parent-style-name="Fuentedepárrafopredeter." style:family="text">
      <style:text-properties fo:font-style="italic" style:font-style-asian="italic" fo:letter-spacing="-0.0006in"/>
    </style:style>
    <style:style style:name="T341" style:parent-style-name="Fuentedepárrafopredeter." style:family="text">
      <style:text-properties fo:font-style="italic" style:font-style-asian="italic" fo:letter-spacing="-0.0097in"/>
    </style:style>
    <style:style style:name="T342" style:parent-style-name="Fuentedepárrafopredeter." style:family="text">
      <style:text-properties fo:font-style="italic" style:font-style-asian="italic" fo:letter-spacing="-0.0006in"/>
    </style:style>
    <style:style style:name="T343" style:parent-style-name="Fuentedepárrafopredeter." style:family="text">
      <style:text-properties fo:font-style="italic" style:font-style-asian="italic" fo:letter-spacing="-0.0097in"/>
    </style:style>
    <style:style style:name="T344" style:parent-style-name="Fuentedepárrafopredeter." style:family="text">
      <style:text-properties fo:font-style="italic" style:font-style-asian="italic" fo:letter-spacing="-0.0006in"/>
    </style:style>
    <style:style style:name="T345" style:parent-style-name="Fuentedepárrafopredeter." style:family="text">
      <style:text-properties fo:font-style="italic" style:font-style-asian="italic" fo:letter-spacing="-0.0097in"/>
    </style:style>
    <style:style style:name="T346" style:parent-style-name="Fuentedepárrafopredeter." style:family="text">
      <style:text-properties fo:font-style="italic" style:font-style-asian="italic" fo:letter-spacing="-0.0006in"/>
    </style:style>
    <style:style style:name="T347" style:parent-style-name="Fuentedepárrafopredeter." style:family="text">
      <style:text-properties fo:font-style="italic" style:font-style-asian="italic" fo:letter-spacing="-0.0104in"/>
    </style:style>
    <style:style style:name="T348" style:parent-style-name="Fuentedepárrafopredeter." style:family="text">
      <style:text-properties fo:font-style="italic" style:font-style-asian="italic"/>
    </style:style>
    <style:style style:name="T349" style:parent-style-name="Fuentedepárrafopredeter." style:family="text">
      <style:text-properties fo:font-style="italic" style:font-style-asian="italic" fo:letter-spacing="-0.0097in"/>
    </style:style>
    <style:style style:name="T350" style:parent-style-name="Fuentedepárrafopredeter." style:family="text">
      <style:text-properties fo:font-style="italic" style:font-style-asian="italic"/>
    </style:style>
    <style:style style:name="T351" style:parent-style-name="Fuentedepárrafopredeter." style:family="text">
      <style:text-properties fo:font-style="italic" style:font-style-asian="italic" fo:letter-spacing="-0.0097in"/>
    </style:style>
    <style:style style:name="T352" style:parent-style-name="Fuentedepárrafopredeter." style:family="text">
      <style:text-properties fo:font-style="italic" style:font-style-asian="italic"/>
    </style:style>
    <style:style style:name="T353" style:parent-style-name="Fuentedepárrafopredeter." style:family="text">
      <style:text-properties fo:font-style="italic" style:font-style-asian="italic" fo:letter-spacing="-0.0097in"/>
    </style:style>
    <style:style style:name="T354" style:parent-style-name="Fuentedepárrafopredeter." style:family="text">
      <style:text-properties fo:font-style="italic" style:font-style-asian="italic"/>
    </style:style>
    <style:style style:name="T355" style:parent-style-name="Fuentedepárrafopredeter." style:family="text">
      <style:text-properties fo:font-style="italic" style:font-style-asian="italic" fo:letter-spacing="-0.0409in"/>
    </style:style>
    <style:style style:name="T356" style:parent-style-name="Fuentedepárrafopredeter." style:family="text">
      <style:text-properties fo:font-style="italic" style:font-style-asian="italic" fo:letter-spacing="-0.0006in"/>
    </style:style>
    <style:style style:name="T357" style:parent-style-name="Fuentedepárrafopredeter." style:family="text">
      <style:text-properties fo:font-style="italic" style:font-style-asian="italic" fo:letter-spacing="-0.0097in"/>
    </style:style>
    <style:style style:name="T358" style:parent-style-name="Fuentedepárrafopredeter." style:family="text">
      <style:text-properties fo:font-style="italic" style:font-style-asian="italic" fo:letter-spacing="-0.0006in"/>
    </style:style>
    <style:style style:name="T359" style:parent-style-name="Fuentedepárrafopredeter." style:family="text">
      <style:text-properties fo:font-style="italic" style:font-style-asian="italic" fo:letter-spacing="-0.0097in"/>
    </style:style>
    <style:style style:name="T360" style:parent-style-name="Fuentedepárrafopredeter." style:family="text">
      <style:text-properties fo:font-style="italic" style:font-style-asian="italic" fo:letter-spacing="-0.0006in"/>
    </style:style>
    <style:style style:name="T361" style:parent-style-name="Fuentedepárrafopredeter." style:family="text">
      <style:text-properties fo:font-style="italic" style:font-style-asian="italic" fo:letter-spacing="-0.0097in"/>
    </style:style>
    <style:style style:name="T362" style:parent-style-name="Fuentedepárrafopredeter." style:family="text">
      <style:text-properties fo:font-style="italic" style:font-style-asian="italic" fo:letter-spacing="-0.0006in"/>
    </style:style>
    <style:style style:name="T363" style:parent-style-name="Fuentedepárrafopredeter." style:family="text">
      <style:text-properties fo:font-style="italic" style:font-style-asian="italic" fo:letter-spacing="-0.0097in"/>
    </style:style>
    <style:style style:name="T364" style:parent-style-name="Fuentedepárrafopredeter." style:family="text">
      <style:text-properties fo:font-style="italic" style:font-style-asian="italic" fo:letter-spacing="-0.0006in"/>
    </style:style>
    <style:style style:name="T365" style:parent-style-name="Fuentedepárrafopredeter." style:family="text">
      <style:text-properties fo:font-style="italic" style:font-style-asian="italic" fo:letter-spacing="-0.0097in"/>
    </style:style>
    <style:style style:name="T366" style:parent-style-name="Fuentedepárrafopredeter." style:family="text">
      <style:text-properties fo:font-style="italic" style:font-style-asian="italic" fo:letter-spacing="-0.0006in"/>
    </style:style>
    <style:style style:name="T367" style:parent-style-name="Fuentedepárrafopredeter." style:family="text">
      <style:text-properties fo:font-style="italic" style:font-style-asian="italic" fo:letter-spacing="-0.0097in"/>
    </style:style>
    <style:style style:name="T368" style:parent-style-name="Fuentedepárrafopredeter." style:family="text">
      <style:text-properties fo:font-style="italic" style:font-style-asian="italic" fo:letter-spacing="-0.0006in"/>
    </style:style>
    <style:style style:name="T369" style:parent-style-name="Fuentedepárrafopredeter." style:family="text">
      <style:text-properties fo:font-style="italic" style:font-style-asian="italic" fo:letter-spacing="-0.0006in"/>
    </style:style>
    <style:style style:name="T370" style:parent-style-name="Fuentedepárrafopredeter." style:family="text">
      <style:text-properties fo:font-style="italic" style:font-style-asian="italic" fo:letter-spacing="-0.0097in"/>
    </style:style>
    <style:style style:name="T371" style:parent-style-name="Fuentedepárrafopredeter." style:family="text">
      <style:text-properties fo:font-style="italic" style:font-style-asian="italic" fo:letter-spacing="-0.0006in"/>
    </style:style>
    <style:style style:name="T372" style:parent-style-name="Fuentedepárrafopredeter." style:family="text">
      <style:text-properties fo:font-style="italic" style:font-style-asian="italic" fo:letter-spacing="-0.0097in"/>
    </style:style>
    <style:style style:name="T373" style:parent-style-name="Fuentedepárrafopredeter." style:family="text">
      <style:text-properties fo:font-style="italic" style:font-style-asian="italic" fo:letter-spacing="-0.0006in"/>
    </style:style>
    <style:style style:name="T374" style:parent-style-name="Fuentedepárrafopredeter." style:family="text">
      <style:text-properties fo:font-style="italic" style:font-style-asian="italic" fo:letter-spacing="-0.0097in"/>
    </style:style>
    <style:style style:name="T375" style:parent-style-name="Fuentedepárrafopredeter." style:family="text">
      <style:text-properties fo:font-style="italic" style:font-style-asian="italic" fo:letter-spacing="-0.0006in"/>
    </style:style>
    <style:style style:name="T376" style:parent-style-name="Fuentedepárrafopredeter." style:family="text">
      <style:text-properties fo:font-style="italic" style:font-style-asian="italic" fo:letter-spacing="-0.0097in"/>
    </style:style>
    <style:style style:name="T377" style:parent-style-name="Fuentedepárrafopredeter." style:family="text">
      <style:text-properties fo:font-style="italic" style:font-style-asian="italic" fo:letter-spacing="-0.0006in"/>
    </style:style>
    <style:style style:name="T378" style:parent-style-name="Fuentedepárrafopredeter." style:family="text">
      <style:text-properties fo:font-style="italic" style:font-style-asian="italic" fo:letter-spacing="-0.0097in"/>
    </style:style>
    <style:style style:name="T379" style:parent-style-name="Fuentedepárrafopredeter." style:family="text">
      <style:text-properties fo:font-style="italic" style:font-style-asian="italic" fo:letter-spacing="-0.0006in"/>
    </style:style>
    <style:style style:name="T380" style:parent-style-name="Fuentedepárrafopredeter." style:family="text">
      <style:text-properties fo:font-style="italic" style:font-style-asian="italic" fo:letter-spacing="-0.0097in"/>
    </style:style>
    <style:style style:name="T381" style:parent-style-name="Fuentedepárrafopredeter." style:family="text">
      <style:text-properties fo:font-style="italic" style:font-style-asian="italic" fo:letter-spacing="-0.0006in"/>
    </style:style>
    <style:style style:name="T382" style:parent-style-name="Fuentedepárrafopredeter." style:family="text">
      <style:text-properties fo:font-style="italic" style:font-style-asian="italic" fo:letter-spacing="-0.0097in"/>
    </style:style>
    <style:style style:name="T383" style:parent-style-name="Fuentedepárrafopredeter." style:family="text">
      <style:text-properties fo:font-style="italic" style:font-style-asian="italic" fo:letter-spacing="-0.0006in"/>
    </style:style>
    <style:style style:name="T384" style:parent-style-name="Fuentedepárrafopredeter." style:family="text">
      <style:text-properties fo:font-style="italic" style:font-style-asian="italic" fo:letter-spacing="-0.0097in"/>
    </style:style>
    <style:style style:name="T385" style:parent-style-name="Fuentedepárrafopredeter." style:family="text">
      <style:text-properties fo:font-style="italic" style:font-style-asian="italic" fo:letter-spacing="-0.0006in"/>
    </style:style>
    <style:style style:name="T386" style:parent-style-name="Fuentedepárrafopredeter." style:family="text">
      <style:text-properties fo:font-style="italic" style:font-style-asian="italic" fo:letter-spacing="-0.0097in"/>
    </style:style>
    <style:style style:name="T387" style:parent-style-name="Fuentedepárrafopredeter." style:family="text">
      <style:text-properties fo:font-style="italic" style:font-style-asian="italic"/>
    </style:style>
    <style:style style:name="T388" style:parent-style-name="Fuentedepárrafopredeter." style:family="text">
      <style:text-properties fo:font-style="italic" style:font-style-asian="italic" fo:letter-spacing="-0.0097in"/>
    </style:style>
    <style:style style:name="T389" style:parent-style-name="Fuentedepárrafopredeter." style:family="text">
      <style:text-properties fo:font-style="italic" style:font-style-asian="italic"/>
    </style:style>
    <style:style style:name="T390" style:parent-style-name="Fuentedepárrafopredeter." style:family="text">
      <style:text-properties fo:font-style="italic" style:font-style-asian="italic" fo:letter-spacing="-0.0402in"/>
    </style:style>
    <style:style style:name="T391" style:parent-style-name="Fuentedepárrafopredeter." style:family="text">
      <style:text-properties fo:font-style="italic" style:font-style-asian="italic"/>
    </style:style>
    <style:style style:name="T392" style:parent-style-name="Fuentedepárrafopredeter." style:family="text">
      <style:text-properties fo:font-style="italic" style:font-style-asian="italic" fo:letter-spacing="0.0006in"/>
    </style:style>
    <style:style style:name="T393" style:parent-style-name="Fuentedepárrafopredeter." style:family="text">
      <style:text-properties fo:font-style="italic" style:font-style-asian="italic"/>
    </style:style>
    <style:style style:name="P394" style:parent-style-name="Textoindependiente" style:family="paragraph">
      <style:text-properties fo:font-style="italic" style:font-style-asian="italic" fo:font-size="12pt" style:font-size-asian="12pt"/>
    </style:style>
    <style:style style:name="P395" style:parent-style-name="Textoindependiente" style:family="paragraph">
      <style:paragraph-properties fo:margin-top="0.0048in"/>
      <style:text-properties fo:font-style="italic" style:font-style-asian="italic" fo:font-size="10pt" style:font-size-asian="10pt"/>
    </style:style>
    <style:style style:name="P396" style:parent-style-name="Textoindependiente" style:family="paragraph">
      <style:paragraph-properties fo:text-align="justify" fo:margin-left="0.0805in" fo:margin-right="0.077in">
        <style:tab-stops/>
      </style:paragraph-properties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034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27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27in"/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-0.0027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409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48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48in"/>
    </style:style>
    <style:style style:name="P424" style:parent-style-name="Textoindependiente" style:family="paragraph">
      <style:text-properties fo:font-size="12pt" style:font-size-asian="12pt"/>
    </style:style>
    <style:style style:name="P425" style:parent-style-name="Textoindependiente" style:family="paragraph">
      <style:text-properties fo:font-size="12pt" style:font-size-asian="12pt"/>
    </style:style>
    <style:style style:name="P426" style:parent-style-name="Textoindependiente" style:family="paragraph">
      <style:paragraph-properties fo:text-align="justify" fo:margin-top="0.1437in" fo:margin-left="0.0805in" fo:margin-right="0.0798in">
        <style:tab-stops/>
      </style:paragraph-properties>
    </style:style>
    <style:style style:name="T427" style:parent-style-name="Fuentedepárrafopredeter." style:family="text">
      <style:text-properties fo:letter-spacing="0.0423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P435" style:parent-style-name="Normal" style:family="paragraph">
      <style:paragraph-properties fo:text-align="justify" fo:margin-left="0.0805in">
        <style:tab-stops/>
      </style:paragraph-properties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font-weight="bold" style:font-weight-asian="bold" fo:letter-spacing="-0.0013in"/>
    </style:style>
    <style:style style:name="T442" style:parent-style-name="Fuentedepárrafopredeter." style:family="text">
      <style:text-properties fo:font-weight="bold" style:font-weight-asian="bold"/>
    </style:style>
    <style:style style:name="T443" style:parent-style-name="Fuentedepárrafopredeter." style:family="text">
      <style:text-properties fo:font-weight="bold" style:font-weight-asian="bold" fo:letter-spacing="-0.0013in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-0.002in"/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letter-spacing="0.0395in"/>
    </style:style>
    <style:style style:name="T448" style:parent-style-name="Fuentedepárrafopredeter." style:family="text">
      <style:text-properties fo:letter-spacing="-0.002in"/>
    </style:style>
    <style:style style:name="P449" style:parent-style-name="Título1" style:family="paragraph">
      <style:paragraph-properties fo:margin-left="0.077in">
        <style:tab-stops/>
      </style:paragraph-properties>
    </style:style>
    <style:style style:name="P450" style:parent-style-name="Textoindependiente" style:family="paragraph">
      <style:text-properties fo:font-weight="bold" style:font-weight-asian="bold" fo:font-size="12pt" style:font-size-asian="12pt"/>
    </style:style>
    <style:style style:name="P451" style:parent-style-name="Textoindependiente" style:family="paragraph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center" fo:margin-left="0.0805in" fo:margin-right="0.077in">
        <style:tab-stops/>
      </style:paragraph-properties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0.0305in"/>
    </style:style>
    <style:style style:name="T455" style:parent-style-name="Fuentedepárrafopredeter." style:family="text">
      <style:text-properties fo:letter-spacing="0.0305in"/>
    </style:style>
    <style:style style:name="T456" style:parent-style-name="Fuentedepárrafopredeter." style:family="text">
      <style:text-properties fo:letter-spacing="0.0298in"/>
    </style:style>
    <style:style style:name="T457" style:parent-style-name="Fuentedepárrafopredeter." style:family="text">
      <style:text-properties fo:letter-spacing="0.0298in"/>
    </style:style>
    <style:style style:name="T458" style:parent-style-name="Fuentedepárrafopredeter." style:family="text">
      <style:text-properties fo:letter-spacing="0.0298in"/>
    </style:style>
    <style:style style:name="T459" style:parent-style-name="Fuentedepárrafopredeter." style:family="text">
      <style:text-properties fo:letter-spacing="0.0305in"/>
    </style:style>
    <style:style style:name="T460" style:parent-style-name="Fuentedepárrafopredeter." style:family="text">
      <style:text-properties fo:letter-spacing="0.0298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0.0256in"/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font-weight="bold" style:font-weight-asian="bold" fo:letter-spacing="-0.0409in"/>
    </style:style>
    <style:style style:name="T465" style:parent-style-name="Fuentedepárrafopredeter." style:family="text">
      <style:text-properties fo:font-weight="bold" style:font-weight-asian="bold"/>
    </style:style>
    <style:style style:name="T466" style:parent-style-name="Fuentedepárrafopredeter." style:family="text">
      <style:text-properties fo:font-weight="bold" style:font-weight-asian="bold" fo:letter-spacing="0.0118in"/>
    </style:style>
    <style:style style:name="T467" style:parent-style-name="Fuentedepárrafopredeter." style:family="text">
      <style:text-properties fo:font-weight="bold" style:font-weight-asian="bold"/>
    </style:style>
    <style:style style:name="T468" style:parent-style-name="Fuentedepárrafopredeter." style:family="text">
      <style:text-properties fo:font-weight="bold" style:font-weight-asian="bold" fo:letter-spacing="0.0125in"/>
    </style:style>
    <style:style style:name="T469" style:parent-style-name="Fuentedepárrafopredeter." style:family="text">
      <style:text-properties fo:font-weight="bold" style:font-weight-asian="bold"/>
    </style:style>
    <style:style style:name="T470" style:parent-style-name="Fuentedepárrafopredeter." style:family="text">
      <style:text-properties fo:font-weight="bold" style:font-weight-asian="bold" fo:letter-spacing="0.0125in"/>
    </style:style>
    <style:style style:name="T471" style:parent-style-name="Fuentedepárrafopredeter." style:family="text">
      <style:text-properties fo:font-weight="bold" style:font-weight-asian="bold"/>
    </style:style>
    <style:style style:name="T472" style:parent-style-name="Fuentedepárrafopredeter." style:family="text">
      <style:text-properties fo:font-weight="bold" style:font-weight-asian="bold" fo:letter-spacing="0.0125in"/>
    </style:style>
    <style:style style:name="T473" style:parent-style-name="Fuentedepárrafopredeter." style:family="text">
      <style:text-properties fo:font-weight="bold" style:font-weight-asian="bold"/>
    </style:style>
    <style:style style:name="T474" style:parent-style-name="Fuentedepárrafopredeter." style:family="text">
      <style:text-properties fo:font-weight="bold" style:font-weight-asian="bold" fo:letter-spacing="0.0125in"/>
    </style:style>
    <style:style style:name="T475" style:parent-style-name="Fuentedepárrafopredeter." style:family="text">
      <style:text-properties fo:font-weight="bold" style:font-weight-asian="bold"/>
    </style:style>
    <style:style style:name="T476" style:parent-style-name="Fuentedepárrafopredeter." style:family="text">
      <style:text-properties fo:font-weight="bold" style:font-weight-asian="bold" fo:letter-spacing="0.0125in"/>
    </style:style>
    <style:style style:name="T477" style:parent-style-name="Fuentedepárrafopredeter." style:family="text">
      <style:text-properties fo:font-weight="bold" style:font-weight-asian="bold"/>
    </style:style>
    <style:style style:name="T478" style:parent-style-name="Fuentedepárrafopredeter." style:family="text">
      <style:text-properties fo:font-weight="bold" style:font-weight-asian="bold" fo:letter-spacing="0.0125in"/>
    </style:style>
    <style:style style:name="T479" style:parent-style-name="Fuentedepárrafopredeter." style:family="text">
      <style:text-properties fo:font-weight="bold" style:font-weight-asian="bold"/>
    </style:style>
    <style:style style:name="T480" style:parent-style-name="Fuentedepárrafopredeter." style:family="text">
      <style:text-properties fo:letter-spacing="0.0159in"/>
    </style:style>
    <style:style style:name="T481" style:parent-style-name="Fuentedepárrafopredeter." style:family="text">
      <style:text-properties fo:letter-spacing="0.0159in"/>
    </style:style>
    <style:style style:name="T482" style:parent-style-name="Fuentedepárrafopredeter." style:family="text">
      <style:text-properties fo:letter-spacing="0.0166in"/>
    </style:style>
    <style:style style:name="T483" style:parent-style-name="Fuentedepárrafopredeter." style:family="text">
      <style:text-properties fo:letter-spacing="0.0743in"/>
    </style:style>
    <style:style style:name="P484" style:parent-style-name="Textoindependiente" style:family="paragraph">
      <style:paragraph-properties fo:text-align="justify" fo:margin-left="0.0805in" fo:margin-right="0.077in">
        <style:tab-stops/>
      </style:paragraph-properties>
    </style:style>
    <style:style style:name="T485" style:parent-style-name="Fuentedepárrafopredeter." style:family="text">
      <style:text-properties fo:letter-spacing="0.0326in"/>
    </style:style>
    <style:style style:name="T486" style:parent-style-name="Fuentedepárrafopredeter." style:family="text">
      <style:text-properties fo:color="#222222"/>
    </style:style>
    <style:style style:name="T487" style:parent-style-name="Fuentedepárrafopredeter." style:family="text">
      <style:text-properties fo:color="#222222" fo:letter-spacing="-0.0034in"/>
    </style:style>
    <style:style style:name="T488" style:parent-style-name="Fuentedepárrafopredeter." style:family="text">
      <style:text-properties fo:color="#222222"/>
    </style:style>
    <style:style style:name="T489" style:parent-style-name="Fuentedepárrafopredeter." style:family="text">
      <style:text-properties fo:color="#222222" fo:letter-spacing="-0.0034in"/>
    </style:style>
    <style:style style:name="T490" style:parent-style-name="Fuentedepárrafopredeter." style:family="text">
      <style:text-properties fo:color="#222222"/>
    </style:style>
    <style:style style:name="T491" style:parent-style-name="Fuentedepárrafopredeter." style:family="text">
      <style:text-properties fo:color="#222222" fo:letter-spacing="-0.0034in"/>
    </style:style>
    <style:style style:name="T492" style:parent-style-name="Fuentedepárrafopredeter." style:family="text">
      <style:text-properties fo:color="#222222"/>
    </style:style>
    <style:style style:name="T493" style:parent-style-name="Fuentedepárrafopredeter." style:family="text">
      <style:text-properties fo:color="#222222" fo:letter-spacing="-0.0041in"/>
    </style:style>
    <style:style style:name="T494" style:parent-style-name="Fuentedepárrafopredeter." style:family="text">
      <style:text-properties fo:color="#222222"/>
    </style:style>
    <style:style style:name="T495" style:parent-style-name="Fuentedepárrafopredeter." style:family="text">
      <style:text-properties fo:color="#222222" fo:letter-spacing="-0.0034in"/>
    </style:style>
    <style:style style:name="T496" style:parent-style-name="Fuentedepárrafopredeter." style:family="text">
      <style:text-properties fo:color="#222222"/>
    </style:style>
    <style:style style:name="T497" style:parent-style-name="Fuentedepárrafopredeter." style:family="text">
      <style:text-properties fo:color="#222222" fo:letter-spacing="-0.0034in"/>
    </style:style>
    <style:style style:name="T498" style:parent-style-name="Fuentedepárrafopredeter." style:family="text">
      <style:text-properties fo:letter-spacing="-0.0076in"/>
    </style:style>
    <style:style style:name="T499" style:parent-style-name="Fuentedepárrafopredeter." style:family="text">
      <style:text-properties fo:letter-spacing="-0.0076in"/>
    </style:style>
    <style:style style:name="T500" style:parent-style-name="Fuentedepárrafopredeter." style:family="text">
      <style:text-properties fo:letter-spacing="-0.0069in"/>
    </style:style>
    <style:style style:name="T501" style:parent-style-name="Fuentedepárrafopredeter." style:family="text">
      <style:text-properties fo:letter-spacing="-0.0076in"/>
    </style:style>
    <style:style style:name="T502" style:parent-style-name="Fuentedepárrafopredeter." style:family="text">
      <style:text-properties fo:letter-spacing="-0.0076in"/>
    </style:style>
    <style:style style:name="T503" style:parent-style-name="Fuentedepárrafopredeter." style:family="text">
      <style:text-properties fo:letter-spacing="-0.0069in"/>
    </style:style>
    <style:style style:name="T504" style:parent-style-name="Fuentedepárrafopredeter." style:family="text">
      <style:text-properties fo:letter-spacing="-0.0076in"/>
    </style:style>
    <style:style style:name="T505" style:parent-style-name="Fuentedepárrafopredeter." style:family="text">
      <style:text-properties fo:letter-spacing="-0.0409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381in"/>
    </style:style>
    <style:style style:name="T508" style:parent-style-name="Fuentedepárrafopredeter." style:family="text">
      <style:text-properties fo:letter-spacing="0.0388in"/>
    </style:style>
    <style:style style:name="T509" style:parent-style-name="Fuentedepárrafopredeter." style:family="text">
      <style:text-properties fo:letter-spacing="0.0388in"/>
    </style:style>
    <style:style style:name="T510" style:parent-style-name="Fuentedepárrafopredeter." style:family="text">
      <style:text-properties fo:letter-spacing="0.0381in"/>
    </style:style>
    <style:style style:name="T511" style:parent-style-name="Fuentedepárrafopredeter." style:family="text">
      <style:text-properties fo:letter-spacing="0.0388in"/>
    </style:style>
    <style:style style:name="T512" style:parent-style-name="Fuentedepárrafopredeter." style:family="text">
      <style:text-properties fo:letter-spacing="0.0388in"/>
    </style:style>
    <style:style style:name="T513" style:parent-style-name="Fuentedepárrafopredeter." style:family="text">
      <style:text-properties fo:letter-spacing="0.0381in"/>
    </style:style>
    <style:style style:name="T514" style:parent-style-name="Fuentedepárrafopredeter." style:family="text">
      <style:text-properties fo:letter-spacing="0.0388in"/>
    </style:style>
    <style:style style:name="T515" style:parent-style-name="Fuentedepárrafopredeter." style:family="text">
      <style:text-properties fo:letter-spacing="0.0388in"/>
    </style:style>
    <style:style style:name="T516" style:parent-style-name="Fuentedepárrafopredeter." style:family="text">
      <style:text-properties fo:letter-spacing="0.0381in"/>
    </style:style>
    <style:style style:name="T517" style:parent-style-name="Fuentedepárrafopredeter." style:family="text">
      <style:text-properties fo:letter-spacing="0.0388in"/>
    </style:style>
    <style:style style:name="P518" style:parent-style-name="Textoindependiente" style:family="paragraph">
      <style:paragraph-properties fo:text-align="justify" fo:margin-left="0.0805in">
        <style:tab-stops/>
      </style:paragraph-properties>
    </style:style>
    <style:style style:name="T519" style:parent-style-name="Fuentedepárrafopredeter." style:family="text">
      <style:text-properties fo:letter-spacing="0.0055in"/>
    </style:style>
    <style:style style:name="T520" style:parent-style-name="Fuentedepárrafopredeter." style:family="text">
      <style:text-properties fo:letter-spacing="0.0055in"/>
    </style:style>
    <style:style style:name="T521" style:parent-style-name="Fuentedepárrafopredeter." style:family="text">
      <style:text-properties fo:letter-spacing="0.0055in"/>
    </style:style>
    <style:style style:name="T522" style:parent-style-name="Fuentedepárrafopredeter." style:family="text">
      <style:text-properties fo:letter-spacing="0.002in"/>
    </style:style>
    <style:style style:name="T523" style:parent-style-name="Fuentedepárrafopredeter." style:family="text">
      <style:text-properties fo:letter-spacing="0.002in"/>
    </style:style>
    <style:style style:name="T524" style:parent-style-name="Fuentedepárrafopredeter." style:family="text">
      <style:text-properties fo:letter-spacing="0.002in"/>
    </style:style>
    <style:style style:name="T525" style:parent-style-name="Fuentedepárrafopredeter." style:family="text">
      <style:text-properties fo:letter-spacing="0.002in"/>
    </style:style>
    <style:style style:name="T526" style:parent-style-name="Fuentedepárrafopredeter." style:family="text">
      <style:text-properties fo:letter-spacing="0.002in"/>
    </style:style>
    <style:style style:name="T527" style:parent-style-name="Fuentedepárrafopredeter." style:family="text">
      <style:text-properties fo:letter-spacing="0.002in"/>
    </style:style>
    <style:style style:name="T528" style:parent-style-name="Fuentedepárrafopredeter." style:family="text">
      <style:text-properties fo:letter-spacing="0.002in"/>
    </style:style>
    <style:style style:name="T529" style:parent-style-name="Fuentedepárrafopredeter." style:family="text">
      <style:text-properties fo:letter-spacing="0.002in"/>
    </style:style>
    <style:style style:name="T530" style:parent-style-name="Fuentedepárrafopredeter." style:family="text">
      <style:text-properties fo:letter-spacing="0.0027in"/>
    </style:style>
    <style:style style:name="P531" style:parent-style-name="Textoindependiente" style:family="paragraph">
      <style:paragraph-properties fo:margin-left="0.0805in">
        <style:tab-stops/>
      </style:paragraph-properties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104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9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97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97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9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9in"/>
    </style:style>
    <style:style style:name="T544" style:parent-style-name="Fuentedepárrafopredeter." style:family="text">
      <style:text-properties fo:letter-spacing="-0.0097in"/>
    </style:style>
    <style:style style:name="P545" style:parent-style-name="Textoindependiente" style:family="paragraph">
      <style:paragraph-properties fo:text-align="justify" fo:margin-left="0.0805in" fo:margin-right="0.0805in">
        <style:tab-stops/>
      </style:paragraph-properties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2in"/>
    </style:style>
    <style:style style:name="P56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text-properties fo:font-size="10pt" style:font-size-asian="10pt"/>
    </style:style>
    <style:style style:name="P602" style:parent-style-name="Textoindependiente" style:family="paragraph">
      <style:paragraph-properties fo:margin-top="0.002in"/>
      <style:text-properties fo:font-size="8.5pt" style:font-size-asian="8.5pt"/>
    </style:style>
    <style:style style:name="P603" style:parent-style-name="Textoindependiente" style:family="paragraph">
      <style:paragraph-properties fo:text-align="justify" fo:margin-top="0.0645in" fo:margin-left="0.0805in" fo:margin-right="0.0798in">
        <style:tab-stops/>
      </style:paragraph-properties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43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06in"/>
    </style:style>
    <style:style style:name="P647" style:parent-style-name="Textoindependiente" style:family="paragraph">
      <style:text-properties fo:font-size="12pt" style:font-size-asian="12pt"/>
    </style:style>
    <style:style style:name="P648" style:parent-style-name="Textoindependiente" style:family="paragraph">
      <style:text-properties fo:font-size="10pt" style:font-size-asian="10pt"/>
    </style:style>
    <style:style style:name="P649" style:parent-style-name="Textoindependiente" style:family="paragraph">
      <style:paragraph-properties fo:text-align="justify" fo:margin-left="0.0805in">
        <style:tab-stops/>
      </style:paragraph-properties>
    </style:style>
    <style:style style:name="P650" style:parent-style-name="Textoindependiente" style:family="paragraph">
      <style:text-properties fo:font-size="10pt" style:font-size-asian="10pt"/>
    </style:style>
    <style:style style:name="P651" style:parent-style-name="Textoindependiente" style:family="paragraph">
      <style:text-properties fo:font-size="10pt" style:font-size-asian="10pt"/>
    </style:style>
    <style:style style:name="P652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924*" fo:start-indent="0in" fo:end-indent="0.4277in"/>
          <style:column style:rel-width="5386*" fo:start-indent="0.4277in" fo:end-indent="0in"/>
        </style:columns>
      </style:section-properties>
    </style:style>
    <style:style style:name="P653" style:parent-style-name="Textoindependiente" style:family="paragraph">
      <style:paragraph-properties fo:margin-top="0.0055in"/>
    </style:style>
    <style:style style:name="P654" style:parent-style-name="Normal" style:family="paragraph">
      <style:paragraph-properties fo:margin-top="0.0006in" fo:line-height="90%" fo:margin-left="0.1111in">
        <style:tab-stops/>
      </style:paragraph-properties>
    </style:style>
    <style:style style:name="T655" style:parent-style-name="Fuentedepárrafopredeter." style:family="text">
      <style:text-properties style:font-name="Courier New" fo:font-size="8.5pt" style:font-size-asian="8.5pt"/>
    </style:style>
    <style:style style:name="T656" style:parent-style-name="Fuentedepárrafopredeter." style:family="text">
      <style:text-properties style:font-name="Courier New" fo:letter-spacing="0.0097in" fo:font-size="8.5pt" style:font-size-asian="8.5pt"/>
    </style:style>
    <style:style style:name="T657" style:parent-style-name="Fuentedepárrafopredeter." style:family="text">
      <style:text-properties style:font-name="Courier New" fo:font-size="8.5pt" style:font-size-asian="8.5pt"/>
    </style:style>
    <style:style style:name="T658" style:parent-style-name="Fuentedepárrafopredeter." style:family="text">
      <style:text-properties style:font-name="Courier New" fo:letter-spacing="0.0104in" fo:font-size="8.5pt" style:font-size-asian="8.5pt"/>
    </style:style>
    <style:style style:name="T659" style:parent-style-name="Fuentedepárrafopredeter." style:family="text">
      <style:text-properties style:font-name="Courier New" fo:font-size="8.5pt" style:font-size-asian="8.5pt"/>
    </style:style>
    <style:style style:name="T660" style:parent-style-name="Fuentedepárrafopredeter." style:family="text">
      <style:text-properties style:font-name="Courier New" fo:letter-spacing="0.0006in" fo:font-size="8.5pt" style:font-size-asian="8.5pt"/>
    </style:style>
    <style:style style:name="T661" style:parent-style-name="Fuentedepárrafopredeter." style:family="text">
      <style:text-properties style:font-name="Courier New" fo:font-size="8.5pt" style:font-size-asian="8.5pt"/>
    </style:style>
    <style:style style:name="T662" style:parent-style-name="Fuentedepárrafopredeter." style:family="text">
      <style:text-properties style:font-name="Courier New" fo:letter-spacing="0.0062in" fo:font-size="8.5pt" style:font-size-asian="8.5pt"/>
    </style:style>
    <style:style style:name="T663" style:parent-style-name="Fuentedepárrafopredeter." style:family="text">
      <style:text-properties style:font-name="Courier New" fo:font-size="8.5pt" style:font-size-asian="8.5pt"/>
    </style:style>
    <style:style style:name="T664" style:parent-style-name="Fuentedepárrafopredeter." style:family="text">
      <style:text-properties style:font-name="Courier New" fo:letter-spacing="0.0062in" fo:font-size="8.5pt" style:font-size-asian="8.5pt"/>
    </style:style>
    <style:style style:name="T665" style:parent-style-name="Fuentedepárrafopredeter." style:family="text">
      <style:text-properties style:font-name="Courier New" fo:font-size="8.5pt" style:font-size-asian="8.5pt"/>
    </style:style>
    <style:style style:name="T666" style:parent-style-name="Fuentedepárrafopredeter." style:family="text">
      <style:text-properties style:font-name="Courier New" fo:letter-spacing="0.0062in" fo:font-size="8.5pt" style:font-size-asian="8.5pt"/>
    </style:style>
    <style:style style:name="T667" style:parent-style-name="Fuentedepárrafopredeter." style:family="text">
      <style:text-properties style:font-name="Courier New" fo:font-size="8.5pt" style:font-size-asian="8.5pt"/>
    </style:style>
    <style:style style:name="T668" style:parent-style-name="Fuentedepárrafopredeter." style:family="text">
      <style:text-properties style:font-name="Courier New" fo:letter-spacing="-0.0687in" fo:font-size="8.5pt" style:font-size-asian="8.5pt"/>
    </style:style>
    <style:style style:name="T669" style:parent-style-name="Fuentedepárrafopredeter." style:family="text">
      <style:text-properties style:font-name="Courier New" fo:font-size="8.5pt" style:font-size-asian="8.5pt"/>
    </style:style>
    <style:style style:name="T670" style:parent-style-name="Fuentedepárrafopredeter." style:family="text">
      <style:text-properties style:font-name="Courier New" fo:letter-spacing="0.002in" fo:font-size="8.5pt" style:font-size-asian="8.5pt"/>
    </style:style>
    <style:style style:name="T671" style:parent-style-name="Fuentedepárrafopredeter." style:family="text">
      <style:text-properties style:font-name="Courier New" fo:font-size="8.5pt" style:font-size-asian="8.5pt"/>
    </style:style>
    <style:style style:name="T672" style:parent-style-name="Fuentedepárrafopredeter." style:family="text">
      <style:text-properties style:font-name="Courier New" fo:letter-spacing="0.0027in" fo:font-size="8.5pt" style:font-size-asian="8.5pt"/>
    </style:style>
    <style:style style:name="T673" style:parent-style-name="Fuentedepárrafopredeter." style:family="text">
      <style:text-properties style:font-name="Courier New" fo:font-size="8.5pt" style:font-size-asian="8.5pt"/>
    </style:style>
    <style:style style:name="P674" style:parent-style-name="Normal" style:family="paragraph">
      <style:paragraph-properties fo:line-height="0.1222in" fo:margin-left="0.1111in">
        <style:tab-stops/>
      </style:paragraph-properties>
    </style:style>
    <style:style style:name="T675" style:parent-style-name="Fuentedepárrafopredeter." style:family="text">
      <style:text-properties style:font-name="Courier New" fo:font-size="8.5pt" style:font-size-asian="8.5pt"/>
    </style:style>
    <style:style style:name="T676" style:parent-style-name="Fuentedepárrafopredeter." style:family="text">
      <style:text-properties style:font-name="Courier New" fo:letter-spacing="0.0173in" fo:font-size="8.5pt" style:font-size-asian="8.5pt"/>
    </style:style>
    <style:style style:name="T677" style:parent-style-name="Fuentedepárrafopredeter." style:family="text">
      <style:text-properties style:font-name="Courier New" fo:font-size="8.5pt" style:font-size-asian="8.5pt"/>
    </style:style>
    <style:style style:name="P678" style:parent-style-name="Textoindependiente" style:family="paragraph">
      <style:paragraph-properties fo:break-before="column" fo:margin-top="0.0006in"/>
    </style:style>
    <style:style style:name="P679" style:parent-style-name="Normal" style:family="paragraph">
      <style:paragraph-properties fo:line-height="90%" fo:margin-left="0.1111in" fo:margin-right="1.1111in">
        <style:tab-stops/>
      </style:paragraph-properties>
    </style:style>
    <style:style style:name="T680" style:parent-style-name="Fuentedepárrafopredeter." style:family="text">
      <style:text-properties style:font-name="Courier New" fo:font-size="8.5pt" style:font-size-asian="8.5pt"/>
    </style:style>
    <style:style style:name="T681" style:parent-style-name="Fuentedepárrafopredeter." style:family="text">
      <style:text-properties style:font-name="Courier New" fo:letter-spacing="0.0083in" fo:font-size="8.5pt" style:font-size-asian="8.5pt"/>
    </style:style>
    <style:style style:name="T682" style:parent-style-name="Fuentedepárrafopredeter." style:family="text">
      <style:text-properties style:font-name="Courier New" fo:font-size="8.5pt" style:font-size-asian="8.5pt"/>
    </style:style>
    <style:style style:name="T683" style:parent-style-name="Fuentedepárrafopredeter." style:family="text">
      <style:text-properties style:font-name="Courier New" fo:letter-spacing="0.0083in" fo:font-size="8.5pt" style:font-size-asian="8.5pt"/>
    </style:style>
    <style:style style:name="T684" style:parent-style-name="Fuentedepárrafopredeter." style:family="text">
      <style:text-properties style:font-name="Courier New" fo:font-size="8.5pt" style:font-size-asian="8.5pt"/>
    </style:style>
    <style:style style:name="T685" style:parent-style-name="Fuentedepárrafopredeter." style:family="text">
      <style:text-properties style:font-name="Courier New" fo:letter-spacing="-0.0687in" fo:font-size="8.5pt" style:font-size-asian="8.5pt"/>
    </style:style>
    <style:style style:name="T686" style:parent-style-name="Fuentedepárrafopredeter." style:family="text">
      <style:text-properties style:font-name="Courier New" fo:font-size="8.5pt" style:font-size-asian="8.5pt"/>
    </style:style>
    <style:style style:name="T687" style:parent-style-name="Fuentedepárrafopredeter." style:family="text">
      <style:text-properties style:font-name="Courier New" fo:letter-spacing="0.0173in" fo:font-size="8.5pt" style:font-size-asian="8.5pt"/>
    </style:style>
    <style:style style:name="T688" style:parent-style-name="Fuentedepárrafopredeter." style:family="text">
      <style:text-properties style:font-name="Courier New" fo:font-size="8.5pt" style:font-size-asian="8.5pt"/>
    </style:style>
    <style:style style:name="T689" style:parent-style-name="Fuentedepárrafopredeter." style:family="text">
      <style:text-properties style:font-name="Courier New" fo:letter-spacing="0.018in" fo:font-size="8.5pt" style:font-size-asian="8.5pt"/>
    </style:style>
    <style:style style:name="T690" style:parent-style-name="Fuentedepárrafopredeter." style:family="text">
      <style:text-properties style:font-name="Courier New" fo:font-size="8.5pt" style:font-size-asian="8.5pt"/>
    </style:style>
    <style:style style:name="T691" style:parent-style-name="Fuentedepárrafopredeter." style:family="text">
      <style:text-properties style:font-name="Courier New" fo:letter-spacing="0.0006in" fo:font-size="8.5pt" style:font-size-asian="8.5pt"/>
    </style:style>
    <style:style style:name="T692" style:parent-style-name="Fuentedepárrafopredeter." style:family="text">
      <style:text-properties style:font-name="Courier New" fo:font-size="8.5pt" style:font-size-asian="8.5pt"/>
    </style:style>
    <style:style style:name="T693" style:parent-style-name="Fuentedepárrafopredeter." style:family="text">
      <style:text-properties style:font-name="Courier New" fo:letter-spacing="0.002in" fo:font-size="8.5pt" style:font-size-asian="8.5pt"/>
    </style:style>
    <style:style style:name="T694" style:parent-style-name="Fuentedepárrafopredeter." style:family="text">
      <style:text-properties style:font-name="Courier New" fo:font-size="8.5pt" style:font-size-asian="8.5pt"/>
    </style:style>
    <style:style style:name="T695" style:parent-style-name="Fuentedepárrafopredeter." style:family="text">
      <style:text-properties style:font-name="Courier New" fo:letter-spacing="0.0027in" fo:font-size="8.5pt" style:font-size-asian="8.5pt"/>
    </style:style>
    <style:style style:name="T696" style:parent-style-name="Fuentedepárrafopredeter." style:family="text">
      <style:text-properties style:font-name="Courier New" fo:font-size="8.5pt" style:font-size-asian="8.5pt"/>
    </style:style>
    <style:style style:name="P697" style:parent-style-name="Normal" style:family="paragraph">
      <style:paragraph-properties fo:line-height="0.1222in" fo:margin-left="0.1111in">
        <style:tab-stops/>
      </style:paragraph-properties>
    </style:style>
    <style:style style:name="T698" style:parent-style-name="Fuentedepárrafopredeter." style:family="text">
      <style:text-properties style:font-name="Courier New" fo:font-size="8.5pt" style:font-size-asian="8.5pt"/>
    </style:style>
    <style:style style:name="T699" style:parent-style-name="Fuentedepárrafopredeter." style:family="text">
      <style:text-properties style:font-name="Courier New" fo:letter-spacing="0.0173in" fo:font-size="8.5pt" style:font-size-asian="8.5pt"/>
    </style:style>
    <style:style style:name="T700" style:parent-style-name="Fuentedepárrafopredeter." style:family="text">
      <style:text-properties style:font-name="Courier New" fo:font-size="8.5pt" style:font-size-asian="8.5pt"/>
    </style:style>
  </office:automatic-styles>
  <office:body>
    <office:text text:use-soft-page-breaks="true">
      <text:p text:style-name="P1"/>
      <text:p text:style-name="P41"/>
      <text:p text:style-name="P42"/>
      <text:h text:style-name="P43" text:outline-level="1">MANUEL<text:span text:style-name="T44"><text:s/></text:span>ORTIZ<text:span text:style-name="T45"><text:s/></text:span>CORREA,<text:span text:style-name="T46"><text:s/></text:span>SECRETARIO/A<text:span text:style-name="T47"><text:s/></text:span>DEL<text:span text:style-name="T48"><text:s/></text:span>AYUNTAMIENTO<text:span text:style-name="T49"><text:s/></text:span>DE<text:span text:style-name="T50"><text:s/></text:span>GRANADILLA.</text:h>
      <text:p text:style-name="P51"/>
      <text:p text:style-name="P52">CERTIFICO:<text:span text:style-name="T53"><text:s/></text:span>Que<text:span text:style-name="T54"><text:s/></text:span>Junta<text:span text:style-name="T55"><text:s/></text:span>de<text:span text:style-name="T56"><text:s/></text:span>Gobierno<text:span text:style-name="T57"><text:s/></text:span>Local<text:span text:style-name="T58"><text:s/></text:span>en<text:span text:style-name="T59"><text:s/></text:span>su<text:span text:style-name="T60"><text:s/></text:span>sesión<text:span text:style-name="T61"><text:s/></text:span>del<text:span text:style-name="T62"><text:s/></text:span>día<text:span text:style-name="T63"><text:s/></text:span>23<text:span text:style-name="T64"><text:s/></text:span>de<text:span text:style-name="T65"><text:s/></text:span>marzo<text:span text:style-name="T66"><text:s/></text:span>de<text:span text:style-name="T67"><text:s/></text:span>2021<text:span text:style-name="T68"><text:s/></text:span>adoptó<text:span text:style-name="T69"><text:s/></text:span>el<text:span text:style-name="T70"><text:s/></text:span>siguiente acuerdo:</text:p>
      <text:p text:style-name="Textoindependiente"/>
      <text:h text:style-name="P71" text:outline-level="1">3. Área de Contratacion.<text:span text:style-name="T72"><text:s/></text:span>Referencia:<text:span text:style-name="T73"><text:s/></text:span>149R/2021.</text:h>
      <text:p text:style-name="P74"/>
      <text:p text:style-name="P75"/>
      <text:p text:style-name="P76"><text:span text:style-name="T77">APROBACIÓN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PRÓRROGA</text:span><text:span text:style-name="T84"><text:s/></text:span><text:span text:style-name="T85">DEL</text:span><text:span text:style-name="T86"><text:s/></text:span><text:span text:style-name="T87">CONTRATO</text:span><text:span text:style-name="T88"><text:s/></text:span><text:span text:style-name="T89">DENOMINADO</text:span><text:span text:style-name="T90"><text:s/></text:span><text:span text:style-name="T91">“SERVICIO</text:span><text:span text:style-name="T92"><text:s/></text:span><text:span text:style-name="T93">DE</text:span><text:span text:style-name="T94"><text:s/></text:span><text:span text:style-name="T95">MANTENIMIENTO DEL ALUMBRADO PÚBLICO DEL MUNICIPIO DE GRANADILLA DE</text:span><text:span text:style-name="T96"><text:s/></text:span><text:span text:style-name="T97">ABONA”</text:span></text:p>
      <text:p text:style-name="P98"/>
      <text:p text:style-name="P99">Por el Secretario se da cuenta del respectivo expediente instruido en este Ayuntamiento, en<text:span text:style-name="T100"><text:s/></text:span>relación<text:span text:style-name="T101"><text:s/></text:span>con el<text:span text:style-name="T102"><text:s/></text:span>asunto<text:span text:style-name="T103"><text:s/></text:span>de referencia,<text:span text:style-name="T104"><text:s/></text:span>constando los<text:span text:style-name="T105"><text:s/></text:span>siguientes</text:p>
      <text:p text:style-name="P106"/>
      <text:p text:style-name="P107"/>
      <text:h text:style-name="P108" text:outline-level="1">ANTECEDENTES</text:h>
      <text:p text:style-name="P109"/>
      <text:p text:style-name="P110"><text:span text:style-name="T111">1º.-</text:span><text:span text:style-name="T112"><text:s/></text:span>El<text:span text:style-name="T113"><text:s/></text:span>contrato<text:span text:style-name="T114"><text:s/></text:span>denominado<text:span text:style-name="T115"><text:s/></text:span>“SERVICIO<text:span text:style-name="T116"><text:s/></text:span>DE<text:span text:style-name="T117"><text:s/></text:span>MANTENIMIENTO<text:span text:style-name="T118"><text:s/></text:span>DEL<text:span text:style-name="T119"><text:s/></text:span>ALUMBRADO<text:span text:style-name="T120"><text:s/></text:span>PÚBLICO</text:p>
      <text:p text:style-name="P121">DEL MUNICIPIO DE GRANADILLA DE ABONA” fue adjudicado mediante Decreto de la<text:span text:style-name="T122"><text:s/></text:span>Concejalía Delegada Servicios Generales, Deportes y Tercera Edad de fecha 02 de mayo de<text:span text:style-name="T123"><text:s/></text:span>2018<text:s/><text:span text:style-name="T124">a favor de IMEGAL, S.L. con CIF número B/38259420, por importe de UN MILLÓN</text:span><text:span text:style-name="T125"><text:s/></text:span><text:span text:style-name="T126">CIENTO</text:span><text:span text:style-name="T127"><text:s/></text:span><text:span text:style-name="T128">TREINTA</text:span><text:span text:style-name="T129"><text:s/></text:span><text:span text:style-name="T130">Y</text:span><text:span text:style-name="T131"><text:s/></text:span><text:span text:style-name="T132">DOS</text:span><text:span text:style-name="T133"><text:s/></text:span><text:span text:style-name="T134">MIL</text:span><text:span text:style-name="T135"><text:s/></text:span><text:span text:style-name="T136">SEISCIENTOS</text:span><text:span text:style-name="T137"><text:s/></text:span><text:span text:style-name="T138">NOVENTA</text:span><text:span text:style-name="T139"><text:s/></text:span><text:span text:style-name="T140">Y</text:span><text:span text:style-name="T141"><text:s/></text:span><text:span text:style-name="T142">UN</text:span><text:span text:style-name="T143"><text:s/></text:span><text:span text:style-name="T144">EUROS</text:span><text:span text:style-name="T145"><text:s/></text:span><text:span text:style-name="T146">CON</text:span><text:span text:style-name="T147"><text:s/></text:span><text:span text:style-name="T148">OCHENTA</text:span><text:span text:style-name="T149"><text:s/></text:span><text:span text:style-name="T150">Y</text:span></text:p>
      <text:p text:style-name="P151"><text:span text:style-name="T152">CUATRO CÉNTIMOS (1.132.691,84 €), IGIC INCLUIDO, por los tres años de duración del</text:span><text:span text:style-name="T153"><text:s/></text:span><text:span text:style-name="T154">mismo.</text:span></text:p>
      <text:p text:style-name="Textoindependiente"/>
      <text:p text:style-name="P155"><text:span text:style-name="T156">2º.-<text:s/></text:span>Con fecha 31 de<text:span text:style-name="T157"><text:s/></text:span>mayo de 2018, se suscribió el correspondiente contrato, que en su<text:span text:style-name="T158"><text:s/></text:span>cláusula quinta, establece que tendrá un plazo máximo de vigencia de TRES (3) AÑOS a<text:span text:style-name="T159"><text:s/></text:span>contar<text:span text:style-name="T160"><text:s/></text:span>desde<text:span text:style-name="T161"><text:s/></text:span>la<text:span text:style-name="T162"><text:s/></text:span>firma<text:span text:style-name="T163"><text:s/></text:span>del<text:span text:style-name="T164"><text:s/></text:span>contrato.</text:p>
      <text:p text:style-name="P165">Dicho plazo de vigencia podría ser prorrogado de mutuo acuerdo, por periodos anuales, sin<text:span text:style-name="T166"><text:s/></text:span>que la duración total del contrato pueda superar los CINCO (5) años. Y el coste del servicio<text:span text:style-name="T167"><text:s/></text:span>para<text:span text:style-name="T168"><text:s/></text:span>cada<text:span text:style-name="T169"><text:s/></text:span>año<text:span text:style-name="T170"><text:s/></text:span>de<text:span text:style-name="T171"><text:s/></text:span>prórroga<text:span text:style-name="T172"><text:s/></text:span>se<text:span text:style-name="T173"><text:s/></text:span>obtendrá<text:span text:style-name="T174"><text:s/></text:span>del<text:span text:style-name="T175"><text:s/></text:span>resultado<text:span text:style-name="T176"><text:s/></text:span>de<text:span text:style-name="T177"><text:s/></text:span>dividir<text:span text:style-name="T178"><text:s/></text:span>entre<text:span text:style-name="T179"><text:s/></text:span>tres<text:span text:style-name="T180"><text:s/></text:span>el<text:span text:style-name="T181"><text:s/></text:span>importe<text:span text:style-name="T182"><text:s/></text:span>de<text:span text:style-name="T183"><text:s/></text:span>la<text:span text:style-name="T184"><text:s/></text:span>oferta<text:span text:style-name="T185"><text:s/></text:span>adjudicada.</text:p>
      <text:p text:style-name="Textoindependiente"/>
      <text:p text:style-name="P186"><text:span text:style-name="T187">3º.-<text:s/></text:span>Con fecha 18 de enero de 2021, la Concejalía Delegada de Servicios Generales ha<text:span text:style-name="T188"><text:s/></text:span>dictado Providencia ordenando que por el Departamento de Contratación se tramite el<text:span text:style-name="T189"><text:s/></text:span>expediente<text:span text:style-name="T190"><text:s/></text:span>y<text:span text:style-name="T191"><text:s/></text:span>se<text:span text:style-name="T192"><text:s/></text:span>emitan<text:span text:style-name="T193"><text:s/></text:span>los<text:span text:style-name="T194"><text:s/></text:span>informes<text:span text:style-name="T195"><text:s/></text:span>correspondientes<text:span text:style-name="T196"><text:s/></text:span>para<text:span text:style-name="T197"><text:s/></text:span>llevar<text:span text:style-name="T198"><text:s/></text:span>a<text:span text:style-name="T199"><text:s/></text:span>cabo<text:span text:style-name="T200"><text:s/></text:span>la<text:span text:style-name="T201"><text:s/></text:span>primera<text:span text:style-name="T202"><text:s/></text:span>prórroga.</text:p>
      <text:p text:style-name="Textoindependiente"/>
      <text:p text:style-name="P203"><text:span text:style-name="T204">4º.-<text:s/></text:span>Con fecha 11 de marzo de 2021, la Intervención General de Fondos emitió informe de<text:span text:style-name="T205"><text:s/></text:span>existencia<text:span text:style-name="T206"><text:s/></text:span>de<text:span text:style-name="T207"><text:s/></text:span>crédito<text:span text:style-name="T208"><text:s/></text:span>para<text:span text:style-name="T209"><text:s/></text:span>la<text:span text:style-name="T210"><text:s/></text:span>prórroga<text:span text:style-name="T211"><text:s/></text:span>del<text:span text:style-name="T212"><text:s/></text:span>contrato,<text:span text:style-name="T213"><text:s/></text:span>mediante<text:span text:style-name="T214"><text:s/></text:span>la<text:span text:style-name="T215"><text:s/></text:span>autorización<text:span text:style-name="T216"><text:s/></text:span>de<text:span text:style-name="T217"><text:s/></text:span>la<text:span text:style-name="T218"><text:s/></text:span>correspondiente retención de crédito para los gastos que generará este contrato en<text:s/>el año<text:span text:style-name="T219"><text:s/></text:span>2021,<text:span text:style-name="T220"><text:s/></text:span>por<text:span text:style-name="T221"><text:s/></text:span>importe de<text:span text:style-name="T222"><text:s/></text:span>220.245,63 €.</text:p>
      <text:p text:style-name="Textoindependiente"/>
      <text:p text:style-name="P223"><text:span text:style-name="T224">5º.-<text:s/></text:span>Por el Técnico del Área de Contratación, con fecha 16 de marzo de 2021, se ha emitido<text:span text:style-name="T225"><text:s/></text:span>informe jurídico con carácter favorable y propuesta de resolución en el sentido de que<text:span text:style-name="T226"><text:s/></text:span>procede<text:span text:style-name="T227"><text:s/></text:span>la<text:span text:style-name="T228"><text:s/></text:span>prórroga del<text:span text:style-name="T229"><text:s/></text:span>referido expediente.</text:p>
      <text:p text:style-name="P230"/>
      <text:p text:style-name="P270"><text:span text:style-name="T271">6º.-</text:span><text:span text:style-name="T272"><text:s/></text:span>El<text:span text:style-name="T273"><text:s/></text:span>Secretario<text:span text:style-name="T274"><text:s/></text:span>Accidental,<text:span text:style-name="T275"><text:s/></text:span>con<text:span text:style-name="T276"><text:s/></text:span>fecha<text:span text:style-name="T277"><text:s/></text:span>16<text:span text:style-name="T278"><text:s/></text:span>de<text:span text:style-name="T279"><text:s/></text:span>marzo<text:span text:style-name="T280"><text:s/></text:span>de<text:span text:style-name="T281"><text:s/></text:span>2021,<text:span text:style-name="T282"><text:s/></text:span>una<text:span text:style-name="T283"><text:s/></text:span>vez<text:span text:style-name="T284"><text:s/></text:span>examinada<text:span text:style-name="T285"><text:s/></text:span>la<text:span text:style-name="T286"><text:s/></text:span>propuesta<text:span text:style-name="T287"><text:s/></text:span>de<text:span text:style-name="T288"><text:s/></text:span>resolución<text:span text:style-name="T289"><text:s/></text:span>presta<text:span text:style-name="T290"><text:s/></text:span>conformidad<text:span text:style-name="T291"><text:s/></text:span>con<text:span text:style-name="T292"><text:s/></text:span>la<text:span text:style-name="T293"><text:s/></text:span>misma,<text:span text:style-name="T294"><text:s/></text:span>informando<text:span text:style-name="T295"><text:s/></text:span>con<text:span text:style-name="T296"><text:s/></text:span>carácter<text:span text:style-name="T297"><text:s/></text:span>favorable<text:span text:style-name="T298"><text:s/></text:span>el<text:span text:style-name="T299"><text:s/></text:span>expediente.</text:p>
      <text:p text:style-name="Textoindependiente"/>
      <text:p text:style-name="P300"><text:span text:style-name="T301">7º.-<text:s/></text:span>El Interventor<text:span text:style-name="T302"><text:s/></text:span>Accidental, con fecha 17 de marzo de 2021, ha fiscalizado y prestado<text:span text:style-name="T303"><text:s/></text:span>conformidad<text:span text:style-name="T304"><text:s/></text:span>al<text:span text:style-name="T305"><text:s/></text:span>expediente.</text:p>
      <text:p text:style-name="Textoindependiente"/>
      <text:h text:style-name="P306" text:outline-level="1">CONSIDERACIONES<text:span text:style-name="T307"><text:s/></text:span>JURÍDICAS</text:h>
      <text:p text:style-name="P308"/>
      <text:p text:style-name="P309"><text:span text:style-name="T310">Primera.-<text:s/></text:span>La cláusula 9ª del Pliego de Cláusulas Administrativas Particulares que rigen este<text:span text:style-name="T311"><text:s/></text:span>contrato, aprobado por Acuerdo de la Junta de Gobierno Local de fecha 22 de agosto de<text:span text:style-name="T312"><text:s/></text:span>2017,<text:span text:style-name="T313"><text:s/></text:span>establece<text:span text:style-name="T314"><text:s/></text:span>lo<text:span text:style-name="T315"><text:s/></text:span>siguiente:</text:p>
      <text:p text:style-name="Textoindependiente"/>
      <text:p text:style-name="P316"><text:span text:style-name="T317">“El contrato tendrá un plazo máximo de vigencia de TRES (3) AÑOS, a contar desde la firma</text:span><text:span text:style-name="T318"><text:s/></text:span><text:span text:style-name="T319">del</text:span><text:span text:style-name="T320"><text:s/></text:span><text:span text:style-name="T321">correspondiente</text:span><text:span text:style-name="T322"><text:s/></text:span><text:span text:style-name="T323">contrato.</text:span></text:p>
      <text:p text:style-name="P324"/>
      <text:p text:style-name="P325"><text:span text:style-name="T326">Dicho</text:span><text:span text:style-name="T327"><text:s/></text:span><text:span text:style-name="T328">plazo</text:span><text:span text:style-name="T329"><text:s/></text:span><text:span text:style-name="T330">de</text:span><text:span text:style-name="T331"><text:s/></text:span><text:span text:style-name="T332">vigencia</text:span><text:span text:style-name="T333"><text:s/></text:span><text:span text:style-name="T334">podrá</text:span><text:span text:style-name="T335"><text:s/></text:span><text:span text:style-name="T336">ser</text:span><text:span text:style-name="T337"><text:s/></text:span><text:span text:style-name="T338">prorrogado</text:span><text:span text:style-name="T339"><text:s/></text:span><text:span text:style-name="T340">de</text:span><text:span text:style-name="T341"><text:s/></text:span><text:span text:style-name="T342">mutuo</text:span><text:span text:style-name="T343"><text:s/></text:span><text:span text:style-name="T344">acuerdo,</text:span><text:span text:style-name="T345"><text:s/></text:span><text:span text:style-name="T346">por</text:span><text:span text:style-name="T347"><text:s/></text:span><text:span text:style-name="T348">periodos</text:span><text:span text:style-name="T349"><text:s/></text:span><text:span text:style-name="T350">anuales,</text:span><text:span text:style-name="T351"><text:s/></text:span><text:span text:style-name="T352">sin</text:span><text:span text:style-name="T353"><text:s/></text:span><text:span text:style-name="T354">que</text:span><text:span text:style-name="T355"><text:s/></text:span><text:span text:style-name="T356">la</text:span><text:span text:style-name="T357"><text:s/></text:span><text:span text:style-name="T358">duración</text:span><text:span text:style-name="T359"><text:s/></text:span><text:span text:style-name="T360">total</text:span><text:span text:style-name="T361"><text:s/></text:span><text:span text:style-name="T362">del</text:span><text:span text:style-name="T363"><text:s/></text:span><text:span text:style-name="T364">contrato</text:span><text:span text:style-name="T365"><text:s/></text:span><text:span text:style-name="T366">pueda</text:span><text:span text:style-name="T367"><text:s/></text:span><text:span text:style-name="T368">super</text:span><text:span text:style-name="T369">ar</text:span><text:span text:style-name="T370"><text:s/></text:span><text:span text:style-name="T371">los</text:span><text:span text:style-name="T372"><text:s/></text:span><text:span text:style-name="T373">CINCO</text:span><text:span text:style-name="T374"><text:s/></text:span><text:span text:style-name="T375">(5)</text:span><text:span text:style-name="T376"><text:s/></text:span><text:span text:style-name="T377">años.</text:span><text:span text:style-name="T378"><text:s/></text:span><text:span text:style-name="T379">El</text:span><text:span text:style-name="T380"><text:s/></text:span><text:span text:style-name="T381">coste</text:span><text:span text:style-name="T382"><text:s/></text:span><text:span text:style-name="T383">del</text:span><text:span text:style-name="T384"><text:s/></text:span><text:span text:style-name="T385">servicio</text:span><text:span text:style-name="T386"><text:s/></text:span><text:span text:style-name="T387">para</text:span><text:span text:style-name="T388"><text:s/></text:span><text:span text:style-name="T389">cada</text:span><text:span text:style-name="T390"><text:s/></text:span><text:span text:style-name="T391">año de prórroga se obtendrá del resultado de dividir entre tres el importe de la oferta</text:span><text:span text:style-name="T392"><text:s/></text:span><text:span text:style-name="T393">adjudicada.”</text:span></text:p>
      <text:p text:style-name="P394"/>
      <text:p text:style-name="P395"/>
      <text:p text:style-name="P396"><text:span text:style-name="T397">Segunda.-<text:s/></text:span>Es competente para la resolución del presente expediente la Junta de Gobierno<text:span text:style-name="T398"><text:s/></text:span>Local, de acuerdo con lo dispuesto en la Disposición Adicional Segunda de la Ley 9/2017 de<text:span text:style-name="T399"><text:s/></text:span>Contratos del Sector Público y el Decreto de Delegación de Competencias de la Alcaldía-<text:span text:style-name="T400"><text:s/></text:span>Presidencia de 19 de junio de 2019 a favor de la Junta de Gobierno Local, dele que se dio<text:span text:style-name="T401"><text:s/></text:span>cuenta<text:span text:style-name="T402"><text:s/></text:span>al<text:span text:style-name="T403"><text:s/></text:span>Ayuntamiento<text:span text:style-name="T404"><text:s/></text:span>en<text:span text:style-name="T405"><text:s/></text:span>Pleno<text:span text:style-name="T406"><text:s/></text:span>con<text:span text:style-name="T407"><text:s/></text:span>fecha<text:span text:style-name="T408"><text:s/></text:span>27<text:span text:style-name="T409"><text:s/></text:span>de<text:span text:style-name="T410"><text:s/></text:span>junio<text:span text:style-name="T411"><text:s/></text:span>de<text:span text:style-name="T412"><text:s/></text:span>2019,<text:span text:style-name="T413"><text:s/></text:span>publicado<text:span text:style-name="T414"><text:s/></text:span>en<text:span text:style-name="T415"><text:s/></text:span>el<text:span text:style-name="T416"><text:s/></text:span>BOP<text:span text:style-name="T417"><text:s/></text:span>n.º<text:span text:style-name="T418"><text:s/></text:span>105<text:span text:style-name="T419"><text:s/></text:span>de<text:span text:style-name="T420"><text:s/></text:span>30<text:span text:style-name="T421"><text:s/></text:span>de<text:span text:style-name="T422"><text:s/></text:span>agosto<text:span text:style-name="T423"><text:s/></text:span>siguiente.</text:p>
      <text:p text:style-name="P424"/>
      <text:p text:style-name="P425"/>
      <text:p text:style-name="P426">La propuesta ha sido fiscalizada por la intervención municipal en fecha<text:span text:style-name="T427"><text:s/></text:span>16/03/2021, con nº<text:span text:style-name="T428"><text:s/></text:span>de<text:span text:style-name="T429"><text:s/></text:span>referencia 2021/24<text:span text:style-name="T430"><text:s/></text:span>y<text:span text:style-name="T431"><text:s/></text:span>con resultado<text:span text:style-name="T432"><text:s/></text:span>Fiscalización<text:span text:style-name="T433"><text:s/></text:span>de<text:span text:style-name="T434"><text:s/></text:span>conformidad.</text:p>
      <text:p text:style-name="Textoindependiente"/>
      <text:p text:style-name="P435">Por<text:span text:style-name="T436"><text:s/></text:span>todo<text:span text:style-name="T437"><text:s/></text:span>lo<text:span text:style-name="T438"><text:s/></text:span>expuesto,<text:span text:style-name="T439"><text:s/></text:span><text:span text:style-name="T440">Junta</text:span><text:span text:style-name="T441"><text:s/></text:span><text:span text:style-name="T442">de</text:span><text:span text:style-name="T443"><text:s/></text:span><text:span text:style-name="T444">Gobierno</text:span><text:span text:style-name="T445"><text:s/></text:span><text:span text:style-name="T446">Local</text:span>,<text:span text:style-name="T447"><text:s/></text:span>por<text:span text:style-name="T448"><text:s/></text:span>unaminidad,</text:p>
      <text:p text:style-name="Textoindependiente"/>
      <text:h text:style-name="P449" text:outline-level="1">ACUERDA</text:h>
      <text:p text:style-name="P450"/>
      <text:p text:style-name="P451"/>
      <text:p text:style-name="P452"><text:span text:style-name="T453">PRIMERO.-</text:span><text:span text:style-name="T454"><text:s/></text:span>Prorrogar<text:span text:style-name="T455"><text:s/></text:span>la<text:span text:style-name="T456"><text:s/></text:span>vigencia<text:span text:style-name="T457"><text:s/></text:span>del<text:span text:style-name="T458"><text:s/></text:span>contrato<text:span text:style-name="T459"><text:s/></text:span>denominado<text:span text:style-name="T460"><text:s/></text:span>“<text:span text:style-name="T461">MANTENIMIENTO</text:span><text:span text:style-name="T462"><text:s/></text:span><text:span text:style-name="T463">DEL</text:span><text:span text:style-name="T464"><text:s/></text:span><text:span text:style-name="T465">ALUMBRADO</text:span><text:span text:style-name="T466"><text:s/></text:span><text:span text:style-name="T467">PÚBLICO</text:span><text:span text:style-name="T468"><text:s/></text:span><text:span text:style-name="T469">DEL</text:span><text:span text:style-name="T470"><text:s/></text:span><text:span text:style-name="T471">MUNICIPIO</text:span><text:span text:style-name="T472"><text:s/></text:span><text:span text:style-name="T473">DE</text:span><text:span text:style-name="T474"><text:s/></text:span><text:span text:style-name="T475">GRANADILLA</text:span><text:span text:style-name="T476"><text:s/></text:span><text:span text:style-name="T477">DE</text:span><text:span text:style-name="T478"><text:s/></text:span><text:span text:style-name="T479">ABONA</text:span>”,<text:span text:style-name="T480"><text:s/></text:span>a<text:span text:style-name="T481"><text:s/></text:span>favor<text:span text:style-name="T482"><text:s/></text:span>de<text:span text:style-name="T483"><text:s/></text:span>la</text:p>
      <text:p text:style-name="P484">mercantil<text:span text:style-name="T485"><text:s/></text:span><text:span text:style-name="T486">IMEGAL,</text:span><text:span text:style-name="T487"><text:s/></text:span><text:span text:style-name="T488">S.L.</text:span><text:span text:style-name="T489"><text:s/></text:span><text:span text:style-name="T490">con</text:span><text:span text:style-name="T491"><text:s/></text:span><text:span text:style-name="T492">CIF</text:span><text:span text:style-name="T493"><text:s/></text:span><text:span text:style-name="T494">número</text:span><text:span text:style-name="T495"><text:s/></text:span><text:span text:style-name="T496">B/38259420,</text:span><text:span text:style-name="T497"><text:s/></text:span>finalizando<text:span text:style-name="T498"><text:s/></text:span>la<text:span text:style-name="T499"><text:s/></text:span>misma<text:span text:style-name="T500"><text:s/></text:span>el<text:span text:style-name="T501"><text:s/></text:span>día<text:span text:style-name="T502"><text:s/></text:span>29<text:span text:style-name="T503"><text:s/></text:span>de<text:span text:style-name="T504"><text:s/></text:span>mayo<text:span text:style-name="T505"><text:s/></text:span>de 2.022 y manteniéndose el importe anual del contrato en la cantidad de TRESCIENTOS<text:span text:style-name="T506"><text:s/></text:span>SETENTA<text:span text:style-name="T507"><text:s/></text:span>Y<text:span text:style-name="T508"><text:s/></text:span>SIETE<text:span text:style-name="T509"><text:s/></text:span>MIL<text:span text:style-name="T510"><text:s/></text:span>QUINIENTOS<text:span text:style-name="T511"><text:s/></text:span>SESENTA<text:span text:style-name="T512"><text:s/></text:span>Y<text:span text:style-name="T513"><text:s/></text:span>TRES<text:span text:style-name="T514"><text:s/></text:span>EUROS<text:span text:style-name="T515"><text:s/></text:span>CON<text:span text:style-name="T516"><text:s/></text:span>NOVENTA<text:span text:style-name="T517"><text:s/></text:span>Y</text:p>
      <text:p text:style-name="P518">CINCO<text:span text:style-name="T519"><text:s/></text:span>CÉNTIMOS<text:span text:style-name="T520"><text:s/></text:span>(377.563,95<text:span text:style-name="T521"><text:s/></text:span>€),<text:span text:style-name="T522"><text:s/></text:span>de<text:span text:style-name="T523"><text:s/></text:span>los<text:span text:style-name="T524"><text:s/></text:span>cuales<text:span text:style-name="T525"><text:s/></text:span>220.245,63<text:span text:style-name="T526"><text:s/></text:span>€<text:span text:style-name="T527"><text:s/></text:span>corresponden<text:span text:style-name="T528"><text:s/></text:span>al<text:span text:style-name="T529"><text:s/></text:span>ejercicio<text:span text:style-name="T530"><text:s/></text:span>de</text:p>
      <text:p text:style-name="P531"><text:span text:style-name="T532">2.021</text:span><text:span text:style-name="T533"><text:s/></text:span><text:span text:style-name="T534">y</text:span><text:span text:style-name="T535"><text:s/></text:span><text:span text:style-name="T536">el</text:span><text:span text:style-name="T537"><text:s/></text:span><text:span text:style-name="T538">resto</text:span><text:span text:style-name="T539"><text:s/></text:span><text:span text:style-name="T540">al</text:span><text:span text:style-name="T541"><text:s/></text:span><text:span text:style-name="T542">ejercicio</text:span><text:span text:style-name="T543"><text:s/></text:span>de<text:span text:style-name="T544"><text:s/></text:span>2.022.</text:p>
      <text:p text:style-name="Textoindependiente"/>
      <text:p text:style-name="P545"><text:span text:style-name="T546">SEGUNDO.-<text:s/></text:span>Notificar el presente acuerdo a la empresa adjudicataria, al responsable del<text:span text:style-name="T547"><text:s/></text:span>contrato<text:span text:style-name="T548"><text:s/></text:span>y<text:span text:style-name="T549"><text:s/></text:span>al<text:span text:style-name="T550"><text:s/></text:span>Departamento<text:span text:style-name="T551"><text:s/></text:span>de<text:span text:style-name="T552"><text:s/></text:span>Intervención<text:span text:style-name="T553"><text:s/></text:span>General<text:span text:style-name="T554"><text:s/></text:span>de<text:span text:style-name="T555"><text:s/></text:span>Fondos,<text:span text:style-name="T556"><text:s/></text:span>a<text:span text:style-name="T557"><text:s/></text:span>los<text:span text:style-name="T558"><text:s/></text:span>efectos<text:span text:style-name="T559"><text:s/></text:span>oportunos.</text:p>
      <text:p text:style-name="P560"/>
      <text:p text:style-name="P600"/>
      <text:p text:style-name="P601"/>
      <text:p text:style-name="P602"/>
      <text:p text:style-name="P603">Y<text:span text:style-name="T604"><text:s/></text:span>para<text:span text:style-name="T605"><text:s/></text:span>que<text:span text:style-name="T606"><text:s/></text:span>conste,<text:span text:style-name="T607"><text:s/></text:span>extiendo<text:span text:style-name="T608"><text:s/></text:span>la<text:span text:style-name="T609"><text:s/></text:span>presente<text:span text:style-name="T610"><text:s/></text:span>a<text:span text:style-name="T611"><text:s/></text:span>resultas<text:span text:style-name="T612"><text:s/></text:span>de<text:span text:style-name="T613"><text:s/></text:span>la<text:span text:style-name="T614"><text:s/></text:span>aprobación<text:span text:style-name="T615"><text:s/></text:span>del<text:span text:style-name="T616"><text:s/></text:span>acta<text:span text:style-name="T617"><text:s/></text:span>correspondiente,<text:span text:style-name="T618"><text:s/></text:span>de<text:span text:style-name="T619"><text:s/></text:span>conformidad<text:span text:style-name="T620"><text:s/></text:span>con<text:span text:style-name="T621"><text:s/></text:span>lo<text:span text:style-name="T622"><text:s/></text:span>establecido<text:span text:style-name="T623"><text:s/></text:span>en<text:span text:style-name="T624"><text:s/></text:span>el<text:span text:style-name="T625"><text:s/></text:span>art.<text:span text:style-name="T626"><text:s/></text:span>206<text:span text:style-name="T627"><text:s/></text:span>del<text:span text:style-name="T628"><text:s/></text:span>ROFRJ<text:span text:style-name="T629"><text:s/></text:span>de<text:span text:style-name="T630"><text:s/></text:span>las<text:span text:style-name="T631"><text:s/></text:span>Entidades<text:span text:style-name="T632"><text:s/></text:span>Locales,<text:span text:style-name="T633"><text:s/></text:span>aprobado<text:span text:style-name="T634"><text:s/></text:span>por<text:span text:style-name="T635"><text:s/></text:span>RD<text:span text:style-name="T636"><text:s/></text:span>2568/1986,<text:span text:style-name="T637"><text:s/></text:span>con<text:span text:style-name="T638"><text:s/></text:span>el<text:span text:style-name="T639"><text:s/></text:span>visto<text:span text:style-name="T640"><text:s/></text:span>bueno<text:span text:style-name="T641"><text:s/></text:span>del<text:span text:style-name="T642"><text:s/></text:span>Sr.<text:span text:style-name="T643"><text:s/></text:span>Alcalde<text:span text:style-name="T644"><text:s/></text:span>Presidente,<text:span text:style-name="T645"><text:s/></text:span>en<text:span text:style-name="T646"><text:s/></text:span>Granadilla</text:p>
      <text:p text:style-name="P647"/>
      <text:p text:style-name="P648"/>
      <text:p text:style-name="P649">Vº Bº</text:p>
      <text:p text:style-name="P650"/>
      <text:p text:style-name="P651"/>
      <text:p text:style-name="P652"/>
      <text:section text:name="Sect3" text:style-name="S3">
        <text:p text:style-name="P653"/>
        <text:p text:style-name="P654"><text:span text:style-name="T655">Firmado</text:span><text:span text:style-name="T656"><text:s/></text:span><text:span text:style-name="T657">Electrónicamente</text:span><text:span text:style-name="T658"><text:s/></text:span><text:span text:style-name="T659">por:</text:span><text:span text:style-name="T660"><text:s/></text:span><text:span text:style-name="T661">JOSE</text:span><text:span text:style-name="T662"><text:s/></text:span><text:span text:style-name="T663">DOMINGO</text:span><text:span text:style-name="T664"><text:s/></text:span><text:span text:style-name="T665">REGALADO</text:span><text:span text:style-name="T666"><text:s/></text:span><text:span text:style-name="T667">GONZALEZ</text:span><text:span text:style-name="T668"><text:s/></text:span><text:span text:style-name="T669">26/03/2021</text:span><text:span text:style-name="T670"><text:s/></text:span><text:span text:style-name="T671">-</text:span><text:span text:style-name="T672"><text:s/></text:span><text:span text:style-name="T673">10:12:21</text:span></text:p>
        <text:p text:style-name="P674"><text:span text:style-name="T675">CSV:</text:span><text:span text:style-name="T676"><text:s/></text:span><text:span text:style-name="T677">13522336261773171755</text:span></text:p>
        <text:p text:style-name="P678"/>
        <text:p text:style-name="P679"><text:span text:style-name="T680">Firmado</text:span><text:span text:style-name="T681"><text:s/></text:span><text:span text:style-name="T682">Electrónicamente</text:span><text:span text:style-name="T683"><text:s/></text:span><text:span text:style-name="T684">por:</text:span><text:span text:style-name="T685"><text:s/></text:span><text:span text:style-name="T686">MANUEL</text:span><text:span text:style-name="T687"><text:s/></text:span><text:span text:style-name="T688">ORTIZ</text:span><text:span text:style-name="T689"><text:s/></text:span><text:span text:style-name="T690">CORREA</text:span><text:span text:style-name="T691"><text:s/></text:span><text:span text:style-name="T692">25/03/2021</text:span><text:span text:style-name="T693"><text:s/></text:span><text:span text:style-name="T694">-</text:span><text:span text:style-name="T695"><text:s/></text:span><text:span text:style-name="T696">16:05:52</text:span></text:p>
        <text:p text:style-name="P697"><text:span text:style-name="T698">CSV:</text:span><text:span text:style-name="T699"><text:s/></text:span><text:span text:style-name="T700">1352233626177317175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05in" fo:margin-right="0.0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48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48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48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55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48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55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55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48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55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55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55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55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48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13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75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Textoindependiente" style:family="paragraph">
      <style:paragraph-properties fo:line-height="5%"/>
    </style:style>
    <style:style style:name="P232" style:parent-style-name="Textoindependiente" style:family="paragraph">
      <style:paragraph-properties fo:line-height="5%"/>
    </style:style>
    <style:style style:name="P233" style:parent-style-name="Normal" style:family="paragraph">
      <style:paragraph-properties fo:margin-top="0.0097in" fo:margin-left="0.0138in">
        <style:tab-stops/>
      </style:paragraph-properties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0.0048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0.0048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0.0048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0.0055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0.0048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0.0055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0.0055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0.0048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0.0055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0.0055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0.0055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0.0055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48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0.0006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13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06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75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Textoindependiente" style:family="paragraph">
      <style:paragraph-properties fo:line-height="5%"/>
    </style:style>
    <style:style style:name="P562" style:parent-style-name="Textoindependiente" style:family="paragraph">
      <style:paragraph-properties fo:line-height="5%"/>
    </style:style>
    <style:style style:name="P563" style:parent-style-name="Normal" style:family="paragraph">
      <style:paragraph-properties fo:margin-top="0.0097in" fo:margin-left="0.0138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48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48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48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55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48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0.0055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0.0055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0.0048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0.0055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0.0055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0.0055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0.0055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0.0048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0.0006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13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13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06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5888" draw:style-name="a0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4028in" svg:height="0.39514in" draw:z-index="487526400" draw:id="id0" draw:style-name="a1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6912" draw:id="id1" draw:style-name="a2" draw:name="Text Box 1" text:anchor-type="paragraph" svg:x="1.00833in" svg:y="11.32569in" svg:width="6.25764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2336261773171755</text:span><text:span text:style-name="T38"><text:s/></text:span><text:span text:style-name="T39">en</text:span><text:span text:style-name="T40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  <style:master-page style:name="MP1" style:page-layout-name="PL1">
      <style:header>
        <text:p text:style-name="P231"><draw:frame draw:z-index="487525888" draw:style-name="a3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2"><draw:custom-shape svg:x="0.97708in" svg:y="11.29097in" svg:width="6.34028in" svg:height="0.39514in" draw:z-index="487526400" draw:id="id2" draw:style-name="a4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6912" draw:id="id3" draw:style-name="a5" draw:name="Text Box 1" text:anchor-type="paragraph" svg:x="1.00833in" svg:y="11.32569in" svg:width="6.25764in" svg:height="0.27986in" style:rel-width="scale" style:rel-height="scale"><draw:text-box><text:p text:style-name="P233"><text:span text:style-name="T234">Documento</text:span><text:span text:style-name="T235"><text:s/></text:span><text:span text:style-name="T236">firmado</text:span><text:span text:style-name="T237"><text:s/></text:span><text:span text:style-name="T238">electrónicamente</text:span><text:span text:style-name="T239"><text:s/></text:span><text:span text:style-name="T240">(RD</text:span><text:span text:style-name="T241"><text:s/></text:span><text:span text:style-name="T242">1671/2009).</text:span><text:span text:style-name="T243"><text:s/></text:span><text:span text:style-name="T244">La</text:span><text:span text:style-name="T245"><text:s/></text:span><text:span text:style-name="T246">autenticidad</text:span><text:span text:style-name="T247"><text:s/></text:span><text:span text:style-name="T248">de</text:span><text:span text:style-name="T249"><text:s/></text:span><text:span text:style-name="T250">este</text:span><text:span text:style-name="T251"><text:s/></text:span><text:span text:style-name="T252">documento</text:span><text:span text:style-name="T253"><text:s/></text:span><text:span text:style-name="T254">puede</text:span><text:span text:style-name="T255"><text:s/></text:span><text:span text:style-name="T256">ser</text:span><text:span text:style-name="T257"><text:s/></text:span><text:span text:style-name="T258">comprobada</text:span><text:span text:style-name="T259"><text:s/></text:span><text:span text:style-name="T260">mediante</text:span><text:span text:style-name="T261"><text:s/></text:span><text:span text:style-name="T262">el</text:span><text:span text:style-name="T263"><text:s/></text:span><text:span text:style-name="T264">CSV:</text:span><text:span text:style-name="T265"><text:s/></text:span><text:span text:style-name="T266">13522336261773171755</text:span><text:span text:style-name="T267"><text:s/></text:span><text:span text:style-name="T268">en</text:span><text:span text:style-name="T269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  <style:master-page style:name="MP2" style:page-layout-name="PL2">
      <style:header>
        <text:p text:style-name="P561"><draw:frame draw:z-index="487525888" draw:style-name="a6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2"><draw:custom-shape svg:x="0.97708in" svg:y="11.29097in" svg:width="6.34028in" svg:height="0.39514in" draw:z-index="487526400" draw:id="id4" draw:style-name="a7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6912" draw:id="id5" draw:style-name="a8" draw:name="Text Box 1" text:anchor-type="paragraph" svg:x="1.00833in" svg:y="11.32569in" svg:width="6.25764in" svg:height="0.27986in" style:rel-width="scale" style:rel-height="scale"><draw:text-box><text:p text:style-name="P563"><text:span text:style-name="T564">Documento</text:span><text:span text:style-name="T565"><text:s/></text:span><text:span text:style-name="T566">firmado</text:span><text:span text:style-name="T567"><text:s/></text:span><text:span text:style-name="T568">electrónicamente</text:span><text:span text:style-name="T569"><text:s/></text:span><text:span text:style-name="T570">(RD</text:span><text:span text:style-name="T571"><text:s/></text:span><text:span text:style-name="T572">1671/2009).</text:span><text:span text:style-name="T573"><text:s/></text:span><text:span text:style-name="T574">La</text:span><text:span text:style-name="T575"><text:s/></text:span><text:span text:style-name="T576">autenticidad</text:span><text:span text:style-name="T577"><text:s/></text:span><text:span text:style-name="T578">de</text:span><text:span text:style-name="T579"><text:s/></text:span><text:span text:style-name="T580">este</text:span><text:span text:style-name="T581"><text:s/></text:span><text:span text:style-name="T582">documento</text:span><text:span text:style-name="T583"><text:s/></text:span><text:span text:style-name="T584">puede</text:span><text:span text:style-name="T585"><text:s/></text:span><text:span text:style-name="T586">ser</text:span><text:span text:style-name="T587"><text:s/></text:span><text:span text:style-name="T588">comprobada</text:span><text:span text:style-name="T589"><text:s/></text:span><text:span text:style-name="T590">mediante</text:span><text:span text:style-name="T591"><text:s/></text:span><text:span text:style-name="T592">el</text:span><text:span text:style-name="T593"><text:s/></text:span><text:span text:style-name="T594">CSV:</text:span><text:span text:style-name="T595"><text:s/></text:span><text:span text:style-name="T596">13522336261773171755</text:span><text:span text:style-name="T597"><text:s/></text:span><text:span text:style-name="T598">en</text:span><text:span text:style-name="T599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Fernando Pérez León</dc:creator>
    <meta:creation-date>2021-10-29T14:27:00Z</meta:creation-date>
    <dc:date>2021-10-29T14:27:00Z</dc:date>
    <meta:print-date>2021-10-29T14:27:00Z</meta:print-date>
    <meta:template xlink:href="Normal.dotm" xlink:type="simple"/>
    <meta:editing-cycles>2</meta:editing-cycles>
    <meta:editing-duration>PT0S</meta:editing-duration>
    <meta:user-defined meta:name="Created" meta:value-type="date">2019-02-07T00:00:00Z</meta:user-defined>
    <meta:user-defined meta:name="LastSaved" meta:value-type="date">2021-10-21T00:00:00Z</meta:user-defined>
    <meta:document-statistic meta:page-count="3" meta:paragraph-count="10" meta:word-count="794" meta:character-count="5151" meta:row-count="36" meta:non-whitespace-character-count="4367"/>
  </office:meta>
</office:document-meta>
</file>